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 Полужирный" svg:font-family="'Times New Roman Полужирный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0e26f"/>
    </style:style>
    <style:style style:name="P3" style:family="paragraph" style:parent-style-name="ConsTitle">
      <style:paragraph-properties fo:text-align="center" style:justify-single-word="false" fo:orphans="2" fo:widows="2"/>
      <style:text-properties style:font-name="Times New Roman" fo:font-size="14pt" fo:language="ru" fo:country="RU" officeooo:paragraph-rsid="0000e26f" style:font-size-asian="14pt" style:font-name-complex="Times New Roman" style:font-size-complex="14pt"/>
    </style:style>
    <style:style style:name="P4" style:family="paragraph" style:parent-style-name="ConsTitle">
      <style:paragraph-properties fo:text-align="center" style:justify-single-word="false" fo:orphans="2" fo:widows="2"/>
      <style:text-properties style:font-name="Times New Roman" fo:font-size="14pt" fo:language="ru" fo:country="RU" officeooo:paragraph-rsid="0000e26f" fo:background-color="transparent" style:font-size-asian="14pt" style:font-name-complex="Times New Roman" style:font-size-complex="14pt"/>
    </style:style>
    <style:style style:name="P5" style:family="paragraph" style:parent-style-name="ConsTitle">
      <style:paragraph-properties fo:text-align="center" style:justify-single-word="false" fo:orphans="2" fo:widows="2"/>
      <style:text-properties style:font-name="Times New Roman Полужирный" fo:font-size="14pt" fo:letter-spacing="0.106cm" fo:language="ru" fo:country="RU" officeooo:paragraph-rsid="0000e26f" style:font-size-asian="14pt" style:font-name-complex="Times New Roman" style:font-size-complex="14pt"/>
    </style:style>
    <style:style style:name="P6" style:family="paragraph" style:parent-style-name="ConsTitle">
      <style:paragraph-properties fo:text-align="center" style:justify-single-word="false" fo:orphans="2" fo:widows="2"/>
      <style:text-properties fo:language="ru" fo:country="RU" officeooo:paragraph-rsid="0000e26f"/>
    </style:style>
    <style:style style:name="P7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officeooo:paragraph-rsid="0000e26f" fo:background-color="transparent" style:font-size-asian="14pt" style:font-weight-asian="bold" style:font-name-complex="Times New Roman" style:font-size-complex="14pt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officeooo:paragraph-rsid="0000e26f" fo:background-color="transparent" style:font-size-asian="14pt" style:font-weight-asian="bold" style:font-name-complex="Times New Roman" style:font-size-complex="14pt"/>
    </style:style>
    <style:style style:name="P9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officeooo:paragraph-rsid="0000e26f" style:font-size-asian="14pt" style:font-weight-asian="bold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officeooo:paragraph-rsid="0000e26f" style:font-size-asian="14pt" style:font-weight-asian="bold" style:font-name-complex="Times New Roman" style:font-size-complex="14pt"/>
    </style:style>
    <style:style style:name="P11" style:family="paragraph" style:parent-style-name="ConsPlusNormal">
      <style:paragraph-properties fo:text-align="justify" style:justify-single-word="false"/>
      <style:text-properties style:font-name="Times New Roman" fo:font-size="14pt" fo:language="ru" fo:country="RU" fo:font-weight="bold" officeooo:paragraph-rsid="0000e26f" fo:background-color="transparent" style:font-size-asian="14pt" style:font-weight-asian="bold" style:font-name-complex="Times New Roman" style:font-size-complex="14pt"/>
    </style:style>
    <style:style style:name="P12" style:family="paragraph" style:parent-style-name="ConsPlusNormal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size-complex="14pt"/>
    </style:style>
    <style:style style:name="P13" style:family="paragraph" style:parent-style-name="ConsPlusNormal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name-complex="Times New Roman" style:font-size-complex="14pt"/>
    </style:style>
    <style:style style:name="P14" style:family="paragraph" style:parent-style-name="ConsPlusNormal" style:list-style-name="WW8Num21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name-complex="Times New Roman" style:font-size-complex="14pt"/>
    </style:style>
    <style:style style:name="P15" style:family="paragraph" style:parent-style-name="ConsPlusNormal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name-complex="Times New Roman" style:font-size-complex="14pt"/>
    </style:style>
    <style:style style:name="P16" style:family="paragraph" style:parent-style-name="ConsPlusNormal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name-complex="Times New Roman" style:font-size-complex="14pt"/>
    </style:style>
    <style:style style:name="P17" style:family="paragraph" style:parent-style-name="ConsPlusNormal" style:list-style-name="WW8Num63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paragraph-rsid="0000e26f" fo:background-color="transparen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paragraph-rsid="0000e26f" style:font-size-asian="14pt" style:font-name-complex="Times New Roman" style:font-size-complex="14pt"/>
    </style:style>
    <style:style style:name="P20" style:family="paragraph" style:parent-style-name="ConsPlusNormal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4pt" fo:language="ru" fo:country="RU" officeooo:paragraph-rsid="0000e26f" style:font-size-asian="14pt" style:font-name-complex="Times New Roman" style:font-size-complex="14pt"/>
    </style:style>
    <style:style style:name="P21" style:family="paragraph" style:parent-style-name="ConsPlusNormal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4pt" fo:language="ru" fo:country="RU" fo:font-style="italic" officeooo:paragraph-rsid="0000e26f" fo:background-color="transparent" style:font-size-asian="14pt" style:font-style-asian="italic" style:font-name-complex="Times New Roman" style:font-size-complex="14pt"/>
    </style:style>
    <style:style style:name="P22" style:family="paragraph" style:parent-style-name="ConsPlusNormal" style:list-style-name="">
      <style:paragraph-properties fo:margin-left="0cm" fo:margin-right="0cm" fo:text-align="justify" style:justify-single-word="false" fo:text-indent="1.251cm" style:auto-text-indent="false"/>
      <style:text-properties officeooo:paragraph-rsid="0000e26f"/>
    </style:style>
    <style:style style:name="P23" style:family="paragraph" style:parent-style-name="ConsPlusNormal" style:list-style-name="WW8Num21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fo:language="ru" fo:country="RU" officeooo:paragraph-rsid="0000e26f" fo:background-color="transparent"/>
    </style:style>
    <style:style style:name="P24" style:family="paragraph" style:parent-style-name="ConsPlusNormal" style:list-style-name="WW8Num7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251cm"/>
        </style:tab-stops>
      </style:paragraph-properties>
      <style:text-properties fo:language="ru" fo:country="RU" officeooo:paragraph-rsid="0000e26f"/>
    </style:style>
    <style:style style:name="P25" style:family="paragraph" style:parent-style-name="ConsPlusNormal">
      <style:paragraph-properties fo:margin-left="1.251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4pt" fo:language="ru" fo:country="RU" officeooo:paragraph-rsid="0000e26f" style:font-size-asian="14pt" style:font-name-complex="Times New Roman" style:font-size-complex="14pt"/>
    </style:style>
    <style:style style:name="P26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fo:language="ru" fo:country="RU" officeooo:paragraph-rsid="0000e26f" style:font-name-asian="Calibri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ru" fo:country="RU" officeooo:paragraph-rsid="0000e26f" style:font-name-asian="Calibri" style:font-size-asian="14pt" style:font-size-complex="14pt"/>
    </style:style>
    <style:style style:name="P28" style:family="paragraph" style:parent-style-name="Standard" style:list-style-name="WW8Num3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fo:language="ru" fo:country="RU" officeooo:paragraph-rsid="0000e26f" style:font-name-asian="Calibri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ru" fo:country="RU" officeooo:paragraph-rsid="0000e26f" style:font-size-asian="14pt" style:font-size-complex="14pt"/>
    </style:style>
    <style:style style:name="P30" style:family="paragraph" style:parent-style-name="Standard" style:list-style-name="WW8Num3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fo:language="ru" fo:country="RU" officeooo:paragraph-rsid="0000e26f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fo:language="ru" fo:country="RU" officeooo:paragraph-rsid="0000e26f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  <style:tab-stop style:position="2.251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size-complex="14pt"/>
    </style:style>
    <style:style style:name="P35" style:family="paragraph" style:parent-style-name="Standard" style:list-style-name="WW8Num36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ru" fo:country="RU" officeooo:paragraph-rsid="0000e26f" fo:background-color="transparent" style:font-size-asian="14pt" style:font-size-complex="14pt"/>
    </style:style>
    <style:style style:name="P37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fo:language="ru" fo:country="RU" officeooo:paragraph-rsid="0000e26f" fo:background-color="transparent" style:font-name-asian="Calibri" style:font-size-asian="14pt" style:font-size-complex="14pt"/>
    </style:style>
    <style:style style:name="P38" style:family="paragraph" style:parent-style-name="Standard" style:list-style-name="WW8Num36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fo:language="ru" fo:country="RU" officeooo:paragraph-rsid="0000e26f" fo:background-color="transparent" style:font-name-asian="Calibri" style:font-size-asian="14pt" style:font-size-complex="14pt"/>
    </style:style>
    <style:style style:name="P39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officeooo:paragraph-rsid="0000e26f"/>
    </style:style>
    <style:style style:name="P40" style:family="paragraph" style:parent-style-name="Standard" style:list-style-name="WW8Num7">
      <style:paragraph-properties fo:margin-left="0cm" fo:margin-right="0cm" fo:line-height="0.564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language="ru" fo:country="RU" officeooo:paragraph-rsid="0000e26f" fo:background-color="transparent"/>
    </style:style>
    <style:style style:name="P41" style:family="paragraph" style:parent-style-name="Standard">
      <style:paragraph-properties fo:margin-left="0cm" fo:margin-right="0cm" fo:line-height="0.564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language="ru" fo:country="RU" officeooo:paragraph-rsid="0000e26f" fo:background-color="transparent"/>
    </style:style>
    <style:style style:name="P42" style:family="paragraph" style:parent-style-name="Standard" style:list-style-name="WW8Num7">
      <style:paragraph-properties fo:margin-left="0cm" fo:margin-right="0cm" fo:line-height="0.564cm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fo:language="ru" fo:country="RU" officeooo:paragraph-rsid="0000e26f" fo:background-color="transparent"/>
    </style:style>
    <style:style style:name="P43" style:family="paragraph" style:parent-style-name="Standard">
      <style:paragraph-properties fo:margin-left="0cm" fo:margin-right="0cm" fo:line-height="0.564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text-line-through-style="none" style:text-line-through-type="none" fo:language="ru" fo:country="RU" officeooo:paragraph-rsid="0000e26f" fo:background-color="transparent"/>
    </style:style>
    <style:style style:name="P44" style:family="paragraph" style:parent-style-name="Standard" style:master-page-name="Преобразование_20_13">
      <loext:graphic-properties draw:fill="solid" draw:fill-color="#ffffff"/>
      <style:paragraph-properties fo:margin-left="0cm" fo:margin-right="0cm" fo:text-align="center" style:justify-single-word="false" fo:text-indent="1.251cm" style:auto-text-indent="false" style:page-number="1" fo:background-color="#ffffff">
        <style:tab-stops>
          <style:tab-stop style:position="0cm"/>
        </style:tab-stops>
      </style:paragraph-properties>
      <style:text-properties fo:language="ru" fo:country="RU" officeooo:paragraph-rsid="0000e26f"/>
    </style:style>
    <style:style style:name="P4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style:text-autospace="none"/>
      <style:text-properties style:font-name="Times New Roman" fo:font-size="14pt" fo:language="ru" fo:country="RU" officeooo:paragraph-rsid="0000e26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style:text-autospace="none"/>
      <style:text-properties style:font-name="Times New Roman" fo:font-size="14pt" fo:language="ru" fo:country="RU" officeooo:paragraph-rsid="0000e26f" fo:background-color="transparent" style:font-size-asian="14pt" style:font-size-complex="14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fo:font-weight="bold" officeooo:paragraph-rsid="0000e26f" fo:background-color="transparent" style:font-size-asian="14pt" style:font-weight-asian="bold" style:font-name-complex="Times New Roman" style:font-size-complex="14pt"/>
    </style:style>
    <style:style style:name="P48" style:family="paragraph" style:parent-style-name="Standard">
      <loext:graphic-properties draw:fill="solid" draw:fill-color="#ffffff"/>
      <style:paragraph-properties fo:background-color="#ffffff">
        <style:tab-stops>
          <style:tab-stop style:position="0cm"/>
        </style:tab-stops>
      </style:paragraph-properties>
      <style:text-properties fo:language="ru" fo:country="RU" officeooo:paragraph-rsid="0000e26f"/>
    </style:style>
    <style:style style:name="P49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752cm"/>
          <style:tab-stop style:position="2.251cm"/>
          <style:tab-stop style:position="2.752cm"/>
        </style:tab-stops>
      </style:paragraph-properties>
      <style:text-properties fo:language="ru" fo:country="RU" officeooo:paragraph-rsid="0000e26f"/>
    </style:style>
    <style:style style:name="P50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language="ru" fo:country="RU" officeooo:paragraph-rsid="0000e26f"/>
    </style:style>
    <style:style style:name="P51" style:family="paragraph" style:parent-style-name="Standard">
      <style:paragraph-properties fo:margin-left="8.001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paragraph-rsid="000540a8" style:font-size-asian="10pt" style:font-size-complex="10pt"/>
    </style:style>
    <style:style style:name="P52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fo:language="ru" fo:country="RU" officeooo:paragraph-rsid="0000e26f" style:font-size-asian="14pt" style:font-size-complex="14pt"/>
    </style:style>
    <style:style style:name="P53" style:family="paragraph" style:parent-style-name="Абзац_20_списка" style:list-style-name="WW8Num7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font-size="14pt" fo:language="ru" fo:country="RU" officeooo:paragraph-rsid="0000e26f" fo:background-color="transparent" style:font-size-asian="14pt" style:font-size-complex="14pt"/>
    </style:style>
    <style:style style:name="P54" style:family="paragraph" style:parent-style-name="Абзац_20_списка" style:list-style-name="WW8Num9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fo:font-size="14pt" fo:language="ru" fo:country="RU" officeooo:paragraph-rsid="0000e26f" fo:background-color="transparent" style:font-size-asian="14pt" style:font-size-complex="14pt"/>
    </style:style>
    <style:style style:name="P55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fo:font-size="14pt" fo:language="ru" fo:country="RU" officeooo:paragraph-rsid="0000e26f" fo:background-color="transparent" style:font-size-asian="14pt" style:font-size-complex="14pt"/>
    </style:style>
    <style:style style:name="P56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/>
      <style:text-properties fo:font-size="14pt" fo:language="ru" fo:country="RU" officeooo:paragraph-rsid="0000e26f" fo:background-color="transparent" style:font-size-asian="14pt" style:font-size-complex="14pt"/>
    </style:style>
    <style:style style:name="P57" style:family="paragraph" style:parent-style-name="Абзац_20_списка" style:list-style-name="WW8Num9">
      <style:paragraph-properties fo:margin-left="0cm" fo:margin-right="0cm" fo:line-height="0.564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fo:language="ru" fo:country="RU" officeooo:paragraph-rsid="0000e26f" fo:background-color="transparent" style:font-size-asian="14pt" style:font-size-complex="14pt"/>
    </style:style>
    <style:style style:name="P58" style:family="paragraph" style:parent-style-name="Абзац_20_списка" style:list-style-name="WW8Num7">
      <style:paragraph-properties fo:margin-left="0cm" fo:margin-right="0cm" fo:line-height="0.564cm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fo:font-size="14pt" fo:language="ru" fo:country="RU" officeooo:paragraph-rsid="0000e26f" fo:background-color="transparent" style:font-size-asian="14pt" style:font-size-complex="14pt"/>
    </style:style>
    <style:style style:name="P59" style:family="paragraph" style:parent-style-name="Абзац_20_списка">
      <style:paragraph-properties fo:margin-left="0cm" fo:margin-right="0cm" fo:line-height="0.564cm" fo:text-align="justify" style:justify-single-word="false" fo:text-indent="1.251cm" style:auto-text-indent="false"/>
      <style:text-properties fo:font-size="14pt" fo:language="ru" fo:country="RU" officeooo:paragraph-rsid="0000e26f" fo:background-color="transparent" style:font-size-asian="14pt" style:font-size-complex="14pt"/>
    </style:style>
    <style:style style:name="P60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fo:font-size="14pt" fo:language="ru" fo:country="RU" officeooo:paragraph-rsid="0000e26f" fo:background-color="transparent" style:font-size-asian="14pt"/>
    </style:style>
    <style:style style:name="P61" style:family="paragraph" style:parent-style-name="Абзац_20_списка" style:list-style-name="WW8Num7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size-complex="14pt"/>
    </style:style>
    <style:style style:name="P62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size-complex="14pt"/>
    </style:style>
    <style:style style:name="P63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size-complex="14pt"/>
    </style:style>
    <style:style style:name="P64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size-complex="14pt"/>
    </style:style>
    <style:style style:name="P65" style:family="paragraph" style:parent-style-name="Абзац_20_списка" style:list-style-name="WW8Num7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language="ru" fo:country="RU" officeooo:paragraph-rsid="0000e26f" fo:background-color="transparent"/>
    </style:style>
    <style:style style:name="P66" style:family="paragraph" style:parent-style-name="Абзац_20_списка" style:list-style-name="WW8Num9">
      <style:paragraph-properties fo:margin-left="0cm" fo:margin-right="0cm" fo:line-height="0.564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language="ru" fo:country="RU" officeooo:paragraph-rsid="0000e26f" fo:background-color="transparent"/>
    </style:style>
    <style:style style:name="P67" style:family="paragraph" style:parent-style-name="Абзац_20_списка" style:list-style-name="WW8Num7">
      <style:paragraph-properties fo:margin-left="0cm" fo:margin-right="0cm" fo:line-height="0.564cm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fo:language="ru" fo:country="RU" officeooo:paragraph-rsid="0000e26f" fo:background-color="transparent"/>
    </style:style>
    <style:style style:name="P68" style:family="paragraph" style:parent-style-name="Основной_20_текст1" style:list-style-name="WW8Num43">
      <loext:graphic-properties draw:fill="solid" draw:fill-color="#ffffff"/>
      <style:paragraph-properties fo:margin-left="0cm" fo:margin-right="0.035cm" fo:margin-top="0cm" fo:margin-bottom="0cm" loext:contextual-spacing="false" fo:line-height="100%" fo:text-indent="1.251cm" style:auto-text-indent="false" fo:background-color="#ffffff">
        <style:tab-stops>
          <style:tab-stop style:position="0cm"/>
          <style:tab-stop style:position="2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size-complex="14pt"/>
    </style:style>
    <style:style style:name="P69" style:family="paragraph" style:parent-style-name="Основной_20_текст1" style:list-style-name="WW8Num43">
      <loext:graphic-properties draw:fill="solid" draw:fill-color="#ffffff"/>
      <style:paragraph-properties fo:margin-left="0cm" fo:margin-right="0.035cm" fo:margin-top="0cm" fo:margin-bottom="0cm" loext:contextual-spacing="false" fo:line-height="100%" fo:text-indent="1.251cm" style:auto-text-indent="false" fo:background-color="#ffffff">
        <style:tab-stops>
          <style:tab-stop style:position="0cm"/>
          <style:tab-stop style:position="1.404cm"/>
          <style:tab-stop style:position="2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size-complex="14pt"/>
    </style:style>
    <style:style style:name="P70" style:family="paragraph" style:parent-style-name="Основной_20_текст1" style:list-style-name="WW8Num43">
      <loext:graphic-properties draw:fill="solid" draw:fill-color="#ffffff"/>
      <style:paragraph-properties fo:margin-left="0cm" fo:margin-right="0.035cm" fo:margin-top="0cm" fo:margin-bottom="0cm" loext:contextual-spacing="false" fo:line-height="100%" fo:text-indent="1.251cm" style:auto-text-indent="false" fo:background-color="#ffffff">
        <style:tab-stops>
          <style:tab-stop style:position="0cm"/>
          <style:tab-stop style:position="1.258cm"/>
          <style:tab-stop style:position="2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size-complex="14pt"/>
    </style:style>
    <style:style style:name="P71" style:family="paragraph" style:parent-style-name="Основной_20_текст1" style:list-style-name="WW8Num43">
      <loext:graphic-properties draw:fill="solid" draw:fill-color="#ffffff"/>
      <style:paragraph-properties fo:margin-left="0cm" fo:margin-right="0.035cm" fo:margin-top="0cm" fo:margin-bottom="0cm" loext:contextual-spacing="false" fo:line-height="100%" fo:text-indent="1.251cm" style:auto-text-indent="false" fo:background-color="#ffffff">
        <style:tab-stops>
          <style:tab-stop style:position="0cm"/>
          <style:tab-stop style:position="1.443cm"/>
          <style:tab-stop style:position="2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size-complex="14pt"/>
    </style:style>
    <style:style style:name="P72" style:family="paragraph" style:parent-style-name="Основной_20_текст1">
      <loext:graphic-properties draw:fill="solid" draw:fill-color="#ffffff"/>
      <style:paragraph-properties fo:margin-left="0cm" fo:margin-right="0.035cm" fo:margin-top="0cm" fo:margin-bottom="0cm" loext:contextual-spacing="false" fo:line-height="100%" fo:text-indent="1.251cm" style:auto-text-indent="false" fo:background-color="#ffffff"/>
      <style:text-properties style:font-name="Times New Roman" fo:font-size="14pt" fo:language="ru" fo:country="RU" officeooo:paragraph-rsid="0000e26f" fo:background-color="transparent" style:font-size-asian="14pt" style:font-size-complex="14pt"/>
    </style:style>
    <style:style style:name="P73" style:family="paragraph" style:parent-style-name="Основной_20_текст1" style:list-style-name="WW8Num43">
      <loext:graphic-properties draw:fill="solid" draw:fill-color="#ffffff"/>
      <style:paragraph-properties fo:margin-left="0cm" fo:margin-right="0.041cm" fo:margin-top="0cm" fo:margin-bottom="0cm" loext:contextual-spacing="false" fo:line-height="100%" fo:orphans="2" fo:widows="2" fo:text-indent="1.251cm" style:auto-text-indent="false" fo:background-color="#ffffff">
        <style:tab-stops>
          <style:tab-stop style:position="0cm"/>
          <style:tab-stop style:position="2cm"/>
        </style:tab-stops>
      </style:paragraph-properties>
      <style:text-properties style:font-name="Times New Roman" fo:font-size="14pt" fo:language="ru" fo:country="RU" officeooo:paragraph-rsid="0000e26f" fo:background-color="transparen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background-color="#00ffff" loext:char-shading-value="0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etter-spacing="-0.007cm" style:font-size-asian="14pt"/>
    </style:style>
    <style:style style:name="T12" style:family="text">
      <style:text-properties fo:font-size="14pt" fo:letter-spacing="-0.004cm" style:font-size-asian="14pt"/>
    </style:style>
    <style:style style:name="T13" style:family="text">
      <style:text-properties fo:font-size="14pt" fo:letter-spacing="-0.011cm" style:font-size-asian="14pt"/>
    </style:style>
    <style:style style:name="T14" style:family="text">
      <style:text-properties fo:font-size="14pt" style:font-name-asian="Calibri" style:font-size-asian="14pt" style:font-size-complex="14pt"/>
    </style:style>
    <style:style style:name="T15" style:family="text">
      <style:text-properties fo:font-size="14pt" style:font-name-asian="Calibri" style:font-size-asian="14pt" style:font-size-complex="14pt" style:font-weight-complex="bold"/>
    </style:style>
    <style:style style:name="T16" style:family="text">
      <style:text-properties style:font-name-asian="Calibri"/>
    </style:style>
    <style:style style:name="T17" style:family="text">
      <style:text-properties style:font-name-asian="Calibri" style:font-name-complex="Times New Roman"/>
    </style:style>
    <style:style style:name="T18" style:family="text">
      <style:text-properties fo:letter-spacing="0.007cm"/>
    </style:style>
    <style:style style:name="T19" style:family="text">
      <style:text-properties fo:letter-spacing="-0.014cm"/>
    </style:style>
    <style:style style:name="T20" style:family="text">
      <style:text-properties fo:letter-spacing="-0.014cm" style:font-name-asian="Calibri"/>
    </style:style>
    <style:style style:name="T21" style:family="text">
      <style:text-properties fo:letter-spacing="-0.007cm"/>
    </style:style>
    <style:style style:name="T22" style:family="text">
      <style:text-properties fo:letter-spacing="-0.007cm" style:font-name-asian="Calibri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fo:language="ru" fo:country="RU" style:font-size-asian="14pt" style:font-size-complex="14pt"/>
    </style:style>
    <style:style style:name="T25" style:family="text">
      <style:text-properties style:text-position="super 58%"/>
    </style:style>
    <style:style style:name="T26" style:family="text">
      <style:text-properties style:text-position="super 58%" fo:background-color="transparent" loext:char-shading-value="0"/>
    </style:style>
    <style:style style:name="T27" style:family="text">
      <style:text-properties style:text-position="super 58%" style:font-name-asian="Calibri"/>
    </style:style>
    <style:style style:name="T28" style:family="text">
      <style:text-properties fo:letter-spacing="-0.011cm"/>
    </style:style>
    <style:style style:name="T29" style:family="text">
      <style:text-properties fo:letter-spacing="-0.011cm" style:font-name-asian="Calibri"/>
    </style:style>
    <style:style style:name="T30" style:family="text">
      <style:text-properties fo:letter-spacing="-0.004cm"/>
    </style:style>
    <style:style style:name="T31" style:family="text">
      <style:text-properties fo:background-color="transparent" loext:char-shading-value="0"/>
    </style:style>
    <style:style style:name="T32" style:family="text">
      <style:text-properties fo:background-color="transparent" loext:char-shading-value="0" style:font-name-asian="Calibri"/>
    </style:style>
    <style:style style:name="T33" style:family="text">
      <style:text-properties fo:letter-spacing="-0.018cm"/>
    </style:style>
    <style:style style:name="T34" style:family="text">
      <style:text-properties fo:language="ru" fo:country="RU" officeooo:rsid="000540a8"/>
    </style:style>
    <style:style style:name="T35" style:family="text">
      <style:text-properties officeooo:rsid="000540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9">УТВЕРЖДЕН</text:p>
      <text:p text:style-name="P50">постановлением Правительства</text:p>
      <text:p text:style-name="P50">Архангельской области</text:p>
      <text:p text:style-name="P50">от 8 октября 2013 г. № 466-пп</text:p>
      <text:p text:style-name="P51">(в ред. постановлений Правительства Архангельской области от 28.01.2020 № 45-пп<text:span text:style-name="T35">)</text:span></text:p>
      <text:p text:style-name="P3"/>
      <text:p text:style-name="P3"/>
      <text:p text:style-name="P5">ПОРЯДОК</text:p>
      <text:p text:style-name="P6"><text:span text:style-name="T2">предоставления субсидии на возмещение части фактически понесенных работодателями затрат по организации профессионального обучения <text:line-break/>и дополнительного профессионального образования</text:span><text:span text:style-name="T4"> работников </text:span><text:span text:style-name="T3"><text:line-break/></text:span><text:span text:style-name="T4">в возрасте 50-ти лет и старше, а также работников предпенсионного возраста</text:span></text:p>
      <text:p text:style-name="P4"/>
      <text:h text:style-name="P7" text:outline-level="2">I. Общие положения</text:h>
      <text:p text:style-name="P11"/>
      <text:list xml:id="list504097704" text:style-name="WW8Num7">
        <text:list-item>
          <text:p text:style-name="P65"><text:span text:style-name="T9">Настоящий Порядок, разработанный в соответствии со статьей 78 Бюджетного кодекса Российской Федерации, общими требованиями <text:line-break/>к нормативным правовым актам, муниципальным правовым актам, </text:span><text:span text:style-name="T11">регулирующим предоставление субсидий юридическим лицам (за исключением</text:span><text:span text:style-name="T9"> </text:span><text:span text:style-name="T11">субсидий государственным (муниципальным) учреждениям), индивидуальным</text:span><text:span text:style-name="T9"> предпринимателям, а также физическим лицам – производителям товаров, работ, услуг, утвержденными постановлением Правительства Российской Федерации от 6 сентября 2016 года № 887 (далее – общие требования), Правилами предоставления и распределения субсидий из федерального бюджета бюджетам субъектов Российской Федерации в целях софинансирования обязательств субъектов Российской Федерации, возникающих при реализации региональных проектов, обеспечивающих </text:span><text:span text:style-name="T12">достижение целей, показателей и результатов федерального проекта «Старшее</text:span><text:span text:style-name="T9"> поколение», входящего в состав национального проекта «Демография», <text:line-break/>по организации профессионального обучения и дополнительного профессионального образования лиц в возрасте 50-ти лет и старше, а также лиц предпенсионного возраста (приложение № 29 к государственной программе Российской Федерации «Содействие занятости населения», утвержденной постановлением Правительства Российской Федерации <text:line-break/>от 15 апреля 2014 года № 298), в целях реализации мероприятия пункта 3.3 подпрограммы № 1 приложения № 2 к государственной программе Архангельской области «Содействие занятости населения Архангельской </text:span><text:span text:style-name="T12">области, улучшение условий и охраны труда», утвержденной постановлением</text:span><text:span text:style-name="T9"> Правительства Архангельской области от 8 октября 2013 года № 466-пп, </text:span><text:span text:style-name="T13">устанавливает правила предоставления и расходования субсидии на возмещение</text:span><text:span text:style-name="T9"> части фактически понесенных работодателями затрат на организацию профессионального обучения и дополнительного профессионального образования лиц в возрасте 50-ти лет и старше, а также лиц предпенсионного </text:span><text:soft-page-break/><text:span text:style-name="T11">возраста (далее соответственно – обучение, субсидия), цели, условия и порядок</text:span><text:span text:style-name="T9"> предоставления субсидии, порядок возврата субсидии в областной бюджет <text:line-break/>в случае нарушения условий, установленных при их предоставлении.</text:span></text:p>
        </text:list-item>
        <text:list-item>
          <text:p text:style-name="P53">В целях настоящего Порядка используются следующие основные понятия:</text:p>
        </text:list-item>
      </text:list>
      <text:list xml:id="list2976034463" text:style-name="WW8Num9">
        <text:list-item>
          <text:p text:style-name="P54">работники в возрасте 50-ти лет и старше, а также работники предпенсионного возраста – лица в возрасте 50-ти лет и старше на дату начала обучения, а также лица предпенсионного возраста в течение пяти лет до наступления возраста, дающего право на страховую пенсию по старости, <text:line-break/>в том числе назначаемую досрочно, состоящие в трудовых отношениях <text:line-break/>с работодателем.</text:p>
        </text:list-item>
      </text:list>
      <text:p text:style-name="P60">Обучение проходят работники в возрасте 50-ти лет и старше, а также работники предпенсионного возраста, которым необходимо:</text:p>
      <text:p text:style-name="P55">обновить теоретические и практические знания или получить дополнительные умения и навыки для качественного выполнения трудовой функции;</text:p>
      <text:p text:style-name="P56">получить дополнительные знания и практические навыки в сфере производства, освоить новые технологические процессы с целью дальнейшей эффективной работы;</text:p>
      <text:p text:style-name="P56">получить иную профессию для расширения своего профессионального профиля и получения возможностей для работы по совмещаемым профессиям;</text:p>
      <text:list xml:id="list90933718486188" text:continue-numbering="true" text:style-name="WW8Num9">
        <text:list-item>
          <text:p text:style-name="P57">образовательная организация – организация, осуществляющая образовательную деятельность, на учебно-производительной базе которой проводится обучение, имеющая лицензию на образовательную деятельность по соответствующим образовательным программам, выдаваемую <text:line-break/>в установленном законодательством Российской Федерации порядке;</text:p>
        </text:list-item>
        <text:list-item>
          <text:p text:style-name="P66"><text:span text:style-name="T15">образовательная программа – программа образовательной организации для обучения </text:span><text:span text:style-name="T10">работников в возрасте 50-ти лет и старше, а также работников предпенсионного возраста</text:span><text:span text:style-name="T15"> согласно перечню наиболее востребованных профессий (навыков, компетенций), утверждаемому постановлением министерства </text:span><text:span text:style-name="T10">труда, занятости и социального развития Архангельской области (далее – министерство)</text:span><text:span text:style-name="T15"> в соответствии <text:line-break/>с распоряжением Правительства Российской Федерации от 30 декабря <text:line-break/>2018 года № 3025-р.</text:span></text:p>
        </text:list-item>
      </text:list>
      <text:list xml:id="list90933192937503" text:continue-list="list504097704" text:style-name="WW8Num7">
        <text:list-item>
          <text:p text:style-name="P58">Главным распорядителем средств областного бюджета, предусмотренных на предоставление субсидии, является министерство.</text:p>
        </text:list-item>
        <text:list-item>
          <text:p text:style-name="P58">Предоставление субсидии осуществляется министерством <text:line-break/>в соответствии со сводной бюджетной росписью областного бюджета <text:line-break/>в пределах средств, предусмотренных в областном бюджете.</text:p>
        </text:list-item>
        <text:list-item>
          <text:p text:style-name="P67"><text:span text:style-name="T10">Целью предоставления субсидии является возмещение работодателям части затрат на организацию профессионального обучения <text:line-break/>и дополнительного профессионального образования работников в возрасте 50-ти лет и старше, а также работников предпенсионного возраста <text:line-break/></text:span><text:soft-page-break/><text:span text:style-name="T14">в образовательных организациях (в том числе в образовательном подразделении работодателя</text:span><text:span text:style-name="T10">).</text:span></text:p>
        </text:list-item>
      </text:list>
      <text:p text:style-name="P59"/>
      <text:h text:style-name="P7" text:outline-level="2">II. Условия предоставления субсидии</text:h>
      <text:p text:style-name="P47"/>
      <text:list xml:id="list90933590028049" text:continue-numbering="true" text:style-name="WW8Num7">
        <text:list-item>
          <text:p text:style-name="P40"><text:span text:style-name="T18">Получателями субсидии являются юридические лица (за</text:span> исключением государственных (муниципальных) учреждений) <text:line-break/>и индивидуальные предприниматели, осуществляющие деятельность на территории Архангельской области, которые организуют обучение <text:line-break/>в отношении своих работников в возрасте 50-ти лет и старше, а также работников предпенсионного возраста заключили с государственным учреждением занятости населения Архангельской области (далее – центр занятости) договор о предоставлении субсидии (далее соответственно – работодатели, договор).</text:p>
        </text:list-item>
        <text:list-item>
          <text:p text:style-name="P40">Обучение работников осуществляется по форме обучения (очная, очно-заочная (вечерняя), заочная, групповая, индивидуальная), определяемой образовательной организацией, с учетом потребности работника в возрасте 50-ти лет и старше, а также работника предпенсионного возраста, в том числе с отрывом или без отрыва от производства (по согласованию с работодателем). Срок обучения может варьироваться от 16 до 500 часов.</text:p>
        </text:list-item>
      </text:list>
      <text:p text:style-name="P41">Реализация программ обучения возможна с применением электронного обучения и дистанционных образовательных технологий.</text:p>
      <text:list xml:id="list90931758038731" text:continue-numbering="true" text:style-name="WW8Num7">
        <text:list-item>
          <text:p text:style-name="P42"><text:span text:style-name="T19">Обучение работников предпенсионного возраста подлежит завершению</text:span> до назначения работникам предпенсионного возраста страховой пенсии по старости, в том числе назначаемой досрочно, при условии, что работник не достиг возраста 50-ти лет и старше.</text:p>
        </text:list-item>
      </text:list>
      <text:p text:style-name="P43">Повторное обучение работников предпенсионного возраста не допускается.</text:p>
      <text:list xml:id="list90932341436422" text:continue-numbering="true" text:style-name="WW8Num7">
        <text:list-item>
          <text:p text:style-name="P13">Субсидия предоставляется работодателю при соблюдении следующих условий:</text:p>
        </text:list-item>
      </text:list>
      <text:list xml:id="list2123862053" text:style-name="WW8Num21">
        <text:list-item>
          <text:p text:style-name="P23"><text:span text:style-name="T7">исключен постановление Правительства АО от 30.07.2019 № 416-пп</text:span><text:span text:style-name="T8">;</text:span></text:p>
        </text:list-item>
        <text:list-item>
          <text:p text:style-name="P14">организация работодателем обучения работников в возрасте 50-ти лет и старше, а также работников предпенсионного возраста после 1 января 2020 года.</text:p>
        </text:list-item>
      </text:list>
      <text:list xml:id="list90932040750425" text:continue-list="list90932341436422" text:style-name="WW8Num7">
        <text:list-item>
          <text:p text:style-name="P15">Работодатель на первое число месяца, в котором планируется заключение договора, должен соответствовать следующим условиям:</text:p>
        </text:list-item>
      </text:list>
      <text:list xml:id="list807039042" text:style-name="WW8Num63">
        <text:list-item>
          <text:p text:style-name="P17">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<text:line-break/>и территорий, предоставляющих льготный налоговый режим налогообложения и (или) не предусматривающих раскрытия <text:line-break/>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  </text:list-item>
        <text:list-item>
          <text:p text:style-name="P17">не должен получать средства из областного бюджета на основании <text:soft-page-break/>иных нормативных правовых актов или муниципальных правовых актов на цели, указанные в пункте 5 настоящего Порядка.</text:p>
        </text:list-item>
      </text:list>
      <text:p text:style-name="P18"/>
      <text:p text:style-name="P8">III. Порядок предоставлении документов для получения </text:p>
      <text:p text:style-name="P8">субсидии и заключения договора</text:p>
      <text:p text:style-name="P4"/>
      <text:list xml:id="list90933745883194" text:continue-list="list90932040750425" text:style-name="WW8Num7">
        <text:list-item>
          <text:h text:style-name="P15" text:outline-level="2">Субсидия выплачивается работодателю на основании договора.</text:h>
        </text:list-item>
        <text:list-item>
          <text:h text:style-name="P15" text:outline-level="2">Для заключения договора работодатель представляет в обособленное подразделение центра занятости следующие документы (далее – заявка):</text:h>
        </text:list-item>
      </text:list>
      <text:h text:style-name="P22" text:outline-level="2"><text:span text:style-name="T5">1) заявление о заключении договора в свободной форме, которое <text:line-break/>в обязательном порядке включает в себя сведения о выполнении им условия <text:line-break/>о неполучении средств из областного бюджета в соответствии <text:line-break/>с иными нормативными правовыми актами Архангельской области на цели, указанные в пункте </text:span><text:a xlink:type="simple" xlink:href="#P5544" text:style-name="Internet_20_link" text:visited-style-name="Visited_20_Internet_20_Link">5</text:a><text:span text:style-name="T5"> настоящего Порядка;</text:span></text:h>
      <text:p text:style-name="P19"><text:span text:style-name="T31">2) до</text:span>кументы, подписанные держателем реестра акционеров акционерного общества и заверенные (скрепленные) печатью (при наличии печати) указанного держателя реестра, подтверждающие отсутствие <text:line-break/>в уставном капитале акционерного общества по состоянию на первое число месяца, в котором планируется заключение договора, доли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ющей 50 процентов.</text:p>
      <text:list xml:id="list90933196001107" text:continue-numbering="true" text:style-name="WW8Num7">
        <text:list-item>
          <text:p text:style-name="P24"><text:span text:style-name="T2">Работодатель вправе по собственной инициативе представить <text:line-break/>в </text:span><text:span text:style-name="T4">обособленное подразделение центра занятости</text:span><text:span text:style-name="T2"> выписку из Единого государственного реестра юридических лиц (для юридических лиц) или из Единого государственного реестра индивидуальных предпринимателей (для индивидуальных предпринимателей).</text:span></text:p>
        </text:list-item>
      </text:list>
      <text:p text:style-name="P19">Центр занятости самостоятельно запрашивает сведения, предусмотренные настоящим пунктом, в течение трех рабочих дней со дня поступления документов, указанных в пункте 12 настоящего Порядка, <text:line-break/>в случае если работодатель не представил их по собственной инициативе.</text:p>
      <text:list xml:id="list90931848805824" text:continue-numbering="true" text:style-name="WW8Num7">
        <text:list-item>
          <text:p text:style-name="P20">Ответственность за полноту и достоверность сведений, представляемых в центр занятости работодателем, несет работодатель.</text:p>
        </text:list-item>
        <text:list-item>
          <text:p text:style-name="P26">Центр занятости в течение 10 рабочих дней со дня получения документов, указанных в пунктах 12 и 13 настоящего Порядка, готовит проект решения, согласовывает его с министерством и принимает одно <text:line-break/>из следующих решений:</text:p>
        </text:list-item>
      </text:list>
      <text:p text:style-name="P27">1) о заключении договора;</text:p>
      <text:p text:style-name="P27">2) об отказе в заключении договора.</text:p>
      <text:p text:style-name="P29"><text:soft-page-break/><text:span text:style-name="T16">Министерство принимает решение </text:span><text:span text:style-name="T32">о согласовании проекта решения <text:line-break/>о предоставлении субсидии или об отказе в ее предоставлении в течение двух рабочих дней со дня его поступления в министерство.</text:span></text:p>
      <text:list xml:id="list90933085062224" text:continue-numbering="true" text:style-name="WW8Num7">
        <text:list-item>
          <text:p text:style-name="P26">Основаниями для принятия решения, указанного в подпункте 2 пункта 15 настоящего Порядка, являются:</text:p>
        </text:list-item>
      </text:list>
      <text:list xml:id="list2507941468" text:style-name="WW8Num32">
        <text:list-item>
          <text:p text:style-name="P28">представление документов, предусмотренных пунктом 12 настоящего Порядка, не в полном объеме;</text:p>
        </text:list-item>
        <text:list-item>
          <text:p text:style-name="P28">представление документов, предусмотренных пунктом 12 настоящего Порядка, оформление которых не соответствует требованиям, указанным в данном пункте настоящего Порядка;</text:p>
        </text:list-item>
        <text:list-item>
          <text:p text:style-name="P28">представление документов, предусмотренных пунктом 12 настоящего Порядка, содержащих недостоверные сведения;</text:p>
        </text:list-item>
        <text:list-item>
          <text:p text:style-name="P30"><text:span text:style-name="T22">несоответствие работодателя требованиям, установленным пунктом 9</text:span><text:span text:style-name="T16"> настоящего Порядка.</text:span></text:p>
        </text:list-item>
      </text:list>
      <text:p text:style-name="P27">Указанное решение направляется работодателю в течение трех рабочих дней со дня его принятия и может быть обжаловано им в установленном законодательством Российской Федерации порядке.</text:p>
      <text:list xml:id="list90933030429258" text:continue-list="list90933085062224" text:style-name="WW8Num7">
        <text:list-item>
          <text:p text:style-name="P39"><text:span text:style-name="Font_20_Style20"><text:span text:style-name="T24">В случае отсутствия оснований для принятия решения об отказе <text:line-break/>в заключении договора, предусмотренных пунктом 16 настоящего Порядка, центр занятости направляет работодателю проект договора по форме, утверждаемой постановлением министерства, в соответствии с типовой формой соглашения о предоставлении субсидии, разрабатываемой <text:line-break/>и утверждаемой постановлением министерства финансов Архангельской области в соответствии со статьей 78 Бюджетного кодекса Российской Федерации и общими требованиями, для рассмотрения и подписания.</text:span></text:span></text:p>
        </text:list-item>
      </text:list>
      <text:p text:style-name="P52">В договор также включаются обязательства работодателя:</text:p>
      <text:p text:style-name="P31"><text:span text:style-name="T16">1) </text:span>организовать обучение <text:span text:style-name="T31">работников в возрасте 50-ти лет и старше, а также работников предпенсионного возраста, указанных в подпункте 1 пункта 2 настоящего Порядка;</text:span></text:p>
      <text:p text:style-name="P32">2) нести ответственность за достоверность представляемых документов.</text:p>
      <text:list xml:id="list90932713951666" text:continue-numbering="true" text:style-name="WW8Num7">
        <text:list-item>
          <text:p text:style-name="P21">Исключен (постановление Правительства Архангельской области от 10.10.2019 № 561-пп).</text:p>
        </text:list-item>
        <text:list-item>
          <text:p text:style-name="P15">Работодатель в течение 10 рабочих дней со дня получения проекта договора представляет в обособленное подразделение центра занятости подписанный со своей стороны проект договора.</text:p>
        </text:list-item>
      </text:list>
      <text:p text:style-name="P2"><text:span text:style-name="T6">В случае если по истечении срока, указанного в </text:span><text:a xlink:type="simple" xlink:href="#P5631" text:style-name="Internet_20_link" text:visited-style-name="Visited_20_Internet_20_Link">абзаце первом</text:a><text:span text:style-name="T6"> настоящего пункта, подписанный договор не был представлен в центр занятости, обязательства министерства по предоставлению субсидии данному работодателю прекращаются.</text:span></text:p>
      <text:p text:style-name="P19">Работодатель вправе подать новую заявку в порядке, предусмотренном настоящим Порядком.</text:p>
      <text:p text:style-name="P19"/>
      <text:h text:style-name="P9" text:outline-level="2">IV. Размер и порядок перечисления субсидии</text:h>
      <text:p text:style-name="P10">и контроль за ее использованием</text:p>
      <text:list xml:id="list90932833732423" text:continue-numbering="true" text:style-name="WW8Num7">
        <text:list-item>
          <text:p text:style-name="P61"><text:soft-page-break/>Субсидия предоставляется работодателю в размере фактически понесенных расходов, связанных с организацией обучения работников <text:line-break/>в возрасте 50-ти лет и старше, а также работников предпенсионного возраста, в том числе следующих расходов:</text:p>
        </text:list-item>
      </text:list>
      <text:p text:style-name="P62">1) по оплате образовательных услуг, но не более 53,4 тыс. рублей; </text:p>
      <text:p text:style-name="P62">2) по оплате стоимости проезда (в том числе ежедневного) к месту обучения в другую местность и обратно и стоимости провоза багажа <text:line-break/><text:span text:style-name="T28">в размере фактических расходов, подтвержденных перевозочными документами,</text:span> но не выше тарифов, предусмотренных для перевозок железнодорожным транспортом (не более 10,0 тыс. рублей за весь период обучения);</text:p>
      <text:p text:style-name="P63"><text:span text:style-name="T30">3) по найму жилого помещения за время пребывания в другой местности</text:span> в размере фактических расходов, но не более 1,1 тыс. рублей в сутки;</text:p>
      <text:p text:style-name="P64">4) на выплату суточных за обучение в другой местности (из расчета <text:line-break/>100 рублей в сутки).</text:p>
      <text:list xml:id="list90931788472965" text:continue-numbering="true" text:style-name="WW8Num7">
        <text:list-item>
          <text:p text:style-name="P37">Для получения субсидии, в размере расходов, предусмотренных подпунктом 1 пункта 20 настоящего Порядка, работодатель в сроки, установленные договором, но не позднее чем за 10 рабочих дней до окончания текущего финансового года, представляет в обособленное подразделение центра занятости следующие документы:</text:p>
        </text:list-item>
      </text:list>
      <text:list xml:id="list196808581" text:style-name="WW8Num43">
        <text:list-item>
          <text:p text:style-name="P68">копию учебного плана образовательной организации;</text:p>
        </text:list-item>
        <text:list-item>
          <text:p text:style-name="P73">копию договора на оказание образовательных услуг между работодателем и образовательной организацией на профессиональное обучение и дополнительное профессиональное образование работников <text:line-break/>в возрасте 50-ти лет и старше, а также работников предпенсионного возраста (в случае, если обучение осуществляется не образовательным подразделением работодателя);</text:p>
        </text:list-item>
        <text:list-item>
          <text:p text:style-name="P69"><text:span text:style-name="T28">копии распорядительных актов образовательной организации о приеме</text:span> лица на обучение и отчислении лица из образовательной организации <text:line-break/><text:span text:style-name="T33">(в случае, если обучение осуществляется не индивидуальным предпринимателем);</text:span></text:p>
        </text:list-item>
        <text:list-item>
          <text:p text:style-name="P68">заявление о получении субсидии с указанием фамилии, имени, отчества (при наличии) и даты рождения работников в возрасте 50-ти лет <text:line-break/>и старше, а также работников предпенсионного возраста;</text:p>
        </text:list-item>
        <text:list-item>
          <text:p text:style-name="P68">копии документов, подтверждающих расходы работодателя на оплату образовательных услуг (копия счета образовательной организации, акт сдачи-приемки услуг, платежные поручения, договор с образовательной организацией (в случае, если обучение осуществляется не образовательным подразделением работодателя);</text:p>
        </text:list-item>
        <text:list-item>
          <text:p text:style-name="P70">копии документов, подтверждающих трудовые отношения <text:line-break/>с работником в возрасте 50-ти лет и старше, а также работником предпенсионного возраста (копию трудового договора между работодателем и работником в возрасте 50-ти лет и старше, а также работником предпенсионного возраста, приказ о переводе работника на другую должность либо иной документ);</text:p>
        </text:list-item>
        <text:list-item>
          <text:p text:style-name="P71">копии документов о квалификации работников в возрасте 50-ти лет и старше, а также работников предпенсионного возраста, полученных по <text:soft-page-break/>результатам профессионального обучения и дополнительного профессионального образования.</text:p>
        </text:list-item>
      </text:list>
      <text:p text:style-name="P72"><text:span text:style-name="T29">В случае если обучение работников осуществляется в образовательном</text:span><text:span text:style-name="T16"> </text:span><text:span text:style-name="T20">подразделении работодателя, представляются иные документы, подтверждающие</text:span><text:span text:style-name="T16"> направление работников на обучение, а также расходы на обучение.</text:span></text:p>
      <text:p text:style-name="P72">Работодатель вправе представить сведения об отнесении работников <text:line-break/>к категории граждан предпенсионного возраста, выданные территориальными органами Пенсионного фонда Российской Федерации.</text:p>
      <text:p text:style-name="P33">21<text:span text:style-name="T25">1</text:span>. <text:span text:style-name="T25">.</text:span>При наличии расходов, предусмотренных подпунктами 2 – 4 <text:span text:style-name="T28">пункта 20 настоящего Порядка, работодатель в сроки, установленные договором,</text:span> но не позднее чем за 10 рабочих дней до окончания текущего <text:span text:style-name="T21">финансового года, дополнительно к документам, предусмотренным пунктом 21</text:span> настоящего Порядка, представляет в обособленное подразделение центра занятости следующие документы:</text:p>
      <text:p text:style-name="P34"><text:span text:style-name="T30">1) копии документов, подтверждающих расходы работодателя на оплату</text:span> <text:span text:style-name="T30">стоимости проезда работника в возрасте 50-ти лет и старше, а также работника предпенсионного возраста к месту обучения и обратно и стоимости</text:span> провоза багажа;</text:p>
      <text:p text:style-name="P34"><text:span text:style-name="T30">2) копии документов, подтверждающих расходы работодателя по найму</text:span> жилого помещения за время пребывания работника в возрасте 50-ти лет <text:line-break/>и старше, а также работника предпенсионного возраста в другой местности;</text:p>
      <text:p text:style-name="P32"><text:span text:style-name="T21">3) копии документов, подтверждающих расходы работодателя по выплате</text:span> суточных работнику в возрасте 50-ти лет и старше, а также работнику предпенсионного возраста в другой местности.</text:p>
      <text:list xml:id="list90932498365604" text:continue-list="list90931788472965" text:style-name="WW8Num7">
        <text:list-item>
          <text:p text:style-name="P37">В течение пяти рабочих дней со дня поступления <text:line-break/>документов, предусмотренных пунктом 21 настоящего Порядка, центр занятости осуществляет проверку представленных документов <text:line-break/>и подписывает с работодателем акт о выполнении условий договора.</text:p>
        </text:list-item>
        <text:list-item>
          <text:p text:style-name="P37">Центр занятости не позднее пяти рабочих дней со дня подписания акта о выполнении условий договора перечисляет средства, предусмотренные договором, на расчетный счет работодателя, открытый <text:line-break/>в кредитной организации.</text:p>
        </text:list-item>
        <text:list-item>
          <text:p text:style-name="P37">Основаниями для отказа в предоставлении субсидии являются:</text:p>
        </text:list-item>
      </text:list>
      <text:list xml:id="list1007213622" text:style-name="WW8Num36">
        <text:list-item>
          <text:p text:style-name="P35"><text:span text:style-name="T16">непредставление или представление не в полном объеме документов, предусмотренных пунктами 21 и 21</text:span><text:span text:style-name="T27">1</text:span><text:span text:style-name="T16"> (при наличии расходов, предусмотренных подпунктами 2 – 4 пункта 20) настоящего Порядка;</text:span></text:p>
        </text:list-item>
        <text:list-item>
          <text:p text:style-name="P35"><text:span text:style-name="T16">нарушение работодателем срока представления документов, предусмотренного абзацем первым пунктов 21 и 21</text:span><text:span text:style-name="T27">1</text:span><text:span text:style-name="T16"> (при наличии расходов, предусмотренных подпунктами 2 – 4 пункта 20) <text:s/>настоящего Порядка;</text:span></text:p>
        </text:list-item>
        <text:list-item>
          <text:p text:style-name="P35"><text:span text:style-name="T16">представление документов, предусмотренных пунктами 21 и 21</text:span><text:span text:style-name="T27">1</text:span><text:span text:style-name="T16"> (при наличии расходов, предусмотренных подпунктами 2 – 4 пункта 20) настоящего Порядка, содержащих недостоверные сведения;</text:span></text:p>
        </text:list-item>
        <text:list-item>
          <text:p text:style-name="P38">отсутствие у работодателя договора с центром занятости.</text:p>
        </text:list-item>
      </text:list>
      <text:list xml:id="list90933372001735" text:continue-list="list90932498365604" text:style-name="WW8Num7">
        <text:list-item>
          <text:p text:style-name="P37">Центр занятости при выявлении оснований, указанных в пункте 24 настоящего Порядка, принимает решение об отказе в предоставлении <text:soft-page-break/>субсидии и письменно информирует работодателя о принятом решении <text:line-break/>с указанием причин, послуживших основанием для отказа, не позднее чем <text:line-break/>в течение пяти рабочих дней со дня истечения срока, установленного пунктом 22 настоящего Порядка.</text:p>
        </text:list-item>
        <text:list-item>
          <text:p text:style-name="P15">Ответственность за нецелевое использование бюджетных средств, выделенных на финансирование мероприятия по организации обучения, несет центр занятости.</text:p>
        </text:list-item>
      </text:list>
      <text:p text:style-name="P45"><text:span text:style-name="T31">26</text:span><text:span text:style-name="T26">1</text:span><text:span text:style-name="T31">. Результатом предоставления субсидии является прохождение профессионального обучения или получение дополнительного профессионального образования работниками в возрасте 50-ти лет и старше, а также работниками предпенсионного возраста.</text:span></text:p>
      <text:p text:style-name="P46">Показателями результата использования субсидии являются:</text:p>
      <text:p text:style-name="P36"><text:span text:style-name="T16">1) численность </text:span>работников в возрасте 50-ти лет и старше, а также работников предпенсионного возраста<text:span text:style-name="T16">, прошедших профессиональное обучение или получивших дополнительное профессиональное образование;</text:span></text:p>
      <text:p text:style-name="P36"><text:span text:style-name="T16">2) объем средств, затраченных работодателем на оплату образовательных услуг </text:span>работников в возрасте 50-ти лет и старше, а также работников предпенсионного возраста<text:span text:style-name="T16">;</text:span></text:p>
      <text:p text:style-name="P12"><text:span text:style-name="T17">3) срок обучения</text:span>.</text:p>
      <text:list xml:id="list90932511763629" text:continue-numbering="true" text:style-name="WW8Num7">
        <text:list-item>
          <text:p text:style-name="P20">Центром занятости и министерством осуществляется проверка соблюдения работодателем условий договора.</text:p>
        </text:list-item>
      </text:list>
      <text:p text:style-name="P2"><text:span text:style-name="T6">Министерством и органами государственного финансового контроля Архангельской области проводятся обязательные проверки соблюдения работодателем условий, целей и порядка предоставления субсидии. Данные проверки проводятся в соответствии с </text:span><text:a xlink:type="simple" xlink:href="consultantplus://offline/ref=7A63CFEA9C9F5F780B63228371B33106D8ACEAE7AC906E620B30343CBB16F69AFC01311441399D44A384E3m3LBM" text:style-name="Internet_20_link" text:visited-style-name="Visited_20_Internet_20_Link">Порядком</text:a><text:span text:style-name="T6"> осуществления финансового контроля исполнительными органами государственной власти Архангельской области, утвержденным постановлением Правительства Архангельской области от 18 февраля 2014 года № 58-пп.</text:span></text:p>
      <text:p text:style-name="P19">В случае выявления центром занятости нарушения работодателем условий договора и (или) выявления министерством и (или) органами государственного финансового контроля Архангельской области нарушения работодателем условий, целей и порядка предоставления субсидии, условий договора, а также в случае недостижения показателей результата предоставления субсидии соответствующий объем субсидии подлежит возврату в областной бюджет в течение 15 календарных дней со дня предъявления центром занятости и (или) министерством, и (или) органами государственного финансового контроля Архангельской области соответствующего требования.</text:p>
      <text:list xml:id="list90933762097063" text:continue-numbering="true" text:style-name="WW8Num7">
        <text:list-item>
          <text:p text:style-name="P20"><text:span text:style-name="T1">При невозврате сре</text:span>дств субсидии в сроки, установленные абзацем третьим пункта 27 настоящего Порядка, министерство в течение 10 рабочих дней со дня истечения срока, установленного абзацем третьим пункта 27 настоящего Порядка, обращается в суд с исковым заявлением о взыскании средств субсидии, а также пени за просрочку их возврата.</text:p>
        </text:list-item>
      </text:list>
      <text:p text:style-name="P25"/>
      <text:p text:style-name="P48">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 Полужирный" svg:font-family="'Times New Roman Полужирный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 style:font-size-complex="10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318cm" fo:margin-bottom="0cm" loext:contextual-spacing="false" fo:line-height="0.381cm" fo:text-align="justify" style:justify-single-word="false" fo:orphans="0" fo:widows="0" fo:background-color="#ffffff"/>
      <style:text-properties fo:font-size="8pt" style:font-size-asian="8pt" style:font-size-complex="8pt"/>
    </style:style>
    <style:style style:name="WW8Num7z0" style:family="text">
      <style:text-properties style:font-name="Times New Roman" fo:font-family="'Times New Roman'" style:font-family-generic="roman" style:font-pitch="variable" fo:font-size="14pt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9z0" style:family="text">
      <style:text-properties fo:font-size="14pt" style:font-name-asian="Calibri" style:font-family-asian="Calibri" style:font-family-generic-asian="swiss" style:font-pitch-asian="variable" style:font-size-asian="14pt" style:font-size-complex="1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6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2z0" style:family="text">
      <style:text-properties style:font-name-asian="Calibri" style:font-family-asian="Calibri" style:font-family-generic-asian="swiss" style:font-pitch-asian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3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36z0" style:family="text">
      <style:text-properties style:font-name-asian="Calibri" style:font-family-asian="Calibri" style:font-family-generic-asian="swiss" style:font-pitch-asian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794cm" fo:margin-left="2.04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fo:text-indent="-0.688cm" fo:margin-left="1.939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979cm" fo:margin-left="2.2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4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cm" fo:margin-left="3cm" fo:margin-right="1.499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3" style:display-name="Преобразование 13" style:page-layout-name="Mpm2">
      <style:header>
        <text:p text:style-name="MP1"><text:page-number text:select-page="current">6</text:page-number></text:p>
        <text:p text:style-name="Header"/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2-25T09:09:31.137000000</dc:date>
    <meta:editing-duration>PT10M29S</meta:editing-duration>
    <meta:editing-cycles>5</meta:editing-cycles>
    <meta:document-statistic meta:table-count="0" meta:image-count="0" meta:object-count="0" meta:page-count="8" meta:paragraph-count="100" meta:word-count="2476" meta:character-count="20315" meta:non-whitespace-character-count="17929"/>
  </office:meta>
</office:document-meta>
</file>