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0013d9"/>
    </style:style>
    <style:style style:name="P2" style:family="paragraph" style:parent-style-name="Standard">
      <style:paragraph-properties fo:text-align="center" style:justify-single-word="false" style:writing-mode="lr-tb"/>
      <style:text-properties fo:language="ru" fo:country="RU" fo:font-weight="bold" officeooo:paragraph-rsid="000013d9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language="ru" fo:country="RU" officeooo:paragraph-rsid="000013d9" style:font-name-asian="Liberation Serif1" style:font-name-complex="Liberation Serif1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13d9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22214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22214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" style:family="text">
      <style:text-properties fo:color="#000000" style:font-name="Times New Roman" fo:font-size="13pt" fo:language="ru" fo:country="RU" fo:font-weight="normal" officeooo:rsid="001b87bd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style:font-name="Times New Roman" fo:font-size="13pt" fo:language="ru" fo:country="RU" officeooo:rsid="0001e9b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fo:language="ru" fo:country="RU" officeooo:rsid="001b87bd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5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Times New Roman" fo:font-size="13pt" fo:language="ru" fo:country="RU" fo:font-weight="normal" officeooo:rsid="001b87bd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style:use-window-font-color="true" style:font-name="Times New Roman" fo:font-size="13pt" fo:language="ru" fo:country="RU" officeooo:rsid="0001e9b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style:use-window-font-color="true" fo:font-size="12pt" fo:language="ru" fo:country="RU" fo:font-weight="bold" officeooo:rsid="001b87bd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0" style:family="text">
      <style:text-properties style:use-window-font-color="true" fo:font-size="12pt" fo:language="ru" fo:country="RU" fo:font-weight="bold" officeooo:rsid="0000a6bf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1" style:family="text">
      <style:text-properties fo:color="#c9211e" fo:language="ru" fo:country="RU" fo:font-weight="bold" style:font-name-asian="Liberation Serif1" style:font-weight-asian="bold" style:font-name-complex="Liberation Serif1" style:font-weight-complex="bold"/>
    </style:style>
    <style:style style:name="T22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weight="bold" style:font-name-asian="Liberation Serif1" style:font-weight-asian="bold" style:font-name-complex="Liberation Serif1" style:font-weight-complex="bold"/>
    </style:style>
    <style:style style:name="T25" style:family="text">
      <style:text-properties fo:color="#55308d" fo:language="ru" fo:country="RU" fo:font-weight="bold" style:font-weight-asian="bold" style:font-weight-complex="bold"/>
    </style:style>
    <style:style style:name="T26" style:family="text">
      <style:text-properties fo:color="#55308d" fo:language="ru" fo:country="RU" fo:font-weight="bold" style:font-name-asian="Liberation Serif1" style:font-weight-asian="bold" style:font-name-complex="Liberation Serif1" style:font-weight-complex="bold"/>
    </style:style>
    <style:style style:name="T27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9" style:family="text">
      <style:text-properties style:font-name="Times New Roman" fo:font-size="13pt" fo:language="ru" fo:country="RU" officeooo:rsid="001b87bd" style:font-size-asian="13pt" style:font-name-complex="Times New Roman" style:font-size-complex="13pt"/>
    </style:style>
    <style:style style:name="T30" style:family="text">
      <style:text-properties style:font-name="Times New Roman" fo:font-size="13pt" fo:language="ru" fo:country="RU" officeooo:rsid="0001e9b8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зультат рассмотрения заявок</text:p>
      <text:p text:style-name="P5"><text:span text:style-name="T21"><text:s/></text:span><text:span text:style-name="T12"><text:s/>на</text:span><text:span text:style-name="T13"> предоставление субсидии </text:span><text:span text:style-name="T14">на реализацию мероприятия</text:span></text:p>
      <text:p text:style-name="P6"><text:span text:style-name="T24">по содействию трудоустройству незанятых инвалидов</text:span></text:p>
      <text:p text:style-name="P4"><text:span text:style-name="T23">с </text:span><text:span text:style-name="T20">7</text:span><text:span text:style-name="T23"> декабря 2021 г. по </text:span><text:span text:style-name="T19">9</text:span><text:span text:style-name="T23"> декабря 2021 г.</text:span></text:p>
      <text:p text:style-name="P3"><text:s/></text:p>
      <text:p text:style-name="P1"><text:span text:style-name="T27">1. Дата, время и место проведения рассмотрения</text:span><text:span text:style-name="T28"> — </text:span><text:span text:style-name="T29">1</text:span><text:span text:style-name="T30">6</text:span><text:span text:style-name="T17">.</text:span><text:span text:style-name="T18">53</text:span><text:span text:style-name="T6"> <text:s/>0</text:span><text:span text:style-name="T7">7</text:span><text:span text:style-name="T4"> декабря 2021 г.</text:span><text:span text:style-name="T22"> </text:span><text:span text:style-name="T4">до</text:span><text:span text:style-name="T3"> 17.00</text:span><text:span text:style-name="T4"> 0</text:span><text:span text:style-name="T5">9</text:span><text:span text:style-name="T4"> декабря 2021 г.</text:span><text:span text:style-name="T15">, отделение занятости населения по </text:span><text:span text:style-name="T16">Онеж</text:span><text:span text:style-name="T15">скому району государственного казенного учреждения Архангельской области «Архангельский областной центр занятости населения» (16</text:span><text:span text:style-name="T16">4840</text:span><text:span text:style-name="T15">, Архангельская область, </text:span><text:span text:style-name="T16">Онеж</text:span><text:span text:style-name="T15">ский район, </text:span><text:span text:style-name="T16">г</text:span><text:span text:style-name="T15">. </text:span><text:span text:style-name="T16">Онег</text:span><text:span text:style-name="T15">а, ул. </text:span><text:span text:style-name="T16">Победы</text:span><text:span text:style-name="T15">, д. </text:span><text:span text:style-name="T16">4</text:span><text:span text:style-name="T15">0).</text:span></text:p>
      <text:p text:style-name="P1"><text:span text:style-name="T8">2. Наименование работодател</text:span><text:span text:style-name="T9">я</text:span><text:span text:style-name="T8">, заявк</text:span><text:span text:style-name="T9">а</text:span><text:span text:style-name="T8"> котор</text:span><text:span text:style-name="T9">ого</text:span><text:span text:style-name="T8"> был</text:span><text:span text:style-name="T9">а</text:span><text:span text:style-name="T8"> рассмотрен</text:span><text:span text:style-name="T9">а</text:span><text:span text:style-name="T10"> — </text:span><text:span text:style-name="T11">м</text:span><text:span text:style-name="T15">униципальн</text:span><text:span text:style-name="T16">ое</text:span><text:span text:style-name="T15"> предприятие «Токман» (ИНН 2906005435, ОГРНЮЛ 1022901174560), зарегистрировано по адресу: <text:s/>164840, Архангельская область, г. Онега, пр. Ленина,<text:line-break/>д. 171, оф. 219).</text:span></text:p>
      <text:p text:style-name="P1"><text:span text:style-name="T1">3. Наименование работодателя, с которым заключается договор</text:span><text:span text:style-name="T2"> — <text:line-break/></text:span><text:span text:style-name="T5">м</text:span><text:span text:style-name="T15">униципальн</text:span><text:span text:style-name="T16">ое</text:span><text:span text:style-name="T15"> предприятие «Токман» (ИНН 2906005435, ОГРНЮЛ 1022901174560), зарегистрировано по адресу: <text:s/>164840, Архангельская область, г. Онега, пр. Ленина,<text:line-break/>д. 171, оф. 21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2-13T12:03:20.458000000</dc:date>
    <meta:editing-duration>PT17M32S</meta:editing-duration>
    <meta:editing-cycles>4</meta:editing-cycles>
    <meta:document-statistic meta:table-count="0" meta:image-count="0" meta:object-count="0" meta:page-count="1" meta:paragraph-count="8" meta:word-count="125" meta:character-count="992" meta:non-whitespace-character-count="864"/>
  </office:meta>
</office:document-meta>
</file>