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officeooo:paragraph-rsid="000013d9"/>
    </style:style>
    <style:style style:name="P2" style:family="paragraph" style:parent-style-name="Standard">
      <style:paragraph-properties fo:text-align="center" style:justify-single-word="false" style:writing-mode="lr-tb"/>
      <style:text-properties fo:language="ru" fo:country="RU" fo:font-weight="bold" officeooo:paragraph-rsid="000013d9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language="ru" fo:country="RU" officeooo:paragraph-rsid="000013d9" style:font-name-asian="Liberation Serif1" style:font-name-complex="Liberation Serif1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013d9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22214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language="ru" fo:country="RU" fo:font-weight="bold" officeooo:paragraph-rsid="00022214" style:letter-kerning="true" style:font-name-asian="Liberation Serif1" style:font-size-asian="13pt" style:language-asian="zh" style:country-asian="CN" style:font-weight-asian="bold" style:font-name-complex="Liberation Serif1" style:font-size-complex="13pt" style:language-complex="hi" style:country-complex="IN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02d445"/>
    </style:style>
    <style:style style:name="T1" style:family="text">
      <style:text-properties fo:color="#111111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" style:family="text">
      <style:text-properties fo:color="#111111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" style:family="text">
      <style:text-properties fo:color="#000000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" style:family="text">
      <style:text-properties fo:color="#000000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" style:family="text">
      <style:text-properties fo:color="#000000" style:font-name="Times New Roman" fo:font-size="13pt" fo:language="ru" fo:country="RU" fo:font-weight="normal" officeooo:rsid="001b87bd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" style:family="text">
      <style:text-properties fo:color="#000000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style:font-name="Times New Roman" fo:font-size="13pt" fo:language="ru" fo:country="RU" officeooo:rsid="0001e9b8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style:font-name="Times New Roman" fo:font-size="13pt" fo:language="ru" fo:country="RU" officeooo:rsid="0002d445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10" style:family="text">
      <style:text-properties fo:color="#000000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1" style:family="text">
      <style:text-properties fo:color="#000000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12" style:family="text">
      <style:text-properties fo:color="#000000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000000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15" style:family="text">
      <style:text-properties fo:color="#000000" style:font-name="Times New Roman" fo:font-size="13pt" fo:language="ru" fo:country="RU" officeooo:rsid="001b87bd" style:font-size-asian="13pt" style:font-name-complex="Times New Roman" style:font-size-complex="13pt"/>
    </style:style>
    <style:style style:name="T16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language="ru" fo:country="RU" officeooo:rsid="0002d445" style:font-name-asian="Times New Roman" style:font-size-asian="12pt" style:font-name-complex="Times New Roman" style:font-size-complex="12pt"/>
    </style:style>
    <style:style style:name="T18" style:family="text">
      <style:text-properties style:use-window-font-color="tru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style:use-window-font-color="true" style:font-name="Times New Roman" fo:font-size="13pt" fo:language="ru" fo:country="RU" fo:font-weight="normal" officeooo:rsid="001b87bd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style:use-window-font-color="true" style:font-name="Times New Roman" fo:font-size="13pt" fo:language="ru" fo:country="RU" fo:font-weight="normal" officeooo:rsid="0002d445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style:use-window-font-color="true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2" style:family="text">
      <style:text-properties style:use-window-font-color="true" style:font-name="Times New Roman" fo:font-size="13pt" fo:language="ru" fo:country="RU" officeooo:rsid="0001e9b8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3" style:family="text">
      <style:text-properties style:use-window-font-color="true" style:font-name="Times New Roman" fo:font-size="13pt" fo:language="ru" fo:country="RU" officeooo:rsid="0002d445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4" style:family="text">
      <style:text-properties style:use-window-font-color="true" fo:font-size="12pt" fo:language="ru" fo:country="RU" fo:font-weight="bold" officeooo:rsid="001b87bd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25" style:family="text">
      <style:text-properties style:use-window-font-color="true" fo:font-size="12pt" fo:language="ru" fo:country="RU" fo:font-weight="bold" officeooo:rsid="0000a6bf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26" style:family="text">
      <style:text-properties style:use-window-font-color="true" fo:font-size="12pt" fo:language="ru" fo:country="RU" fo:font-weight="bold" officeooo:rsid="0002d445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27" style:family="text">
      <style:text-properties fo:color="#c9211e" fo:language="ru" fo:country="RU" fo:font-weight="bold" style:font-name-asian="Liberation Serif1" style:font-weight-asian="bold" style:font-name-complex="Liberation Serif1" style:font-weight-complex="bold"/>
    </style:style>
    <style:style style:name="T28" style:family="text">
      <style:text-properties fo:color="#c9211e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1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32" style:family="text">
      <style:text-properties style:font-name="Times New Roman" fo:font-size="13pt" fo:language="ru" fo:country="RU" officeooo:rsid="001b87bd" style:font-size-asian="13pt" style:font-name-complex="Times New Roman" style:font-size-complex="13pt"/>
    </style:style>
    <style:style style:name="T33" style:family="text">
      <style:text-properties style:font-name="Times New Roman" fo:font-size="13pt" fo:language="ru" fo:country="RU" officeooo:rsid="0001e9b8" style:font-size-asian="13pt" style:font-name-complex="Times New Roman" style:font-size-complex="13pt"/>
    </style:style>
    <style:style style:name="T34" style:family="text">
      <style:text-properties style:font-name="Times New Roman" fo:font-size="13pt" fo:language="ru" fo:country="RU" officeooo:rsid="0002d445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езультат рассмотрения заявок</text:p>
      <text:p text:style-name="P5"><text:span text:style-name="T27"><text:s/></text:span><text:span text:style-name="T12"><text:s/>на</text:span><text:span text:style-name="T13"> предоставление субсидии </text:span><text:span text:style-name="T11">на реализацию мероприятия</text:span></text:p>
      <text:p text:style-name="P6">по содействию трудоустройству незанятых инвалидов</text:p>
      <text:p text:style-name="P4"><text:span text:style-name="T29">с </text:span><text:span text:style-name="T26">8</text:span><text:span text:style-name="T29"> декабря 2021 г. по </text:span><text:span text:style-name="T24">9</text:span><text:span text:style-name="T29"> декабря 2021 г.</text:span></text:p>
      <text:p text:style-name="P3"><text:s/></text:p>
      <text:p text:style-name="P1"><text:span text:style-name="T30">1. Дата, время и место проведения рассмотрения</text:span><text:span text:style-name="T31"> — </text:span><text:span text:style-name="T32">1</text:span><text:span text:style-name="T34">5</text:span><text:span text:style-name="T21">.</text:span><text:span text:style-name="T22">5</text:span><text:span text:style-name="T23">0</text:span><text:span text:style-name="T6"> <text:s/>0</text:span><text:span text:style-name="T8">8</text:span><text:span text:style-name="T4"> декабря 2021 г.</text:span><text:span text:style-name="T28"> </text:span><text:span text:style-name="T4">до</text:span><text:span text:style-name="T3"> 17.00</text:span><text:span text:style-name="T4"> 0</text:span><text:span text:style-name="T5">9</text:span><text:span text:style-name="T4"> декабря 2021 г.</text:span><text:span text:style-name="T18">, отделение занятости населения по </text:span><text:span text:style-name="T19">Онеж</text:span><text:span text:style-name="T18">скому району государственного казенного учреждения Архангельской области «Архангельский областной центр занятости населения» (16</text:span><text:span text:style-name="T19">4840</text:span><text:span text:style-name="T18">, Архангельская область, </text:span><text:span text:style-name="T19">Онеж</text:span><text:span text:style-name="T18">ский район, </text:span><text:span text:style-name="T19">г</text:span><text:span text:style-name="T18">. </text:span><text:span text:style-name="T19">Онег</text:span><text:span text:style-name="T18">а, ул. </text:span><text:span text:style-name="T19">Победы</text:span><text:span text:style-name="T18">, д. </text:span><text:span text:style-name="T19">4</text:span><text:span text:style-name="T18">0).</text:span></text:p>
      <text:p text:style-name="P7"><text:span text:style-name="T9">2. Наименование работодател</text:span><text:span text:style-name="T10">я</text:span><text:span text:style-name="T9">, заявк</text:span><text:span text:style-name="T10">а</text:span><text:span text:style-name="T9"> котор</text:span><text:span text:style-name="T10">ого</text:span><text:span text:style-name="T9"> был</text:span><text:span text:style-name="T10">а</text:span><text:span text:style-name="T9"> рассмотрен</text:span><text:span text:style-name="T10">а</text:span><text:span text:style-name="T14"> — </text:span><text:span text:style-name="T18">индивидуальны</text:span><text:span text:style-name="T20">й</text:span><text:span text:style-name="T18"> предпринимател</text:span><text:span text:style-name="T20">ь</text:span><text:span text:style-name="T18"> Телов</text:span><text:span text:style-name="T20">а</text:span><text:span text:style-name="T18"> Антонин</text:span><text:span text:style-name="T20">а</text:span><text:span text:style-name="T18"> Иосифовн</text:span><text:span text:style-name="T20">а </text:span><text:span text:style-name="T18">(ИНН 290600120567, ОГРНИП 304292031000069, зарегистрирована по адресу: 164840, Архангельская область, Онежский район, г. Онега, ул. Суворова, <text:s/>д. 1 А, кв. 12).</text:span></text:p>
      <text:p text:style-name="P7"><text:span text:style-name="T1">3. Наименование работодателя, с которым заключается договор</text:span><text:span text:style-name="T2"> — <text:line-break/></text:span><text:span text:style-name="T18">индивидуальны</text:span><text:span text:style-name="T20">й</text:span><text:span text:style-name="T18"> предпринимател</text:span><text:span text:style-name="T20">ь</text:span><text:span text:style-name="T18"> Телов</text:span><text:span text:style-name="T20">а</text:span><text:span text:style-name="T18"> Антонин</text:span><text:span text:style-name="T20">а</text:span><text:span text:style-name="T18"> Иосифовн</text:span><text:span text:style-name="T20">а </text:span><text:span text:style-name="T18">(ИНН 290600120567, ОГРНИП 304292031000069, зарегистрирована по адресу: 164840, Архангельская область, Онежский район, г. Онега, ул. Суворова, <text:s/>д. 1 А, кв. 12).</text:span></text:p>
      <text:p text:style-name="P7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12-13T12:07:15.883000000</dc:date>
    <meta:editing-duration>PT20M32S</meta:editing-duration>
    <meta:editing-cycles>5</meta:editing-cycles>
    <meta:document-statistic meta:table-count="0" meta:image-count="0" meta:object-count="0" meta:page-count="1" meta:paragraph-count="8" meta:word-count="135" meta:character-count="1076" meta:non-whitespace-character-count="938"/>
  </office:meta>
</office:document-meta>
</file>