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fo:font-weight="bold" officeooo:paragraph-rsid="00006ed3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1dc88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06ed3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3" style:family="text">
      <style:text-properties style:font-name="Times New Roman" fo:font-size="13pt" fo:language="ru" fo:country="RU" officeooo:rsid="0001dc88" style:font-size-asian="13pt" style:font-name-complex="Times New Roman" style:font-size-complex="13pt"/>
    </style:style>
    <style:style style:name="T4" style:family="text">
      <style:text-properties style:use-window-font-color="true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5" style:family="text">
      <style:text-properties style:use-window-font-color="true" style:font-name="Times New Roman" fo:font-size="13pt" fo:language="ru" fo:country="RU" officeooo:rsid="0001dc88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6" style:family="text">
      <style:text-properties style:use-window-font-color="tru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background-color="#ffffff"/>
    </style:style>
    <style:style style:name="T8" style:family="text">
      <style:text-properties style:use-window-font-color="true" style:font-name="Times New Roman" fo:font-size="13pt" fo:language="ru" fo:country="RU" fo:font-weight="normal" style:letter-kerning="true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background-color="#ffffff"/>
    </style:style>
    <style:style style:name="T9" style:family="text">
      <style:text-properties style:use-window-font-color="true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style:use-window-font-color="true" style:font-name="Times New Roman" fo:font-size="13pt" fo:language="ru" fo:country="RU" officeooo:rsid="0001dc88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fo:color="#000000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2" style:family="text">
      <style:text-properties fo:color="#000000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fo:color="#000000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16" style:family="text">
      <style:text-properties fo:color="#000000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7" style:family="text">
      <style:text-properties fo:color="#000000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8" style:family="text">
      <style:text-properties fo:color="#000000" style:font-name="Times New Roman" fo:font-size="13pt" fo:language="ru" fo:country="RU" fo:font-weight="bold" officeooo:rsid="00006ed3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9" style:family="text"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style:font-name="Times New Roman" fo:font-size="13pt" fo:language="ru" fo:country="RU" fo:font-weight="bold" officeooo:rsid="00006ed3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2" style:family="text">
      <style:text-properties fo:color="#000000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background-color="#ffffff"/>
    </style:style>
    <style:style style:name="T24" style:family="text"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27" style:family="text">
      <style:text-properties fo:color="#c9211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8" style:family="text">
      <style:text-properties fo:color="#c9211e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background-color="#ffffff"/>
    </style:style>
    <style:style style:name="T29" style:family="text">
      <style:text-properties fo:color="#111111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111111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2" style:family="text">
      <style:text-properties style:font-name="Times New Roman" fo:font-size="13pt" fo:language="ru" fo:country="RU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4"><text:span text:style-name="T14"><text:s/>на</text:span><text:span text:style-name="T15"> предоставление субсидии </text:span><text:span text:style-name="T16">на реализацию мероприятия</text:span></text:p>
      <text:p text:style-name="P2">по организации наставничества при адаптации инвалида на рабочем месте</text:p>
      <text:p text:style-name="P4"><text:span text:style-name="T19">с </text:span><text:span text:style-name="T17">2</text:span><text:span text:style-name="T18">5</text:span><text:span text:style-name="T19"> октября 2021 г. по </text:span><text:span text:style-name="T20">2</text:span><text:span text:style-name="T19"> </text:span><text:span text:style-name="T20">но</text:span><text:span text:style-name="T19">ября 2021 г.</text:span></text:p>
      <text:p text:style-name="P3"><text:s/></text:p>
      <text:p text:style-name="P6"><text:span text:style-name="T1">1. Дата, время и место проведения рассмотрения</text:span><text:span text:style-name="T2"> — с 16</text:span><text:span text:style-name="T4">.</text:span><text:span text:style-name="T5">49</text:span><text:span text:style-name="T11"> <text:s/>25</text:span><text:span text:style-name="T23"> октября 2021 г.</text:span><text:span text:style-name="T28"> </text:span><text:span text:style-name="T23">до</text:span><text:span text:style-name="T12"> 17.00 </text:span><text:span text:style-name="T23">2 ноября 2021 г.</text:span><text:span text:style-name="T7">, отделение занятости населения по Плесецкому району государственного казенного учреждения Архангельской области «Архангельский областной центр занятости населения» (164262, Архангельская область, Плесецкий р-он, рп. Плесецк, ул. Партизанская, д. 27, стр. 1).</text:span></text:p>
      <text:p text:style-name="P6"><text:span text:style-name="T19">2. Наименование работодател</text:span><text:span text:style-name="T17">я</text:span><text:span text:style-name="T19">, заявк</text:span><text:span text:style-name="T17">а</text:span><text:span text:style-name="T19"> котор</text:span><text:span text:style-name="T17">ого</text:span><text:span text:style-name="T19"> был</text:span><text:span text:style-name="T17">а</text:span><text:span text:style-name="T19"> рассмотрен</text:span><text:span text:style-name="T17">а</text:span><text:span text:style-name="T26"> — </text:span><text:span text:style-name="T7">общество с ограниченной ответственностью «Иваныч» (ИНН 2920016421, ОГРН 1172901007839, зарегистрировано по адресу: 164288, Архангельская область, Плесецкий район,<text:line-break/>пос. Шелекса, ул. Смолзавода, д. 24).</text:span></text:p>
      <text:p text:style-name="P6"><text:span text:style-name="T29">3. Наименование работодателя, с которым заключается договор</text:span><text:span text:style-name="T30"> — <text:line-break/></text:span><text:span text:style-name="T8">общество с ограниченной ответственностью «Иваныч» (ИНН 2920016421, ОГРН 1172901007839, зарегистрировано по адресу: 164288, Архангельская область, Плесецкий район, пос. Шелекса, ул. Смолзавода, д. 24).</text:span></text:p>
      <text:p text:style-name="P5"/>
      <text:p text:style-name="P7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11-03T15:28:50.679000000</dc:date>
    <meta:editing-duration>PT1M29S</meta:editing-duration>
    <meta:editing-cycles>2</meta:editing-cycles>
    <meta:document-statistic meta:table-count="0" meta:image-count="0" meta:object-count="0" meta:page-count="1" meta:paragraph-count="9" meta:word-count="136" meta:character-count="1087" meta:non-whitespace-character-count="945"/>
  </office:meta>
</office:document-meta>
</file>