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006ed3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28837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4" style:family="text">
      <style:text-properties style:use-window-font-color="true" style:font-name="Times New Roman" fo:font-size="13pt" fo:language="ru" fo:country="RU" officeooo:rsid="0001dc8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5" style:family="text">
      <style:text-properties style:use-window-font-color="true" style:font-name="Times New Roman" fo:font-size="13pt" fo:language="ru" fo:country="RU" officeooo:rsid="00028837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style:font-name="Times New Roman" fo:font-size="13pt" fo:language="ru" fo:country="RU" officeooo:rsid="00028837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5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6" style:family="text">
      <style:text-properties fo:color="#000000" style:font-name="Times New Roman" fo:font-size="13pt" fo:language="ru" fo:country="RU" fo:font-weight="bold" officeooo:rsid="00006ed3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7" style:family="text">
      <style:text-properties fo:color="#000000" style:font-name="Times New Roman" fo:font-size="13pt" fo:language="ru" fo:country="RU" fo:font-weight="bold" officeooo:rsid="00028837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8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1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22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officeooo:rsid="00028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12"><text:s/>на</text:span><text:span text:style-name="T13"> предоставление субсидии </text:span><text:span text:style-name="T14">на реализацию мероприятия</text:span></text:p>
      <text:p text:style-name="P2">по организации наставничества при адаптации инвалида на рабочем месте</text:p>
      <text:p text:style-name="P4"><text:span text:style-name="T18">с </text:span><text:span text:style-name="T15">2</text:span><text:span text:style-name="T17">6</text:span><text:span text:style-name="T18"> октября 2021 г. по </text:span><text:span text:style-name="T19">2</text:span><text:span text:style-name="T18"> </text:span><text:span text:style-name="T19">но</text:span><text:span text:style-name="T18">ября 2021 г.</text:span></text:p>
      <text:p text:style-name="P3"><text:s/></text:p>
      <text:p text:style-name="P5"><text:span text:style-name="T1">1. Дата, время и место проведения рассмотрения</text:span><text:span text:style-name="T2"> — с 16</text:span><text:span text:style-name="T3">.</text:span><text:span text:style-name="T5">52</text:span><text:span text:style-name="T8"> <text:s/>2</text:span><text:span text:style-name="T9">6</text:span><text:span text:style-name="T11"> октября 2021 г.</text:span><text:span text:style-name="T22"> </text:span><text:span text:style-name="T11">до</text:span><text:span text:style-name="T10"> 17.00 </text:span><text:span text:style-name="T11">2 ноября 2021 г.</text:span><text:span text:style-name="T6">, отделение занятости населения по </text:span><text:span text:style-name="T7">Виноградовс</text:span><text:span text:style-name="T6">кому району государственного казенного учреждения Архангельской области «Архангельский областной центр занятости населения» (164</text:span><text:span text:style-name="T7">570</text:span><text:span text:style-name="T6">, Архангельская область, </text:span><text:span text:style-name="T7">Виноградовс</text:span><text:span text:style-name="T6">кий р-он, рп. </text:span><text:span text:style-name="T7">Березни</text:span><text:span text:style-name="T6">к, ул. П. </text:span><text:span text:style-name="T7">Виноградова</text:span><text:span text:style-name="T6">, д. </text:span><text:span text:style-name="T7">63</text:span><text:span text:style-name="T6">).</text:span></text:p>
      <text:p text:style-name="P7"><text:span text:style-name="T18">2. Наименование работодател</text:span><text:span text:style-name="T15">я</text:span><text:span text:style-name="T18">, заявк</text:span><text:span text:style-name="T15">а</text:span><text:span text:style-name="T18"> котор</text:span><text:span text:style-name="T15">ого</text:span><text:span text:style-name="T18"> был</text:span><text:span text:style-name="T15">а</text:span><text:span text:style-name="T18"> рассмотрен</text:span><text:span text:style-name="T15">а</text:span><text:span text:style-name="T20"> — </text:span><text:span text:style-name="T7">обществом с ограниченной ответственностью <text:s/>«Управляющая компания «Сервис» (ИНН 2910004868, ОГРН 1112903000231 зарегистрированной по адресу: 164570, Архангельская область, <text:s/>Виноградовский район, п. Березник, ул. Совхозная, д. 11 ).</text:span></text:p>
      <text:p text:style-name="P7"><text:span text:style-name="T23">3. Наименование работодателя, с которым заключается договор</text:span><text:span text:style-name="T24"> — <text:line-break/></text:span><text:span text:style-name="T7">обществом с ограниченной ответственностью <text:s/>«Управляющая компания «Сервис»<text:line-break/>(ИНН 2910004868, ОГРН 1112903000231 зарегистрированной по адресу: 164570, Архангельская область, <text:s/>Виноградовский район, п. Березник, ул. Совхозная, д. 11 ).</text:span></text:p>
      <text:p text:style-name="P6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1-03T15:41:17.079000000</dc:date>
    <meta:editing-duration>PT5M42S</meta:editing-duration>
    <meta:editing-cycles>3</meta:editing-cycles>
    <meta:document-statistic meta:table-count="0" meta:image-count="0" meta:object-count="0" meta:page-count="1" meta:paragraph-count="9" meta:word-count="141" meta:character-count="1152" meta:non-whitespace-character-count="1001"/>
  </office:meta>
</office:document-meta>
</file>