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4.758cm" fo:margin-left="-0.092cm" table:align="left"/>
    </style:style>
    <style:style style:name="Таблица2.A" style:family="table-column">
      <style:table-column-properties style:column-width="10.791cm"/>
    </style:style>
    <style:style style:name="Таблица2.B" style:family="table-column">
      <style:table-column-properties style:column-width="5.576cm"/>
    </style:style>
    <style:style style:name="Таблица2.C" style:family="table-column">
      <style:table-column-properties style:column-width="8.391cm"/>
    </style:style>
    <style:style style:name="Таблица2.1" style:family="table-row">
      <style:table-row-properties style:min-row-height="0.59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1.363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22ab4" officeooo:paragraph-rsid="00082e8f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22ab4" officeooo:paragraph-rsid="00088036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ru" fo:country="RU" officeooo:rsid="000178db" officeooo:paragraph-rsid="00082e8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language="ru" fo:country="RU" officeooo:rsid="000178db" officeooo:paragraph-rsid="00082e8f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language="ru" fo:country="RU" officeooo:paragraph-rsid="00082e8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language="ru" fo:country="RU" officeooo:rsid="00082d85" officeooo:paragraph-rsid="00082e8f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paragraph-rsid="00082e8f" style:font-size-asian="12pt" style:font-size-complex="12pt"/>
    </style:style>
    <style:style style:name="P8" style:family="paragraph" style:parent-style-name="Heading_20_1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0178db" officeooo:paragraph-rsid="00082e8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82e8f" officeooo:paragraph-rsid="00082e8f" style:font-size-asian="12.25pt" style:font-weight-asian="bold" style:font-size-complex="14pt" style:font-weight-complex="bold"/>
    </style:style>
    <style:style style:name="P10" style:family="paragraph" style:parent-style-name="Standard">
      <style:text-properties officeooo:paragraph-rsid="00082e8f"/>
    </style:style>
    <style:style style:name="P11" style:family="paragraph" style:parent-style-name="Heading_20_1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0178db" officeooo:paragraph-rsid="00082e8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paragraph-rsid="00082e8f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b17f2"/>
    </style:style>
    <style:style style:name="T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officeooo:rsid="00070a3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0a33" style:font-weight-asian="bold" style:font-weight-complex="bold"/>
    </style:style>
    <style:style style:name="T7" style:family="text">
      <style:text-properties officeooo:rsid="00088036"/>
    </style:style>
    <style:style style:name="T8" style:family="text">
      <style:text-properties officeooo:rsid="000b17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График работы консультационных пунктов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О<text:span text:style-name="T7">тделение социальной защиты населения (</text:span><text:span text:style-name="T4">ОСЗН</text:span><text:span text:style-name="T7">)</text:span></text:p>
            <text:p text:style-name="P2">г. Архангельска</text:p>
            <text:p text:style-name="P1"/>
          </table:table-cell>
          <table:table-cell table:style-name="Таблица2.A1" office:value-type="string">
            <text:p text:style-name="P1">Адрес <text:span text:style-name="T4">ОСЗН</text:span></text:p>
          </table:table-cell>
          <table:table-cell table:style-name="Таблица2.C1" office:value-type="string">
            <text:p text:style-name="P1">Дата и время </text:p>
          </table:table-cell>
        </table:table-row>
        <table:table-row table:style-name="TableLine1212314963712">
          <table:table-cell table:style-name="Таблица2.A2" office:value-type="string">
            <text:h text:style-name="P8" text:outline-level="1">Отделение по Ломоносовскому территориальному округу города Архангельска и Приморскому району</text:h>
          </table:table-cell>
          <table:table-cell table:style-name="Таблица2.A2" office:value-type="string">
            <text:p text:style-name="P3"/>
            <text:p text:style-name="P3">г. Архангельск,<text:line-break/> пр. Ломоносова, д. 30</text:p>
          </table:table-cell>
          <table:table-cell table:style-name="Таблица2.C2" office:value-type="string">
            <text:p text:style-name="P4"/>
            <text:p text:style-name="P4"><text:span text:style-name="T5">01.10.2021 </text:span><text:line-break/>(с 10.00 до 13.00)</text:p>
          </table:table-cell>
        </table:table-row>
        <table:table-row table:style-name="TableLine1212314961264">
          <table:table-cell table:style-name="Таблица2.A2" office:value-type="string">
            <text:h text:style-name="P8" text:outline-level="1">Отделение по Октябрьскому территориальному округу города Архангельска</text:h>
          </table:table-cell>
          <table:table-cell table:style-name="Таблица2.A2" office:value-type="string">
            <text:p text:style-name="P3"/>
            <text:p text:style-name="P3">г. Архангельск, <text:line-break/>ул. Тимме, <text:span text:style-name="T8">д. </text:span>28</text:p>
          </table:table-cell>
          <table:table-cell table:style-name="Таблица2.C2" office:value-type="string">
            <text:p text:style-name="P4"/>
            <text:p text:style-name="P4"><text:span text:style-name="T5">04.10.2021 </text:span><text:line-break/>(с 10.00 до 13.00)</text:p>
          </table:table-cell>
        </table:table-row>
        <table:table-row table:style-name="TableLine1212314961536">
          <table:table-cell table:style-name="Таблица2.A2" office:value-type="string">
            <text:h text:style-name="P8" text:outline-level="1">Отделение по Соломбальскому, Северному и Маймаксанскому территориальным округам города Архангельска</text:h>
          </table:table-cell>
          <table:table-cell table:style-name="Таблица2.A2" office:value-type="string">
            <text:p text:style-name="P5"><text:line-break/>г. Архангельск, <text:line-break/>пр. Никольский, <text:span text:style-name="T8">д. </text:span>15, корп. 1 </text:p>
          </table:table-cell>
          <table:table-cell table:style-name="Таблица2.C2" office:value-type="string">
            <text:p text:style-name="P4"/>
            <text:p text:style-name="P4"><text:span text:style-name="T5">05.10.2021 </text:span><text:line-break/>(с 10.00 до 13.00)</text:p>
          </table:table-cell>
        </table:table-row>
        <table:table-row table:style-name="TableLine1212314953648">
          <table:table-cell table:style-name="Таблица2.A2" office:value-type="string">
            <text:h text:style-name="P8" text:outline-level="1">Отделение по территориальному округу Майская Горка города Архангельска</text:h>
          </table:table-cell>
          <table:table-cell table:style-name="Таблица2.A2" office:value-type="string">
            <text:p text:style-name="P5">г. Архангельск, <text:line-break/>пр. Ленинградский, д. 161</text:p>
          </table:table-cell>
          <table:table-cell table:style-name="Таблица2.C2" table:number-rows-spanned="2" office:value-type="string">
            <text:p text:style-name="P4"/>
            <text:p text:style-name="P4"><text:span text:style-name="T5">06.10.2021 </text:span><text:line-break/>(с 10.00 до 13.00)</text:p>
            <text:p text:style-name="P4"/>
            <text:p text:style-name="P6">Библиотека № 10</text:p>
            <text:p text:style-name="P4"><text:span text:style-name="T3">просп. Ленинградский, <text:line-break/>д. 269, корп. 1.</text:span> </text:p>
          </table:table-cell>
        </table:table-row>
        <table:table-row table:style-name="Таблица2.6">
          <table:table-cell table:style-name="Таблица2.A2" office:value-type="string">
            <text:p text:style-name="P12">Отделение по территориальному округу Варавино-Фактория города Архангельска</text:p>
          </table:table-cell>
          <table:table-cell table:style-name="Таблица2.A2" office:value-type="string">
            <text:p text:style-name="P5"><text:span text:style-name="T1">г. Архангельск, <text:line-break/>ул. Кононова, д. 2</text:span> </text:p>
          </table:table-cell>
          <table:covered-table-cell/>
        </table:table-row>
        <table:table-row table:style-name="TableLine1212314958272">
          <table:table-cell table:style-name="Таблица2.A2" office:value-type="string">
            <text:h text:style-name="P8" text:outline-level="1">Отделение по Исакогорскому и Цигломенскому территориальным округам города Архангельска</text:h>
            <text:p text:style-name="P3"/>
          </table:table-cell>
          <table:table-cell table:style-name="Таблица2.A2" office:value-type="string">
            <text:p text:style-name="P7"/>
            <text:p text:style-name="P5"><text:span text:style-name="T1"><text:s/>г. Архангельск, <text:line-break/>ул. Зеньковича, </text:span><text:span text:style-name="T2">д. </text:span><text:span text:style-name="T1">18, корп. 1</text:span> </text:p>
          </table:table-cell>
          <table:table-cell table:style-name="Таблица2.C2" office:value-type="string">
            <text:p text:style-name="P4"/>
            <text:p text:style-name="P4"><text:span text:style-name="T5">0</text:span><text:span text:style-name="T6">7</text:span><text:span text:style-name="T5">.10.2021 </text:span><text:line-break/>(с 10.00 до 13.00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1-09-17T10:46:39.390000000</dc:date>
    <meta:editing-duration>PT1H28M5S</meta:editing-duration>
    <meta:editing-cycles>11</meta:editing-cycles>
    <meta:document-statistic meta:table-count="1" meta:image-count="0" meta:object-count="0" meta:page-count="1" meta:paragraph-count="24" meta:word-count="141" meta:character-count="1062" meta:non-whitespace-character-count="926"/>
  </office:meta>
</office:document-meta>
</file>