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??????????" svg:font-family="'Times New Roman ??????????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9" style:family="table">
      <style:table-properties style:width="16.693cm" fo:margin-left="-0.191cm" table:align="left" style:writing-mode="lr-tb"/>
    </style:style>
    <style:style style:name="Таблица49.A" style:family="table-column">
      <style:table-column-properties style:column-width="5.038cm"/>
    </style:style>
    <style:style style:name="Таблица49.B" style:family="table-column">
      <style:table-column-properties style:column-width="4.607cm"/>
    </style:style>
    <style:style style:name="Таблица49.C" style:family="table-column">
      <style:table-column-properties style:column-width="7.049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0" style:family="table">
      <style:table-properties style:width="16.693cm" fo:margin-left="-0.191cm" table:align="left" style:writing-mode="lr-tb"/>
    </style:style>
    <style:style style:name="Таблица50.A" style:family="table-column">
      <style:table-column-properties style:column-width="5.066cm"/>
    </style:style>
    <style:style style:name="Таблица50.B" style:family="table-column">
      <style:table-column-properties style:column-width="4.579cm"/>
    </style:style>
    <style:style style:name="Таблица50.C" style:family="table-column">
      <style:table-column-properties style:column-width="7.049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1" style:family="table">
      <style:table-properties style:width="16.693cm" fo:margin-left="-0.191cm" table:align="left" style:writing-mode="lr-tb"/>
    </style:style>
    <style:style style:name="Таблица51.A" style:family="table-column">
      <style:table-column-properties style:column-width="5.066cm"/>
    </style:style>
    <style:style style:name="Таблица51.B" style:family="table-column">
      <style:table-column-properties style:column-width="4.579cm"/>
    </style:style>
    <style:style style:name="Таблица51.C" style:family="table-column">
      <style:table-column-properties style:column-width="7.049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0150c4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0150c4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3pt" fo:letter-spacing="-0.004cm" fo:language="ru" fo:country="RU" officeooo:paragraph-rsid="000150c4" style:font-name-asian="Arial" style:font-size-asian="13pt" style:font-size-complex="13pt"/>
    </style:style>
    <style:style style:name="P4" style:family="paragraph" style:parent-style-name="ConsPlusTitle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0pt" fo:language="ru" fo:country="RU" fo:font-weight="normal" officeooo:paragraph-rsid="000150c4" style:font-size-asian="10pt" style:font-weight-asian="normal" style:font-name-complex="Times New Roman"/>
    </style:style>
    <style:style style:name="P5" style:family="paragraph" style:parent-style-name="ConsPlusTitle">
      <style:paragraph-properties fo:margin-top="0.106cm" fo:margin-bottom="0cm" loext:contextual-spacing="false" fo:text-align="justify" style:justify-single-word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6" style:family="paragraph" style:parent-style-name="ConsPlusNormal" style:list-style-name="">
      <style:paragraph-properties fo:margin-left="0cm" fo:margin-right="0cm" fo:margin-top="0.635cm" fo:margin-bottom="0.423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fo:language="ru" fo:country="RU" fo:font-weight="bold" officeooo:paragraph-rsid="000150c4" style:font-size-asian="14pt" style:font-weight-asian="bold" style:font-name-complex="Times New Roman" style:font-size-complex="14pt"/>
    </style:style>
    <style:style style:name="P7" style:family="paragraph" style:parent-style-name="ConsPlusNormal" style:list-style-name="">
      <style:paragraph-properties fo:margin-left="0cm" fo:margin-right="0cm" fo:margin-top="0.635cm" fo:margin-bottom="0.423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8" style:family="paragraph" style:parent-style-name="ConsPlusNormal" style:list-style-name="WW8Num4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10" style:family="paragraph" style:parent-style-name="ConsPlusNormal" style:list-style-name="WW8Num37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11" style:family="paragraph" style:parent-style-name="ConsPlusNormal" style:list-style-name="WW8Num4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12" style:family="paragraph" style:parent-style-name="ConsPlusNormal" style:list-style-name="WW8Num49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13" style:family="paragraph" style:parent-style-name="ConsPlusNormal" style:list-style-name="WW8Num64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14" style:family="paragraph" style:parent-style-name="ConsPlusNormal" style:list-style-name="WW8Num64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15" style:family="paragraph" style:parent-style-name="ConsPlusNormal" style:list-style-name="WW8Num4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17" style:family="paragraph" style:parent-style-name="ConsPlusNormal" style:list-style-name="WW8Num18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18" style:family="paragraph" style:parent-style-name="ConsPlusNormal" style:list-style-name="WW8Num5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19" style:family="paragraph" style:parent-style-name="ConsPlusNormal" style:list-style-name="WW8Num33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4pt" fo:language="ru" fo:country="RU" officeooo:paragraph-rsid="000150c4" style:font-size-asian="14pt" style:font-name-complex="Times New Roman" style:font-size-complex="14pt"/>
    </style:style>
    <style:style style:name="P20" style:family="paragraph" style:parent-style-name="ConsPlusNormal" style:list-style-name="WW8Num3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fo:background-color="transparent" style:font-size-asian="14pt" style:font-name-complex="Times New Roman" style:font-size-complex="14pt"/>
    </style:style>
    <style:style style:name="P21" style:family="paragraph" style:parent-style-name="ConsPlusNormal" style:list-style-name="WW8Num64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  <style:text-properties fo:language="ru" fo:country="RU" officeooo:paragraph-rsid="000150c4"/>
    </style:style>
    <style:style style:name="P22" style:family="paragraph" style:parent-style-name="ConsPlusNormal" style:list-style-name="WW8Num64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language="ru" fo:country="RU" officeooo:paragraph-rsid="000150c4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language="ru" fo:country="RU" officeooo:paragraph-rsid="000150c4"/>
    </style:style>
    <style:style style:name="P24" style:family="paragraph" style:parent-style-name="ConsPlusNormal" style:list-style-name="WW8Num4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language="ru" fo:country="RU" officeooo:paragraph-rsid="000150c4"/>
    </style:style>
    <style:style style:name="P25" style:family="paragraph" style:parent-style-name="ConsPlusNormal" style:list-style-name="WW8Num3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27" style:family="paragraph" style:parent-style-name="ConsPlusNormal" style:list-style-name="WW8Num37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  <style:tab-stop style:position="1.752cm"/>
        </style:tab-stops>
      </style:paragraph-properties>
      <style:text-properties fo:language="ru" fo:country="RU" officeooo:paragraph-rsid="000150c4"/>
    </style:style>
    <style:style style:name="P29" style:family="paragraph" style:parent-style-name="ConsPlusNormal" style:list-style-name="WW8Num33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.501cm"/>
        </style:tab-stops>
      </style:paragraph-properties>
      <style:text-properties fo:language="ru" fo:country="RU" officeooo:paragraph-rsid="000150c4"/>
    </style:style>
    <style:style style:name="P30" style:family="paragraph" style:parent-style-name="ConsPlusNormal" style:list-style-name="WW8Num3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language="ru" fo:country="RU" officeooo:paragraph-rsid="000150c4" fo:background-color="transparent"/>
    </style:style>
    <style:style style:name="P31" style:family="paragraph" style:parent-style-name="ConsPlusNormal" style:list-style-name="WW8Num3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language="ru" fo:country="RU" officeooo:paragraph-rsid="000150c4" fo:background-color="transparent"/>
    </style:style>
    <style:style style:name="P32" style:family="paragraph" style:parent-style-name="Standard" style:list-style-name="">
      <style:paragraph-properties fo:margin-top="0.635cm" fo:margin-bottom="0.423cm" loext:contextual-spacing="false" fo:text-align="center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fo:font-weight="bold" officeooo:paragraph-rsid="000150c4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7.999cm" fo:margin-right="0cm" fo:text-align="center" style:justify-single-word="false" fo:text-indent="0cm" style:auto-text-indent="false" style:text-autospace="none"/>
      <style:text-properties style:font-name="Times New Roman" fo:language="ru" fo:country="RU" officeooo:paragraph-rsid="000150c4" style:font-weight-complex="bold"/>
    </style:style>
    <style:style style:name="P34" style:family="paragraph" style:parent-style-name="Standard">
      <style:paragraph-properties fo:margin-left="7.999cm" fo:margin-right="0cm" fo:text-align="center" style:justify-single-word="false" fo:text-indent="0cm" style:auto-text-indent="false" style:text-autospace="none"/>
      <style:text-properties style:font-name="Times New Roman" fo:language="ru" fo:country="RU" officeooo:paragraph-rsid="000150c4"/>
    </style:style>
    <style:style style:name="P35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text-indent="0cm" style:auto-text-indent="false" style:page-number="auto" fo:background-color="transparent" style:text-autospace="none"/>
      <style:text-properties style:font-name="Times New Roman" fo:language="ru" fo:country="RU" officeooo:paragraph-rsid="000150c4" style:font-weight-complex="bold"/>
    </style:style>
    <style:style style:name="P36" style:family="paragraph" style:parent-style-name="Standard">
      <style:paragraph-properties fo:text-align="center" style:justify-single-word="false"/>
      <style:text-properties fo:language="ru" fo:country="RU" officeooo:paragraph-rsid="000150c4" fo:background-color="#00ffff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501cm"/>
          <style:tab-stop style:position="1.614cm"/>
          <style:tab-stop style:position="1.752cm"/>
        </style:tab-stops>
      </style:paragraph-properties>
      <style:text-properties fo:language="ru" fo:country="RU" officeooo:paragraph-rsid="000150c4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39" style:family="paragraph" style:parent-style-name="Standard">
      <style:paragraph-properties fo:text-align="center" style:justify-single-word="false" style:text-autospace="none">
        <style:tab-stops>
          <style:tab-stop style:position="1.251cm"/>
          <style:tab-stop style:position="1.752cm"/>
        </style:tab-stops>
      </style:paragraph-properties>
      <style:text-properties fo:language="ru" fo:country="RU" officeooo:paragraph-rsid="000150c4" style:font-size-complex="11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  <style:text-properties fo:language="ru" fo:country="RU" officeooo:paragraph-rsid="000150c4" style:font-size-complex="11pt"/>
    </style:style>
    <style:style style:name="P41" style:family="paragraph" style:parent-style-name="Standard">
      <style:paragraph-properties fo:text-align="center" style:justify-single-word="false"/>
      <style:text-properties fo:language="ru" fo:country="RU" officeooo:paragraph-rsid="000150c4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01cm"/>
          <style:tab-stop style:position="1.752cm"/>
        </style:tab-stops>
      </style:paragraph-properties>
      <style:text-properties fo:font-size="10pt" fo:language="ru" fo:country="RU" officeooo:paragraph-rsid="000150c4" style:font-size-asian="10pt" style:font-size-complex="10pt"/>
    </style:style>
    <style:style style:name="P43" style:family="paragraph" style:parent-style-name="Standard">
      <style:paragraph-properties fo:text-align="center" style:justify-single-word="false" style:text-autospace="none">
        <style:tab-stops>
          <style:tab-stop style:position="1.251cm"/>
          <style:tab-stop style:position="1.752cm"/>
        </style:tab-stops>
      </style:paragraph-properties>
      <style:text-properties fo:font-size="10pt" fo:language="ru" fo:country="RU" officeooo:paragraph-rsid="000150c4" style:font-size-asian="10pt" style:font-size-complex="11pt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  <style:text-properties fo:font-size="10pt" fo:language="ru" fo:country="RU" officeooo:paragraph-rsid="000150c4" style:font-size-asian="10pt" style:font-size-complex="11pt"/>
    </style:style>
    <style:style style:name="P45" style:family="paragraph" style:parent-style-name="Standard">
      <style:paragraph-properties fo:text-align="center" style:justify-single-word="false" style:text-autospace="none">
        <style:tab-stops>
          <style:tab-stop style:position="1.752cm"/>
        </style:tab-stops>
      </style:paragraph-properties>
      <style:text-properties fo:font-size="10pt" fo:language="ru" fo:country="RU" officeooo:paragraph-rsid="000150c4" style:font-size-asian="10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11pt" fo:language="ru" fo:country="RU" officeooo:paragraph-rsid="000150c4" style:font-size-asian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3pt" fo:language="ru" fo:country="RU" officeooo:paragraph-rsid="000150c4" style:font-size-asian="13pt" style:font-size-complex="13pt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fo:font-size="13pt" fo:language="ru" fo:country="RU" officeooo:paragraph-rsid="000150c4" style:font-size-asian="13pt" style:font-size-complex="13pt"/>
    </style:style>
    <style:style style:name="P49" style:family="paragraph" style:parent-style-name="Standard">
      <style:paragraph-properties fo:margin-top="0.847cm" fo:margin-bottom="0.635cm" loext:contextual-spacing="false" fo:text-align="center" style:justify-single-word="false" fo:orphans="0" fo:widows="0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letter-spacing="-0.004cm" fo:language="ru" fo:country="RU" officeooo:paragraph-rsid="000150c4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language="ru" fo:country="RU" officeooo:paragraph-rsid="000150c4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614cm"/>
          <style:tab-stop style:position="1.752cm"/>
        </style:tab-stops>
      </style:paragraph-properties>
      <style:text-properties fo:language="ru" fo:country="RU" officeooo:paragraph-rsid="000150c4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language="ru" fo:country="RU" officeooo:paragraph-rsid="000150c4" style:font-size-complex="13pt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.251cm" style:auto-text-indent="false">
        <style:tab-stops>
          <style:tab-stop style:position="1.501cm"/>
          <style:tab-stop style:position="1.614cm"/>
          <style:tab-stop style:position="1.752cm"/>
        </style:tab-stops>
      </style:paragraph-properties>
      <style:text-properties fo:language="ru" fo:country="RU" officeooo:paragraph-rsid="000150c4"/>
    </style:style>
    <style:style style:name="P60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61" style:family="paragraph" style:parent-style-name="Standard">
      <style:paragraph-properties fo:margin-left="5.251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fo:letter-spacing="-0.004cm" fo:language="ru" fo:country="RU" officeooo:paragraph-rsid="000150c4" style:font-size-asian="14pt" style:font-size-complex="14pt"/>
    </style:style>
    <style:style style:name="P62" style:family="paragraph" style:parent-style-name="Standard">
      <style:paragraph-properties fo:margin-left="5.251cm" fo:margin-right="0cm" fo:margin-top="0.423cm" fo:margin-bottom="0cm" loext:contextual-spacing="false" fo:text-align="center" style:justify-single-word="false" fo:text-indent="0cm" style:auto-text-indent="false" fo:break-before="pag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63" style:family="paragraph" style:parent-style-name="Standard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64" style:family="paragraph" style:parent-style-name="Standard">
      <style:paragraph-properties fo:margin-left="7.001cm" fo:margin-right="0cm" fo:text-align="center" style:justify-single-word="false" fo:text-indent="0.501cm" style:auto-text-indent="false">
        <style:tab-stops>
          <style:tab-stop style:position="1.752cm"/>
        </style:tab-stops>
      </style:paragraph-properties>
      <style:text-properties fo:font-size="10pt" fo:language="ru" fo:country="RU" officeooo:paragraph-rsid="000150c4" style:font-size-asian="10pt" style:font-size-complex="10pt"/>
    </style:style>
    <style:style style:name="P65" style:family="paragraph" style:parent-style-name="Standard">
      <style:paragraph-properties fo:margin-left="7.001cm" fo:margin-right="0cm" fo:margin-top="0.106cm" fo:margin-bottom="0cm" loext:contextual-spacing="false" fo:text-indent="0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66" style:family="paragraph" style:parent-style-name="Standard">
      <style:paragraph-properties fo:margin-left="7.001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67" style:family="paragraph" style:parent-style-name="Standard">
      <style:paragraph-properties fo:margin-left="7.001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0pt" fo:language="ru" fo:country="RU" officeooo:paragraph-rsid="000150c4" style:font-size-asian="10pt" style:font-size-complex="10pt"/>
    </style:style>
    <style:style style:name="P68" style:family="paragraph" style:parent-style-name="Standard">
      <style:paragraph-properties fo:margin-left="7.001cm" fo:margin-right="0cm" fo:margin-top="0.635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69" style:family="paragraph" style:parent-style-name="Standard">
      <style:paragraph-properties fo:margin-left="7.001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70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71" style:family="paragraph" style:parent-style-name="Standard">
      <style:paragraph-properties fo:margin-top="0.071cm" fo:margin-bottom="0cm" loext:contextual-spacing="false" fo:text-align="justify" style:justify-single-word="false">
        <style:tab-stops>
          <style:tab-stop style:position="1.501cm"/>
          <style:tab-stop style:position="1.614cm"/>
          <style:tab-stop style:position="1.752cm"/>
        </style:tab-stops>
      </style:paragraph-properties>
      <style:text-properties fo:language="ru" fo:country="RU" officeooo:paragraph-rsid="000150c4"/>
    </style:style>
    <style:style style:name="P72" style:family="paragraph" style:parent-style-name="Standard">
      <style:paragraph-properties fo:margin-top="0cm" fo:margin-bottom="0.212cm" loext:contextual-spacing="false" fo:text-align="center" style:justify-single-word="false" style:text-autospace="non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73" style:family="paragraph" style:parent-style-name="Standard">
      <style:paragraph-properties fo:margin-left="0cm" fo:margin-right="0cm" fo:text-align="center" style:justify-single-word="false" fo:text-indent="2cm" style:auto-text-indent="false" style:text-autospace="none">
        <style:tab-stops>
          <style:tab-stop style:position="1.752cm"/>
        </style:tab-stops>
      </style:paragraph-properties>
      <style:text-properties fo:font-size="10pt" fo:language="ru" fo:country="RU" officeooo:paragraph-rsid="000150c4" style:font-size-asian="10pt" style:font-size-complex="10pt"/>
    </style:style>
    <style:style style:name="P74" style:family="paragraph" style:parent-style-name="Standard">
      <style:paragraph-properties fo:margin-top="0.106cm" fo:margin-bottom="0cm" loext:contextual-spacing="false" fo:text-align="justify" style:justify-single-word="false" style:text-autospace="non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75" style:family="paragraph" style:parent-style-name="Standard">
      <style:paragraph-properties fo:margin-top="0.106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76" style:family="paragraph" style:parent-style-name="Standard">
      <style:paragraph-properties fo:margin-top="0.106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fo:language="ru" fo:country="RU" officeooo:paragraph-rsid="000150c4" style:font-weight-complex="bold"/>
    </style:style>
    <style:style style:name="P77" style:family="paragraph" style:parent-style-name="Standard">
      <style:paragraph-properties fo:margin-left="1.251cm" fo:margin-right="0cm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78" style:family="paragraph" style:parent-style-name="Standard">
      <style:paragraph-properties fo:margin-top="0.106cm" fo:margin-bottom="0.423cm" loext:contextual-spacing="false" fo:text-align="justify" style:justify-single-word="false" style:text-autospace="non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79" style:family="paragraph" style:parent-style-name="Абзац_20_списка" style:list-style-name="WW8Num49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style:font-size-asian="14pt" style:font-size-complex="14pt"/>
    </style:style>
    <style:style style:name="P80" style:family="paragraph" style:parent-style-name="Абзац_20_списка" style:list-style-name="WW8Num49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style:font-size-asian="14pt" style:font-size-complex="14pt"/>
    </style:style>
    <style:style style:name="P81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style:font-size-asian="14pt" style:font-size-complex="14pt"/>
    </style:style>
    <style:style style:name="P82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ru" fo:country="RU" officeooo:paragraph-rsid="000150c4" style:font-size-asian="14pt" style:font-size-complex="14pt"/>
    </style:style>
    <style:style style:name="P83" style:family="paragraph" style:parent-style-name="Абзац_20_списка" style:list-style-name="WW8Num4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size-complex="14pt"/>
    </style:style>
    <style:style style:name="P84" style:family="paragraph" style:parent-style-name="Абзац_20_списка" style:list-style-name="WW8Num49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size-complex="14pt"/>
    </style:style>
    <style:style style:name="P85" style:family="paragraph" style:parent-style-name="Абзац_20_списка" style:list-style-name="WW8Num49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Times New Roman" fo:font-size="14pt" fo:language="ru" fo:country="RU" officeooo:paragraph-rsid="000150c4" style:font-size-asian="14pt" style:font-size-complex="14pt"/>
    </style:style>
    <style:style style:name="P86" style:family="paragraph" style:parent-style-name="Абзац_20_списка" style:list-style-name="WW8Num49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Times New Roman" fo:language="ru" fo:country="RU" officeooo:paragraph-rsid="000150c4"/>
    </style:style>
    <style:style style:name="P87" style:family="paragraph" style:parent-style-name="Абзац_20_списка" style:list-style-name="WW8Num49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font-size="14pt" fo:language="ru" fo:country="RU" officeooo:paragraph-rsid="000150c4" style:font-size-asian="14pt" style:font-size-complex="14pt"/>
    </style:style>
    <style:style style:name="P88" style:family="paragraph" style:parent-style-name="Абзац_20_списка" style:list-style-name="WW8Num27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language="ru" fo:country="RU" officeooo:paragraph-rsid="000150c4" style:font-size-asian="14pt" style:font-size-complex="14pt"/>
    </style:style>
    <style:style style:name="P89" style:family="paragraph" style:parent-style-name="Абзац_20_списка" style:list-style-name="WW8Num54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language="ru" fo:country="RU" officeooo:paragraph-rsid="000150c4" style:font-size-asian="14pt" style:font-size-complex="14pt"/>
    </style:style>
    <style:style style:name="P90" style:family="paragraph" style:parent-style-name="Абзац_20_списка" style:list-style-name="WW8Num4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fo:language="ru" fo:country="RU" officeooo:paragraph-rsid="000150c4"/>
    </style:style>
    <style:style style:name="P91" style:family="paragraph" style:parent-style-name="Абзац_20_списка" style:list-style-name="WW8Num27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92" style:family="paragraph" style:parent-style-name="Абзац_20_списка" style:list-style-name="WW8Num54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P93" style:family="paragraph" style:parent-style-name="Абзац_20_списка">
      <style:paragraph-properties fo:margin-left="0cm" fo:margin-right="0cm" fo:margin-top="0.635cm" fo:margin-bottom="0.423cm" loext:contextual-spacing="true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language="ru" fo:country="RU" officeooo:paragraph-rsid="000150c4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weight-complex="bold"/>
    </style:style>
    <style:style style:name="T3" style:family="text">
      <style:text-properties fo:letter-spacing="0.106cm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04cm" style:font-size-asian="14pt" style:font-size-complex="14pt"/>
    </style:style>
    <style:style style:name="T11" style:family="text">
      <style:text-properties style:font-name="Times New Roman" fo:font-size="14pt" fo:letter-spacing="-0.004cm" fo:language="ru" fo:country="RU" style:font-size-asian="14pt" style:font-size-complex="14pt"/>
    </style:style>
    <style:style style:name="T12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-0.011cm" style:font-size-asian="14pt" style:font-size-complex="14pt"/>
    </style:style>
    <style:style style:name="T14" style:family="text">
      <style:text-properties style:font-name="Times New Roman" fo:font-size="14pt" fo:letter-spacing="-0.011cm" fo:language="ru" fo:country="RU" style:font-size-asian="14pt" style:font-size-complex="14pt"/>
    </style:style>
    <style:style style:name="T15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07cm" style:font-size-asian="14pt" style:font-size-complex="14pt"/>
    </style:style>
    <style:style style:name="T17" style:family="text">
      <style:text-properties style:font-name="Times New Roman" fo:font-size="14pt" fo:letter-spacing="-0.007cm" style:font-name-asian="MS Mincho" style:font-size-asian="14pt" style:font-size-complex="14pt"/>
    </style:style>
    <style:style style:name="T18" style:family="text">
      <style:text-properties style:font-name="Times New Roman" fo:font-size="14pt" fo:letter-spacing="-0.007cm" fo:language="ru" fo:country="RU" style:font-name-asian="MS Mincho" style:font-size-asian="14pt" style:font-size-complex="14pt"/>
    </style:style>
    <style:style style:name="T19" style:family="text">
      <style:text-properties style:font-name="Times New Roman" fo:font-size="14pt" fo:letter-spacing="-0.007cm" fo:language="ru" fo:country="RU" style:font-size-asian="14pt" style:font-size-complex="14pt"/>
    </style:style>
    <style:style style:name="T20" style:family="text">
      <style:text-properties style:font-name="Times New Roman" fo:font-size="14pt" fo:letter-spacing="-0.014cm" style:font-size-asian="14pt" style:font-name-complex="Times New Roman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4pt" style:font-weight-complex="normal"/>
    </style:style>
    <style:style style:name="T26" style:family="text">
      <style:text-properties fo:letter-spacing="-0.007cm"/>
    </style:style>
    <style:style style:name="T27" style:family="text">
      <style:text-properties fo:letter-spacing="-0.004cm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etter-spacing="-0.004cm" style:font-size-asian="14pt" style:font-size-complex="14pt"/>
    </style:style>
    <style:style style:name="T31" style:family="text">
      <style:text-properties fo:font-size="14pt" fo:letter-spacing="-0.011cm" style:font-size-asian="14pt"/>
    </style:style>
    <style:style style:name="T32" style:family="text">
      <style:text-properties fo:font-size="14pt" fo:letter-spacing="-0.011cm" style:font-size-asian="14pt" style:font-size-complex="14pt"/>
    </style:style>
    <style:style style:name="T33" style:family="text">
      <style:text-properties fo:font-size="14pt" style:font-name-asian="MS Mincho" style:font-size-asian="14pt" style:font-size-complex="14pt"/>
    </style:style>
    <style:style style:name="T34" style:family="text">
      <style:text-properties fo:font-size="14pt" fo:language="en" fo:country="US" fo:font-weight="bold" style:font-size-asian="14pt" style:font-weight-asian="bold" style:font-size-complex="14pt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4pt" fo:language="ru" fo:country="RU" style:font-name-asian="MS Mincho" style:font-size-asian="14pt" style:font-size-complex="14pt"/>
    </style:style>
    <style:style style:name="T37" style:family="text">
      <style:text-properties fo:letter-spacing="-0.011cm"/>
    </style:style>
    <style:style style:name="T38" style:family="text">
      <style:text-properties style:font-size-complex="14pt"/>
    </style:style>
    <style:style style:name="T39" style:family="text">
      <style:text-properties style:font-name="Times New Roman ??????????" fo:letter-spacing="0.106cm" fo:font-weight="bold" style:font-weight-asian="bold" style:font-name-complex="Times New Roman ??????????"/>
    </style:style>
    <style:style style:name="T40" style:family="text">
      <style:text-properties style:font-name="Calibri" fo:letter-spacing="0.106cm" fo:font-weight="bold" style:font-weight-asian="bold" style:font-name-complex="Calibri"/>
    </style:style>
    <style:style style:name="T41" style:family="text">
      <style:text-properties fo:letter-spacing="-0.014cm"/>
    </style:style>
    <style:style style:name="T42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3">УТВЕРЖДЕН</text:p>
      <text:p text:style-name="P33">постановлением Правительства</text:p>
      <text:p text:style-name="P35">Архангельской области</text:p>
      <text:p text:style-name="P34"><text:span text:style-name="T2">от 8 октября 2013 года № 466-пп<text:line-break/></text:span>(введен постановлением Правительства Архангельской области<text:span text:style-name="T42"> от 28.01.2020 № 45-пп)</text:span></text:p>
      <text:p text:style-name="P36"/>
      <text:p text:style-name="P49"><text:span text:style-name="T3">ПОРЯДОК<text:line-break/></text:span><text:span text:style-name="T4">направления органами службы занятости женщин, находящихся <text:line-break/>в отпуске по уходу за ребенком в возрасте до трех лет, а также женщин, имеющих детей дошкольного возраста, не состоящих в трудовых отношениях и обратившихся в органы службы занятости <text:line-break/>для прохождения переобучения и повышения квалификации</text:span></text:p>
      <text:h text:style-name="P7" text:outline-level="2"><text:span text:style-name="T6">I. Общие положения</text:span></text:h>
      <text:p text:style-name="P50">1. Настоящий Порядок, разработанный в соответствии с Правилами <text:span text:style-name="T26">предоставления и распределения субсидий из федерального бюджета бюджетам</text:span> субъектов Российской Федерации в целях софинансирования расходных <text:span text:style-name="T27">обязательств субъектов Российской Федерации, возникающих при реализации</text:span> региональных проектов, обеспечивающих достижение целей, показателей <text:line-break/><text:span text:style-name="T27">и результата федерального проекта «Содействие занятости женщин – создание</text:span> условий дошкольного образования для детей в возрасте до трех лет», входящего в состав национального проекта «Демография», по организации переобучения и повышения квалификации женщин, находящихся в отпуске по уходу за ребенком в возрасте до трех лет, а также женщин, имеющих детей дошкольного возраста, не состоящих в трудовых отношениях и обратившихся в органы службы занятости (приложение № 30 к государственной программе Российской Федерации «Содействие занятости населения», утвержденной постановлением Правительства Российской Федерации от 15 апреля 2014 года № 298), в целях реализации мероприятия <text:span text:style-name="T27">пункта 3.5 подпрограммы № 1 приложения № 2 к государственной программе</text:span> Архангельской области «Содействие занятости населения Архангельской <text:span text:style-name="T27">области, улучшение условий и охраны труда», утвержденной постановлением</text:span> Правительства Архангельской области от 8 октября 2013 года № 466-пп, <text:span text:style-name="T27">устанавливает правила и условия направления для прохождения переобучения</text:span> и повышения квалификации (далее – обучение) органами службы занятости женщин, находящихся в отпуске по уходу за ребенком в возрасте до трех лет, а также женщин, имеющих детей дошкольного возраста, не состоящих <text:line-break/>в трудовых отношениях и обратившихся в государственное учреждение занятости <text:soft-page-break/>населения Архангельской области (далее – центр занятости).</text:p>
      <text:list xml:id="list3703948804" text:style-name="WW8Num49">
        <text:list-item>
          <text:p text:style-name="P79">В целях настоящего Порядка используются следующие основные понятия:</text:p>
        </text:list-item>
      </text:list>
      <text:p text:style-name="P51">1) переобучение – профессиональное обучение по программам профессиональной подготовки (переподготовки) по профессиям рабочих, должностям служащих, дополнительное профессиональное образование <text:line-break/>по программам профессиональной переподготовки;</text:p>
      <text:p text:style-name="P81">2) повышение квалификации – профессиональное обучение по программам повышения квалификации рабочих, служащих, дополнительное профессиональное образование по программам повышения квалификации;</text:p>
      <text:p text:style-name="P2"><text:span text:style-name="Font_20_Style38"><text:span text:style-name="T18">3) </text:span></text:span><text:span text:style-name="T19">образовательная программа – основная программа профессионального</text:span><text:span text:style-name="T24"> обучения, дополнительная профессиональная программа образовательной организации для обучения женщин в период отпуска по уходу за ребенком <text:line-break/>в возрасте до трех лет, а также женщин, имеющих детей дошкольного возраста, не состоящих в трудовых отношениях (далее соответственно – </text:span><text:span text:style-name="T11">женщины, находящиеся в отпуске по уходу за ребенком, незанятые женщины),</text:span><text:span text:style-name="T24"> </text:span><text:span text:style-name="T14">согласно перечню наиболее востребованных профессий (навыков, компетенций),</text:span><text:span text:style-name="T24"> </text:span><text:span text:style-name="T11">утверждаемому постановлением министерства труда, занятости и социального</text:span><text:span text:style-name="T24"> развития Архангельской области (далее – министерство).</text:span></text:p>
      <text:list xml:id="list92655786532601" text:continue-numbering="true" text:style-name="WW8Num49">
        <text:list-item>
          <text:p text:style-name="P80">Организация обучения осуществляется в отношении: </text:p>
        </text:list-item>
      </text:list>
      <text:list xml:id="list3381697515" text:style-name="WW8Num42">
        <text:list-item>
          <text:p text:style-name="P83"><text:span text:style-name="T27">женщин, находящихся в отпуске по уходу за ребенком, обратившихся</text:span> в центр занятости;</text:p>
        </text:list-item>
        <text:list-item>
          <text:p text:style-name="P90"><text:span text:style-name="T30">незанятых женщин, обратившихся в центр занятости, воспитывающих</text:span><text:span text:style-name="T29"> детей в возрасте от нуля до семи лет включительно и не посещающих образовательную организацию, осуществляющую в качестве основной цели </text:span><text:span text:style-name="T32">ее деятельности образовательную деятельность по образовательным программам</text:span><text:span text:style-name="T29"> начального общего, основного общего и (или) среднего общего образования, на дату начала обучения.</text:span></text:p>
        </text:list-item>
      </text:list>
      <text:list xml:id="list92654430206671" text:continue-list="list92655786532601" text:style-name="WW8Num49">
        <text:list-item>
          <text:p text:style-name="P87">Действие настоящего Порядка не распространяется на женщин, признанных в установленном порядке безработными и изъявивших желание пройти обучение по направлению центра занятости.</text:p>
        </text:list-item>
        <text:list-item>
          <text:p text:style-name="P8">Обучение женщин, находящихся в отпуске по уходу за ребенком, незанятых женщин:</text:p>
        </text:list-item>
      </text:list>
      <text:p text:style-name="P9">проводится по образовательным программам в соответствии <text:line-break/>с имеющимися у женщины, находящейся в отпуске по уходу за ребенком, незанятой женщины уровнем образования, квалификацией, с учетом рекомендаций о медицинских противопоказаниях, информации об условиях труда, с учетом личностных особенностей и пожеланий женщины, находящейся в отпуске по уходу за ребенком, незанятой женщины;</text:p>
      <text:p text:style-name="P9">осуществляется по форме обучения (очная, очно-заочная (вечерняя), заочная, групповая, индивидуальная), определяемой образовательной организацией, с учетом потребности женщины, находящейся в отпуске <text:line-break/>по уходу за ребенком, незанятой женщины;</text:p>
      <text:p text:style-name="P1"><text:span text:style-name="Font_20_Style38"><text:span text:style-name="T36">возможно с применением электронного обучения и дистанционных </text:span></text:span><text:soft-page-break/><text:span text:style-name="Font_20_Style38"><text:span text:style-name="T36">образовательных технологий.</text:span></text:span></text:p>
      <text:list xml:id="list92654156030937" text:continue-numbering="true" text:style-name="WW8Num49">
        <text:list-item>
          <text:p text:style-name="P11">Продолжительность обучения устанавливается образовательной программой. Период обучения должен составлять не более шести месяцев.</text:p>
        </text:list-item>
        <text:list-item>
          <text:p text:style-name="P11">Обучение женщин, находящихся в отпуске по уходу за ребенком, незанятых женщин должно носить интенсивный и краткосрочный характер. </text:p>
        </text:list-item>
        <text:list-item>
          <text:p text:style-name="P87">Повторное обучение женщины, находящейся в отпуске по уходу <text:line-break/>за ребенком, незанятой женщины не допускается.</text:p>
        </text:list-item>
      </text:list>
      <text:h text:style-name="P6" text:outline-level="2">II. Порядок и условия направления на обучение</text:h>
      <text:list xml:id="list92655110005555" text:continue-numbering="true" text:style-name="WW8Num49">
        <text:list-item>
          <text:p text:style-name="P12">Для получения направления на обучение женщины, находящиеся <text:line-break/>в отпуске по уходу за ребенком, незанятые женщины обращаются <text:line-break/>в обособленное подразделение центра занятости и представляют следующие документы (далее – заявка):</text:p>
        </text:list-item>
      </text:list>
      <text:list xml:id="list1286315873" text:style-name="WW8Num64">
        <text:list-item>
          <text:p text:style-name="P13">заявление о направлении на обучение по форме согласно приложению № 1 к настоящему Порядку;</text:p>
        </text:list-item>
        <text:list-item>
          <text:p text:style-name="P13">документ, удостоверяющий личность заявителя;</text:p>
        </text:list-item>
        <text:list-item>
          <text:p text:style-name="P13">документ об образовании и (или) о квалификации;</text:p>
        </text:list-item>
        <text:list-item>
          <text:p text:style-name="P13">трудовую книжку или документ, ее заменяющий (при наличии), – <text:line-break/>для женщин, указанных в подпункте 2 пункта 3 настоящего Порядка;</text:p>
        </text:list-item>
        <text:list-item>
          <text:p text:style-name="P21"><text:span text:style-name="T9">документы работодателя (нанимателя), подтверждающие нахождение</text:span><text:span text:style-name="T7"> женщины в отпуске по уходу за ребенком, заверенные работодателем, – <text:line-break/>для женщин, указанных в подпункте 1 пункта 3 настоящего Порядка;</text:span></text:p>
        </text:list-item>
        <text:list-item>
          <text:p text:style-name="P22"><text:span text:style-name="T12">согласие на обработку и передачу персональных данных в соответствии</text:span><text:span text:style-name="T7"> с Федеральным законом от 27 июля 2006 года № 152-ФЗ «О персональных данных» по форме согласно приложению № 2 к настоящему Порядку;</text:span></text:p>
        </text:list-item>
        <text:list-item>
          <text:p text:style-name="P14">свидетельство о рождении ребенка. </text:p>
        </text:list-item>
      </text:list>
      <text:list xml:id="list92654861881854" text:continue-list="list92655110005555" text:style-name="WW8Num49">
        <text:list-item>
          <text:p text:style-name="P15">Документы, указанные в пункте 9 настоящего Порядка, представляются женщиной, находящейся в отпуске по уходу за ребенком, незанятой женщиной в центр занятости: </text:p>
        </text:list-item>
      </text:list>
      <text:p text:style-name="P16">лично или через представителя в обособленное подразделение центра занятости;</text:p>
      <text:p text:style-name="P9">заказным почтовым отправлением;</text:p>
      <text:p text:style-name="P9">по электронной почте.</text:p>
      <text:p text:style-name="P51">Электронные документы представляются в формате PDF размером <text:line-break/>не более 5 Мбайт и должны полностью соответствовать документам <text:line-break/>на бумажном носителе.</text:p>
      <text:list xml:id="list92654698202030" text:continue-numbering="true" text:style-name="WW8Num49">
        <text:list-item>
          <text:p text:style-name="P15">В случае представления заявки лично или через представителя документы, предусмотренные подпунктами 1, 2, 5 и 6 пункта 9 настоящего Порядка, представляются в виде подлинников. Документы, предусмотренные подпунктами 3, 4 и 7 пункта 9 настоящего Порядка, представляются в виде копий с предъявлением подлинников соответствующих документов. Копии документов заверяются печатью <text:soft-page-break/>центра занятости. </text:p>
        </text:list-item>
      </text:list>
      <text:p text:style-name="P23"><text:span text:style-name="T7">В случае обращения представителя женщины, находящейся в отпуске </text:span><text:span text:style-name="T9">по уходу за ребенком, незанятой женщины к заявлению прилагается документ,</text:span><text:span text:style-name="T7"> подтверждающий полномочия лица на осуществление действий от имени заявителя.</text:span></text:p>
      <text:p text:style-name="P51">В случае направления заявки по почте документы, предусмотренные <text:line-break/>подпунктами 1 и 6 пункта 9 настоящего Порядка, представляются в виде подлинников. Документы, предусмотренные подпунктами 2 – 4 и 7 пункта 9 настоящего Порядка, представляются в виде копий с последующим <text:span text:style-name="T26">предъявлением подлинников соответствующих документов. Копии документов</text:span> должны быть заверены в установленном законодательством Российской Федерации порядке.</text:p>
      <text:p text:style-name="P51">Документы, предусмотренные подпунктом 5 пункта 9 настоящего Порядка, представляются в виде копий. Копии документов должны быть <text:span text:style-name="T27">заверены в установленном законодательством Российской Федерации порядке. </text:span></text:p>
      <text:list xml:id="list92654206433298" text:continue-numbering="true" text:style-name="WW8Num49">
        <text:list-item>
          <text:p text:style-name="P15">Ответственность за достоверность представленных документов несут обратившиеся в центр занятости женщины, находящиеся в отпуске по уходу за ребенком, незанятые женщины.</text:p>
        </text:list-item>
        <text:list-item>
          <text:p text:style-name="P24"><text:span text:style-name="T7">Центр занятости регистрирует женщину, находящуюся в отпуске <text:line-break/></text:span><text:span text:style-name="T9">по уходу за ребенком, незанятую женщину в реестре участников региональной</text:span><text:span text:style-name="T7"> программы по реализации мероприятий по организации переобучения <text:line-break/>и повышения квалификации женщин, находящихся в отпуске по уходу <text:line-break/>за ребенком, незанятых женщин на период до 2024 года.</text:span></text:p>
        </text:list-item>
        <text:list-item>
          <text:p text:style-name="P24"><text:span text:style-name="T7">Центр занятости в течение пяти рабочих дней со дня представления заявки рассматривает заявку и принимает решение о направлении женщины, </text:span><text:span text:style-name="T15">находящейся в отпуске по уходу за ребенком, незанятой женщины на обучение</text:span><text:span text:style-name="T7"> либо при наличии оснований, указанных в пункте 15 настоящего Порядка, – решение об отказе в направлении женщины, находящейся в отпуске по уходу за ребенком, незанятой женщины на обучение с указанием причин отказа.</text:span></text:p>
        </text:list-item>
      </text:list>
      <text:p text:style-name="P23"><text:span text:style-name="T9">О принятом решении центр занятости извещает женщину, находящуюся</text:span><text:span text:style-name="T7"> в отпуске по уходу за ребенком, незанятую женщину в течение 10 рабочих </text:span><text:span text:style-name="T15">дней со дня поступления заявки путем направления письменного уведомления.</text:span></text:p>
      <text:list xml:id="list92655944087177" text:continue-numbering="true" text:style-name="WW8Num49">
        <text:list-item>
          <text:p text:style-name="P15">Основаниями для отказа в направлении женщины, находящейся <text:line-break/>в от<text:span text:style-name="T42">пуске по уходу за ребенком, незанятой женщины на обучение являются:</text:span></text:p>
        </text:list-item>
      </text:list>
      <text:list xml:id="list403287815" text:style-name="WW8Num39">
        <text:list-item>
          <text:p text:style-name="P30"><text:span text:style-name="T15">представление документов, оформление и (или) порядок представления</text:span><text:span text:style-name="T7"> которых не соответствуют требованиям, предусмотренным пунктами 9 – 11 настоящего Порядка;</text:span></text:p>
        </text:list-item>
        <text:list-item>
          <text:p text:style-name="P31"><text:span text:style-name="T15">представление документов, указанных в пункте 9 настоящего Порядка, </text:span><text:span text:style-name="T7">не в полном объеме;</text:span></text:p>
        </text:list-item>
        <text:list-item>
          <text:p text:style-name="P20">наличие в представленных документах недостоверных сведений;</text:p>
        </text:list-item>
        <text:list-item>
          <text:p text:style-name="P25"><text:span text:style-name="T23">п</text:span><text:span text:style-name="T7">овторное обращение для прохождения обучения женщины, находящейся в отпуске по уходу за ребенком, незанятой женщины, ранее </text:span><text:span text:style-name="T15">проходившей обучение по направлению центра занятости в рамках настоящего</text:span><text:span text:style-name="T7"> Порядка, в том числе отчисленной до завершения обучения по любым основаниям.</text:span></text:p>
        </text:list-item>
      </text:list>
      <text:list xml:id="list92655868405547" text:continue-list="list92655944087177" text:style-name="WW8Num49">
        <text:list-item>
          <text:p text:style-name="P24"><text:soft-page-break/><text:span text:style-name="T9">При принятии центром занятости решения о направлении женщины,</text:span><text:span text:style-name="T7"> </text:span><text:span text:style-name="T15">находящейся в отпуске по уходу за ребенком, незанятой женщины на обучение</text:span><text:span text:style-name="T7"> центр занятости проводит профилирование и предоставляет женщине, находящейся в отпуске по уходу за ребенком, незанятой женщине государственную услугу по профессиональной ориентации граждан в целях выбора сферы деятельности (профессии), трудоустройства, прохождения </text:span><text:span text:style-name="T12">профессионального обучения и получения дополнительного профессионального</text:span><text:span text:style-name="T7"> </text:span><text:span text:style-name="T12">образования (далее – государственная услуга по профориентации) в соответствии</text:span><text:span text:style-name="T7"> с административным регламентом предоставления государственной услуги по организации профессиональной ориентации граждан в целях выбора сферы деятельности (профессии), трудоустройства, прохождения </text:span><text:span text:style-name="T12">профессионального обучения и получения дополнительного профессионального</text:span><text:span text:style-name="T7"> образования, утвержденным постановлением министерства.</text:span></text:p>
        </text:list-item>
      </text:list>
      <text:p text:style-name="P52">По результатам предоставления государственной услуги <text:line-break/>по профориентации центр занятости выдает заключение о предоставлении <text:span text:style-name="T27">государственной услуги, содержащее рекомендуемые виды профессиональной</text:span> <text:span text:style-name="T37">деятельности, занятости и компетенции, позволяющие вести профессиональную</text:span> деятельность в определенной сфере и (или) выполнять работу по конкретным профессиям, специальностям, возможные направления прохождения переобучения и повышения квалификации, при осуществлении которых возможно достижение женщиной, находящейся в отпуске по уходу <text:line-break/>за ребенком, незанятой женщиной успешности в профессиональной <text:line-break/>или предпринимательской деятельности.</text:p>
      <text:p text:style-name="P26"><text:span text:style-name="T7">По согласованию с женщиной, находящейся в отпуске по уходу <text:line-break/></text:span><text:span text:style-name="T12">за ребенком, незанятой женщиной центр занятости определяет образовательную</text:span><text:span text:style-name="T7"> программу, вид и форму обучения исходя из сведений об ее образовании, профессиональной квалификации.</text:span></text:p>
      <text:list xml:id="list92654096562008" text:continue-numbering="true" text:style-name="WW8Num49">
        <text:list-item>
          <text:p text:style-name="P24"><text:span text:style-name="T15">Центр занятости определяет образовательную организацию, в которой </text:span><text:span text:style-name="T7">будет проходить обучение женщина, находящаяся в отпуске по уходу <text:line-break/>за ребенком, незанятая женщина в рамках государственного контракта <text:line-break/>на оказание образовательных услуг (далее – государственный контракт).</text:span></text:p>
        </text:list-item>
      </text:list>
      <text:p text:style-name="P26"><text:span text:style-name="T15">Заключение с образовательной организацией государственного контракта</text:span><text:span text:style-name="T7"> производится в соответствии с Федеральным законом от 5 апреля 2013 года № 44-ФЗ «О контрактной системе в сфере закупок товаров, работ, услуг <text:line-break/>для обеспечения государственных и муниципальных нужд».</text:span></text:p>
      <text:p text:style-name="P9">Если на день обращения женщины, находящейся в отпуске по уходу <text:line-break/>за ребенком, незанятой женщины центром занятости не заключен государственный контракт с образовательной организацией, то центр занятости организует его заключение в порядке, определенном абзацем вторым настоящего пункта.</text:p>
      <text:list xml:id="list92654564732206" text:continue-numbering="true" text:style-name="WW8Num49">
        <text:list-item>
          <text:p text:style-name="P24"><text:span text:style-name="T7">Центр занятости в течение пяти рабочих дней после установления </text:span><text:span text:style-name="T12">образовательной организацией сроков обучения, определенных государственным</text:span><text:span text:style-name="T7"> контрактом, заключает с женщиной, находящейся в отпуске по уходу <text:line-break/></text:span><text:span text:style-name="T15">за ребенком, незанятой женщиной договор на обучение, на основании которого</text:span><text:span text:style-name="T7"> выдает </text:span><text:soft-page-break/><text:span text:style-name="T7">направление на обучение. </text:span></text:p>
        </text:list-item>
      </text:list>
      <text:p text:style-name="P28"><text:span text:style-name="T15">Выход на работу женщины, находящейся в отпуске по уходу за ребенком,</text:span><text:span text:style-name="T7"> трудоустройство незанятой женщины в период прохождения обучения <text:line-break/>не являются основаниями для прекращения действия договора на обучение, заключенного между центром занятости и гражданином.</text:span></text:p>
      <text:list xml:id="list92654874647435" text:continue-numbering="true" text:style-name="WW8Num49">
        <text:list-item>
          <text:p text:style-name="P15">Центр занятости осуществляет контроль за представлением образовательной организацией в сроки, определенные условиями государственного контракта, следующих документов:</text:p>
        </text:list-item>
      </text:list>
      <text:list xml:id="list1621236468" text:style-name="WW8Num37">
        <text:list-item>
          <text:p text:style-name="P27"><text:span text:style-name="T7">копии приказа (выписки из приказа) о зачислении женщины, </text:span><text:span text:style-name="T15">находящейся в отпуске по уходу за ребенком, незанятой женщины на обучение;</text:span></text:p>
        </text:list-item>
        <text:list-item>
          <text:p text:style-name="P27"><text:span text:style-name="T7">копии приказа (выписки из приказа) об окончании женщиной, находящейся в отпуске по уходу за ребенком, незанятой женщиной обучения <text:line-break/>с указанием реквизитов документов об образовании и (или) о квалификации, </text:span><text:span text:style-name="T9">выданных по результатам итоговой аттестации (квалификационного экзамена)</text:span><text:span text:style-name="T7"> и подтверждающих завершение обучения;</text:span></text:p>
        </text:list-item>
        <text:list-item>
          <text:p text:style-name="P10">копии приказа (выписки из приказа) об отчислении до завершения обучения по любым основаниям (при наличии) женщины, находящейся <text:line-break/>в отпуске по уходу за ребенком, незанятой женщины;</text:p>
        </text:list-item>
        <text:list-item>
          <text:p text:style-name="P10">сведений о посещении занятий;</text:p>
        </text:list-item>
        <text:list-item>
          <text:p text:style-name="P10">сведений об успеваемости.</text:p>
        </text:list-item>
      </text:list>
      <text:list xml:id="list92654808771629" text:continue-list="list92654874647435" text:style-name="WW8Num49">
        <text:list-item>
          <text:p text:style-name="P24"><text:span text:style-name="T7">Женщина, находящаяся в отпуске по уходу за ребенком, незанятая женщина представляет в обособленное подразделение центра занятости </text:span><text:span text:style-name="T12">документы, подтверждающие выход (прием) на работу (копию приказа (выписку</text:span><text:span text:style-name="T7"> из приказа), трудовой договор), либо иные документы, подтверждающие занятость, в соответствии со статьей 2 Закона Российской Федерации <text:line-break/>от 19 апреля 1991 года № 1032-1 «О занятости населения в Российской Федерации» в течение пяти рабочих дней со дня наступления у женщины, находящейся в отпуске по уходу за ребенком, незанятой женщины занятости. </text:span></text:p>
        </text:list-item>
      </text:list>
      <text:p text:style-name="P93"><text:span text:style-name="T35">III. Финансирование профессионального обучения <text:line-break/>или дополнительного профессионального образования</text:span></text:p>
      <text:list xml:id="list92655689436781" text:continue-numbering="true" text:style-name="WW8Num49">
        <text:list-item>
          <text:p text:style-name="P15">Главным распорядителем средств областного бюджета, предусмотренных на обучение, является министерство.</text:p>
        </text:list-item>
        <text:list-item>
          <text:p text:style-name="P24"><text:span text:style-name="T12">Предоставление финансовых средств центру занятости осуществляется</text:span><text:span text:style-name="T7"> министерством в соответствии со сводной бюджетной росписью областного бюджета в пределах средств, предусмотренных в областном бюджете <text:line-break/>с учетом субсидий из федерального бюджета.</text:span></text:p>
        </text:list-item>
        <text:list-item>
          <text:p text:style-name="P24"><text:span text:style-name="T12">Цели расходования финансовых средств, предусмотренных пунктом 22</text:span><text:span text:style-name="T7"> настоящего Порядка:</text:span></text:p>
        </text:list-item>
      </text:list>
      <text:list xml:id="list2189991187" text:style-name="WW8Num33">
        <text:list-item>
          <text:p text:style-name="P19">оплата образовательных услуг образовательным организациям <text:line-break/>в соответствии с государственным контрактом на оказание образовательных услуг; </text:p>
        </text:list-item>
        <text:list-item>
          <text:p text:style-name="P19"><text:soft-page-break/>выплата стипендии в период обучения незанятым женщинам;</text:p>
        </text:list-item>
        <text:list-item>
          <text:p text:style-name="P29"><text:span text:style-name="T7">компенсация расходов, связанных с оплатой комиссионного </text:span><text:span text:style-name="T20">вознаграждения кредитным организациям, за перечисление гражданам стипендии</text:span><text:span text:style-name="T7"> в период обучения, но не более 0,5 процента от перечисляемой суммы. </text:span></text:p>
        </text:list-item>
      </text:list>
      <text:p text:style-name="P51">Компенсация расходов, связанных с проездом к месту обучения <text:line-break/><text:span text:style-name="T26">(и обратно), проживанием в период обучения в другой местности, медицинским</text:span> освидетельствованием, а также с оплатой услуг организациям почтовой связи <text:line-break/>в соответствии с установленными тарифами за перечисление гражданам стипендии в период обучения, не производится.</text:p>
      <text:list xml:id="list92654036460665" text:continue-list="list92655689436781" text:style-name="WW8Num49">
        <text:list-item>
          <text:p text:style-name="P15">Центр занятости принимает решение о назначении стипендии незанятым женщинам в течение пяти рабочих дней после получения <text:line-break/>от образовательной организации копии приказа (выписки из приказа), подтверждающей зачисление незанятой женщины на обучение.</text:p>
        </text:list-item>
      </text:list>
      <text:p text:style-name="P16">Решение о назначении стипендии оформляется соответствующим приказом центра занятости.</text:p>
      <text:list xml:id="list92654950168809" text:continue-numbering="true" text:style-name="WW8Num49">
        <text:list-item>
          <text:p text:style-name="P15">Размер стипендии равен величине минимального размера оплаты труда, установленного Федеральным законом от 19 июня 2000 года № 82-ФЗ <text:line-break/>«О минимальном размере оплаты труда», увеличенного на районный коэффициент. </text:p>
        </text:list-item>
        <text:list-item>
          <text:p text:style-name="P15">Центр занятости производит начисление и перечисление стипендии незанятым женщинам в установленные в договоре на обучение сроки.</text:p>
        </text:list-item>
      </text:list>
      <text:p text:style-name="P26"><text:span text:style-name="T7">Стипендия выплачивается ежемесячно на основании полученных <text:line-break/></text:span><text:span text:style-name="T15">от образовательной организации сведений о посещении занятий и успеваемости</text:span><text:span text:style-name="T7"> незанятой женщины.</text:span></text:p>
      <text:list xml:id="list92654658591286" text:continue-numbering="true" text:style-name="WW8Num49">
        <text:list-item>
          <text:p text:style-name="P15">Центр занятости ежемесячно на основании сведений о посещении занятий незанятой женщиной и ее успеваемости принимает решение:</text:p>
        </text:list-item>
      </text:list>
      <text:list xml:id="list1829649113" text:style-name="WW8Num18">
        <text:list-item>
          <text:p text:style-name="P17">о приостановке выплаты стипендии в случае пропуска незанятой женщиной занятий без уважительных причин на срок до одного месяца;</text:p>
        </text:list-item>
        <text:list-item>
          <text:p text:style-name="P17">о снижении размера стипендии на 25 процентов в случае неуспеваемости незанятой женщины на срок до одного месяца.</text:p>
        </text:list-item>
      </text:list>
      <text:p text:style-name="P16">Решение о приостановке выплаты или снижении размера стипендии оформляется соответствующим приказом центра занятости.</text:p>
      <text:list xml:id="list92654964325778" text:continue-list="list92654658591286" text:style-name="WW8Num49">
        <text:list-item>
          <text:p text:style-name="P15">Центр занятости принимает решение о прекращении выплаты стипендии незанятой женщине в случаях:</text:p>
        </text:list-item>
      </text:list>
      <text:list xml:id="list25700885" text:style-name="WW8Num56">
        <text:list-item>
          <text:p text:style-name="P18">истечения установленного периода получения стипендии;</text:p>
        </text:list-item>
        <text:list-item>
          <text:p text:style-name="P18">истечения периода обучения;</text:p>
        </text:list-item>
        <text:list-item>
          <text:p text:style-name="P18">отчисления до завершения обучения по любым основаниям; </text:p>
        </text:list-item>
        <text:list-item>
          <text:p text:style-name="P18">смерти;</text:p>
        </text:list-item>
        <text:list-item>
          <text:p text:style-name="P18">трудоустройства (наступления занятости в случаях, установленных статьей 2 Закона Российской Федерации № 1032-1 «О занятости населения <text:line-break/>в Российской Федерации»).</text:p>
        </text:list-item>
      </text:list>
      <text:p text:style-name="P82">Решение о прекращении выплаты стипендии оформляется соответствующим приказом центра занятости.</text:p>
      <text:list xml:id="list92656146953881" text:continue-list="list92654964325778" text:style-name="WW8Num49">
        <text:list-item>
          <text:p text:style-name="P84"><text:soft-page-break/>При выявлении центром занятости случаев непредставления <text:line-break/>или несвоевременного представления незанятой женщиной документов, указанных в пункте 20 настоящего Порядка, центр занятости производит <text:span text:style-name="T27">перерасчет средств выплаченной стипендии и направляет незанятой женщине</text:span> письменное уведомление о необходимости возврата излишне выплаченных денежных средств.</text:p>
        </text:list-item>
        <text:list-item>
          <text:p text:style-name="P84">Незанятая женщина в течение 10 рабочих дней со дня получения письменного уведомления, указанного в пункте 29 настоящего Порядка, возвращает денежные средства на расчетный счет центра занятости.</text:p>
        </text:list-item>
      </text:list>
      <text:p text:style-name="P82">При невозврате незанятой женщиной денежных средств, указанных <text:line-break/>в пункте 29 настоящего Порядка, в установленный срок они подлежат взысканию центром занятости в судебном порядке.</text:p>
      <text:h text:style-name="P32" text:outline-level="1">IV. Осуществление контроля <text:line-break/>за целевым использованием финансовых средств</text:h>
      <text:list xml:id="list92655033377075" text:continue-numbering="true" text:style-name="WW8Num49">
        <text:list-item>
          <text:p text:style-name="P85">Контроль за целевым использованием финансовых средств осуществляется министерством и органами государственного финансового контроля Архангельской области.</text:p>
        </text:list-item>
        <text:list-item>
          <text:p text:style-name="P86"><text:span text:style-name="T29">Ответственность за нецелевое использование бюджетных средств, </text:span><text:span text:style-name="T30">выделенных на финансирование организации обучения, несет центр занятости.</text:span>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ПРИЛОЖЕНИЕ № 1<text:line-break/>к Порядку направления органами службы занятости женщин, находящихся в отпуске по уходу <text:line-break/>за ребенком в возрасте до трех лет, а также женщин, имеющих детей дошкольного возраста, <text:line-break/><text:span text:style-name="T37">не состоящих в трудовых отношениях и обратившихся</text:span> в органы службы занятости для прохождения переобучения и повышения квалификации</text:p>
      <text:p text:style-name="P63"><text:s text:c="65"/>В __________________________________________</text:p>
      <text:p text:style-name="P64">(наименование центра занятости)</text:p>
      <text:p text:style-name="P65">__________________________________________</text:p>
      <text:p text:style-name="P67">(фамилия, имя, отчество (при наличии) гражданина)</text:p>
      <text:p text:style-name="P65">Дата рождения _____________________________</text:p>
      <text:p text:style-name="P65">Документ, удостоверяющий личность _________</text:p>
      <text:p text:style-name="P65">__________________________________________</text:p>
      <text:p text:style-name="P67">(вид документа)</text:p>
      <text:p text:style-name="P65">Серия _______ номер _______________________</text:p>
      <text:p text:style-name="P65">Дата выдачи _______________________________</text:p>
      <text:p text:style-name="P66">Кем выдан ________________________________</text:p>
      <text:p text:style-name="P65">Адрес места жительства _____________________</text:p>
      <text:p text:style-name="P65">__________________________________________</text:p>
      <text:p text:style-name="P70"><text:span text:style-name="T3">ЗАЯВЛЕНИЕ<text:line-break/></text:span><text:span text:style-name="T4">о направлении на обучение</text:span></text:p>
      <text:p text:style-name="P53">Прошу направить меня на переобучение или повышение квалификации.</text:p>
      <text:p text:style-name="P54">О принятом решении прошу проинформировать меня следующим способом:</text:p>
      <text:list xml:id="list810326445" text:style-name="WW8Num27">
        <text:list-item>
          <text:p text:style-name="P88">в письменной форме по адресу места жительства;</text:p>
        </text:list-item>
        <text:list-item>
          <text:p text:style-name="P91"><text:span text:style-name="T29">в электронной форме по адресу электронной почты: </text:span><text:span text:style-name="T38">_________________</text:span></text:p>
        </text:list-item>
      </text:list>
      <text:p text:style-name="P37">______________________________________________________________________</text:p>
      <text:p text:style-name="P59">Данный раздел заполняется только незанятыми женщинами, воспитывающими детей дошкольного возраста</text:p>
      <text:p text:style-name="P55"><text:span text:style-name="T37">Выплату стипендии в период прохождения переобучения или повышения квалификации </text:span>прошу перечислять:</text:p>
      <text:list xml:id="list1888476230" text:style-name="WW8Num54">
        <text:list-item>
          <text:p text:style-name="P89">на лицевой счет: ____________________________________________</text:p>
        </text:list-item>
      </text:list>
      <text:p text:style-name="P37">______________________________________________________________________</text:p>
      <text:p text:style-name="P42">(сведения о реквизитах счета: наименование организации, в которую должна быть перечислена стипендия, БИК, ИНН и КПП, присвоенные при постановке на учет в налоговом органе по месту нахождения организации, номер счета)</text:p>
      <text:list xml:id="list92654305380575" text:continue-numbering="true" text:style-name="WW8Num54">
        <text:list-item>
          <text:p text:style-name="P92"><text:span text:style-name="T31">почтовым переводом по адресу регистрации/фактического проживания</text:span><text:span text:style-name="T28"> (нужное подчеркнуть) </text:span></text:p>
        </text:list-item>
      </text:list>
      <text:p text:style-name="P37">______________________________________________________________________</text:p>
      <text:p text:style-name="P71">______________________________________________________________________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 table:style-name="Таблица49.1">
          <table:table-cell table:style-name="Таблица49.A1" office:value-type="string">
            <text:p text:style-name="P38">«___» ____________ 20___ г. </text:p>
          </table:table-cell>
          <table:table-cell table:style-name="Таблица49.A1" office:value-type="string">
            <text:p text:style-name="P43"/>
          </table:table-cell>
          <table:table-cell table:style-name="Таблица49.A1" office:value-type="string">
            <text:p text:style-name="P44"/>
          </table:table-cell>
        </table:table-row>
      </table:table>
      <text:p text:style-name="P68"><text:soft-page-break/>ПРИЛОЖЕНИЕ № 2</text:p>
      <text:p text:style-name="P69">к Порядку направления органами службы занятости женщин, находящихся в отпуске по уходу за ребенком в возрасте до трех лет, а также женщин, имеющих детей дошкольного возраста, не состоящих в трудовых отношениях и обратившихся в органы службы занятости для прохождения переобучения и повышения квалификаци</text:p>
      <text:p text:style-name="P69"/>
      <text:p text:style-name="P72"><text:span text:style-name="T39">СОГЛАСИЕ</text:span><text:span text:style-name="T40"><text:line-break/></text:span><text:span text:style-name="T4">на обработку и передачу персональных данных </text:span></text:p>
      <text:p text:style-name="P45">(в соответствии с требованиями Федерального закона <text:line-break/>от 27 июля 2006 года № 152-ФЗ «О персональных данных»)</text:p>
      <text:p text:style-name="P58">Я, ____________________________________________________________________,</text:p>
      <text:p text:style-name="P73">фамилия, имя, отчество (при наличии) гражданина</text:p>
      <text:p text:style-name="P74">проживающая по адресу ________________________________________________,</text:p>
      <text:p text:style-name="P74">документ, удостоверяющий личность ____________________________________,</text:p>
      <text:p text:style-name="P74">серия, номер, кем и когда выдан ________________________________________</text:p>
      <text:p text:style-name="P76">______________________________________________________________________,</text:p>
      <text:p text:style-name="P38">с целью организации переобучения и повышения квалификации <text:line-break/><text:span text:style-name="T27">в соответствии с Порядком направления органами службы занятости женщин,</text:span> находящихся в отпуске по уходу за ребенком в возрасте до трех лет, а также женщин, имеющих детей дошкольного возраста, не состоящих в трудовых отношениях и обратившихся в органы службы занятости для прохождения переобучения и повышения квалификации, утвержденным постановлением Правительства Архангельской области от 8 октября 2013 года № 466-пп, даю согласие/не даю согласие (нужное подчеркнуть) государственному казенному учреждению Архангельской области <text:span text:style-name="T4">_____________________________</text:span></text:p>
      <text:p text:style-name="P37">______________________________________________________________________</text:p>
      <text:p text:style-name="P4">(наименование центра занятости, обособленного подразделения центра занятости)</text:p>
      <text:p text:style-name="P5"><text:span text:style-name="T21">(далее – центр занятости), </text:span><text:span text:style-name="T22">расположенному по адресу: </text:span><text:span text:style-name="T25">______________________</text:span></text:p>
      <text:p text:style-name="P37">______________________________________________________________________</text:p>
      <text:p text:style-name="P75">на обработку и передачу образовательной организации, осуществляющей образовательную деятельность, моих следующих персональных данных:</text:p>
      <text:p text:style-name="P77">фамилия, имя, отчество; </text:p>
      <text:p text:style-name="P77">дата и место рождения; </text:p>
      <text:p text:style-name="P77">номер основного документа, удостоверяющего личность; </text:p>
      <text:p text:style-name="P77">сведения о дате выдачи указанного документа и выдавшем его органе; </text:p>
      <text:p text:style-name="P77">адрес места жительства; </text:p>
      <text:p text:style-name="P77">образование; </text:p>
      <text:p text:style-name="P77">профессия (специальность); </text:p>
      <text:p text:style-name="P77">квалификация.</text:p>
      <text:p text:style-name="P56"><text:span text:style-name="T41">Срок действия согласия на обработку персональных данных – до истечения </text:span>архивного срока хранения личного дела. </text:p>
      <text:p text:style-name="P57">Я проинформирована, что могу отозвать указанное согласие путем представления центру занятости в простой письменной форме заявления <text:line-break/>о<text:span text:style-name="T26">б отзыве данного в настоящем заявлении согласия на обработку персональных</text:span> данных.</text:p>
      <text:p text:style-name="P57"><text:soft-page-break/><text:span text:style-name="T27">Мне известны последствия отзыва данного мною в настоящем заявлении</text:span> согласия на обработку персональных данных, а именно: центр занятости блокирует персональные данные (прекращает их сбор, систематизацию, накопление, использование, в том числе передачу).</text:p>
      <text:p text:style-name="P60">Настоящее согласие действует со дня его подписания.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office:value-type="string">
            <text:p text:style-name="P38">«___» ____________ 20___ г. </text:p>
            <text:p text:style-name="P46"/>
          </table:table-cell>
          <table:table-cell table:style-name="Таблица50.A1" office:value-type="string">
            <text:p text:style-name="P39">_________________</text:p>
            <text:p text:style-name="P43">(подпись)</text:p>
          </table:table-cell>
          <table:table-cell table:style-name="Таблица50.A1" office:value-type="string">
            <text:p text:style-name="P40">___________________________</text:p>
            <text:p text:style-name="P43">(расшифровка подписи)</text:p>
          </table:table-cell>
        </table:table-row>
      </table:table>
      <text:p text:style-name="P37">_____________________________________________________________________________</text:p>
      <text:p text:style-name="P78">Заполняется специалистом центра занятости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 table:style-name="Таблица51.1">
          <table:table-cell table:style-name="Таблица51.A1" office:value-type="string">
            <text:p text:style-name="P47">Заявление принял специалист</text:p>
            <text:p text:style-name="P46"/>
          </table:table-cell>
          <table:table-cell table:style-name="Таблица51.A1" office:value-type="string">
            <text:p text:style-name="P39">_________________</text:p>
            <text:p text:style-name="P43">(подпись)</text:p>
          </table:table-cell>
          <table:table-cell table:style-name="Таблица51.A1" office:value-type="string">
            <text:p text:style-name="P40">___________________________</text:p>
            <text:p text:style-name="P43">(расшифровка подписи)</text:p>
          </table:table-cell>
        </table:table-row>
      </table:table>
      <text:p text:style-name="P48"/>
      <text:p text:style-name="P41">Регистрационный №_____________ «___» ____________ 20___ г.</text:p>
      <text:p text:style-name="P41"/>
      <text:p text:style-name="P41"><text:span text:style-name="T1"><text:s/></text:span>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??????????" svg:font-family="'Times New Roman ??????????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1pt" fo:language="ru" fo:country="RU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1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9z0" style:family="text">
      <style:text-properties style:font-name="Times New Roman" fo:font-family="'Times New Roman'" style:font-family-generic="roman" style:font-pitch="variable" fo:font-size="14pt" fo:letter-spacing="-0.004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2z0" style:family="text">
      <style:text-properties fo:font-size="14pt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6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39z0" style:family="text">
      <style:text-properties style:font-name="Times New Roman" fo:font-family="'Times New Roman'" style:font-family-generic="roman" style:font-pitch="variable" fo:font-size="14pt" fo:background-color="#00ffff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7z0" style:family="text">
      <style:text-properties fo:color="#000000" style:font-name="Times New Roman" fo:font-family="'Times New Roman'" style:font-family-generic="roman" style:font-pitch="variable" fo:font-size="14pt" fo:letter-spacing="-0.007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6z0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6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2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2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2pt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8Num56z1" style:num-suffix="." text:bullet-char="•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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2-25T09:26:53.689000000</dc:date>
    <meta:editing-duration>PT19M1S</meta:editing-duration>
    <meta:editing-cycles>4</meta:editing-cycles>
    <meta:document-statistic meta:table-count="3" meta:image-count="0" meta:object-count="0" meta:page-count="11" meta:paragraph-count="165" meta:word-count="2815" meta:character-count="23638" meta:non-whitespace-character-count="20893"/>
  </office:meta>
</office:document-meta>
</file>