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01b87c" fo:background-color="#ffffff" style:font-size-asian="14pt" style:font-weight-asian="bold" style:font-name-complex="Times New Roman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4pt" fo:font-weight="bold" officeooo:paragraph-rsid="0001b87c" fo:background-color="#ffffff" style:font-size-asian="14pt" style:font-weight-asian="bold" style:font-name-complex="Times New Roman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officeooo:paragraph-rsid="0001b87c" fo:background-color="#ffffff" style:font-name-asian="Calibri" style:font-size-asian="14pt" style:language-asian="en" style:country-asian="US" style:font-name-complex="Times New Roman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4pt" officeooo:paragraph-rsid="0001b87c" fo:background-color="transparen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b87c" fo:background-color="#ffffff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name-asian="Calibri" style:font-size-asian="14pt" style:language-asian="en" style:country-asian="US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b87c" fo:background-color="#ffffff" style:font-name-asian="Calibri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1b87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officeooo:paragraph-rsid="0001b87c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1b87c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font-weight="bold" officeooo:paragraph-rsid="0001b87c" fo:background-color="transparent" style:font-name-asian="Calibri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b87c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1b87c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1b87c" fo:background-color="#ffffff" style:font-name-asian="Calibri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1b87c" fo:background-color="#ffffff" style:font-name-asian="Calibri" style:font-size-asian="14pt" style:language-asian="en" style:country-asian="US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italic" officeooo:paragraph-rsid="0001b87c" fo:background-color="#ffffff" style:font-name-asian="Calibri" style:font-size-asian="14pt" style:language-asian="en" style:country-asian="US" style:font-style-asian="italic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b87c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459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b87c" fo:background-color="#ffffff" style:font-size-asian="14pt" style:font-size-complex="14pt"/>
    </style:style>
    <style:style style:name="P29" style:family="paragraph" style:parent-style-name="Style1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2.193cm"/>
        </style:tab-stops>
      </style:paragraph-properties>
      <style:text-properties officeooo:paragraph-rsid="0001b87c"/>
    </style:style>
    <style:style style:name="P30" style:family="paragraph" style:parent-style-name="Style1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.473cm"/>
          <style:tab-stop style:position="2.251cm"/>
        </style:tab-stops>
      </style:paragraph-properties>
      <style:text-properties officeooo:paragraph-rsid="0001b87c"/>
    </style:style>
    <style:style style:name="P31" style:family="paragraph" style:parent-style-name="Style1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2.193cm"/>
        </style:tab-stops>
      </style:paragraph-properties>
      <style:text-properties officeooo:paragraph-rsid="0001b87c" fo:background-color="#00ff00"/>
    </style:style>
    <style:style style:name="P32" style:family="paragraph" style:parent-style-name="Style1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.473cm"/>
          <style:tab-stop style:position="2.251cm"/>
        </style:tab-stops>
      </style:paragraph-properties>
      <style:text-properties officeooo:paragraph-rsid="0001b87c" fo:background-color="#00ff00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officeooo:paragraph-rsid="0001b87c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officeooo:paragraph-rsid="0001b87c" fo:background-color="#ffffff" style:font-size-asian="14pt" style:font-size-complex="14pt"/>
    </style:style>
    <style:style style:name="P35" style:family="paragraph" style:parent-style-name="Standard">
      <style:paragraph-properties fo:margin-left="16.828cm" fo:margin-right="-0.004cm" fo:text-align="center" style:justify-single-word="false" fo:text-indent="0cm" style:auto-text-indent="false"/>
      <style:text-properties style:font-name="Times New Roman" fo:font-size="14pt" fo:font-weight="bold" officeooo:paragraph-rsid="0001b87c" fo:background-color="#ffffff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1.637cm" fo:margin-right="0.035cm" fo:text-align="justify" style:justify-single-word="false" fo:text-indent="0cm" style:auto-text-indent="false" style:text-autospace="none"/>
      <style:text-properties style:font-name="Times New Roman" fo:font-size="14pt" fo:font-weight="bold" officeooo:paragraph-rsid="0001b87c" fo:background-color="#ffffff" style:font-name-asian="Calibri" style:font-size-asian="14pt" style:language-asian="en" style:country-asian="US" style:font-weight-asian="bold" style:font-size-complex="14pt"/>
    </style:style>
    <style:style style:name="P37" style:family="paragraph" style:parent-style-name="Standard">
      <style:paragraph-properties fo:margin-left="0cm" fo:margin-right="0.035cm" fo:text-align="justify" style:justify-single-word="false" fo:text-indent="1.249cm" style:auto-text-indent="false" style:text-autospace="none"/>
      <style:text-properties style:font-name="Times New Roman" fo:font-size="14pt" officeooo:paragraph-rsid="0001b87c" fo:background-color="#ffffff" style:font-size-asian="14pt" style:font-size-complex="14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" fo:font-size="14pt" fo:font-weight="bold" officeooo:paragraph-rsid="0001b87c" fo:background-color="#ffffff" style:font-name-asian="Calibri" style:font-size-asian="14pt" style:language-asian="en" style:country-asian="US" style:font-weight-asian="bold" style:font-size-complex="14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0" style:family="paragraph" style:parent-style-name="ConsPlusNormal" style:list-style-name="WW8Num62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officeooo:paragraph-rsid="0001b87c" fo:background-color="#ffffff" style:font-size-asian="14pt" style:font-weight-asian="bold" style:font-name-complex="Times New Roman" style:font-size-complex="14pt"/>
    </style:style>
    <style:style style:name="P41" style:family="paragraph" style:parent-style-name="ConsPlusNormal" style:list-style-name="WW8Num5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1b87c"/>
    </style:style>
    <style:style style:name="P42" style:family="paragraph" style:parent-style-name="ConsPlusNormal" style:list-style-name="WW8Num54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1b87c"/>
    </style:style>
    <style:style style:name="P43" style:family="paragraph" style:parent-style-name="ConsPlusNormal" style:list-style-name="WW8Num70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1b87c"/>
    </style:style>
    <style:style style:name="P44" style:family="paragraph" style:parent-style-name="ConsPlusNormal" style:list-style-name="WW8Num1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1b87c"/>
    </style:style>
    <style:style style:name="P45" style:family="paragraph" style:parent-style-name="ConsPlusNormal" style:list-style-name="WW8Num5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46" style:family="paragraph" style:parent-style-name="ConsPlusNormal" style:list-style-name="WW8Num54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48" style:family="paragraph" style:parent-style-name="ConsPlusNormal" style:list-style-name="WW8Num70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49" style:family="paragraph" style:parent-style-name="ConsPlusNormal" style:list-style-name="WW8Num1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name-complex="Times New Roman" style:font-size-complex="14pt"/>
    </style:style>
    <style:style style:name="P50" style:family="paragraph" style:parent-style-name="ConsPlusNormal" style:list-style-name="WW8Num54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51" style:family="paragraph" style:parent-style-name="ConsPlusNormal" style:list-style-name="WW8Num1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transparent" style:font-size-asian="14pt" style:font-name-complex="Times New Roman" style:font-size-complex="14pt"/>
    </style:style>
    <style:style style:name="P52" style:family="paragraph" style:parent-style-name="ConsPlusNormal" style:list-style-name="WW8Num70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1b87c" fo:background-color="#00ff00"/>
    </style:style>
    <style:style style:name="P53" style:family="paragraph" style:parent-style-name="ConsPlusNormal" style:list-style-name="WW8Num51" style:master-page-name="">
      <style:paragraph-properties fo:margin-left="0cm" fo:margin-right="0cm" fo:text-align="justify" style:justify-single-word="false" fo:text-indent="1.249cm" style:auto-text-indent="false" style:page-number="auto" fo:break-before="auto" fo:break-after="auto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text-line-through-style="none" style:text-line-through-type="none" style:font-name="Times New Roman" fo:font-size="13pt" fo:font-style="normal" style:text-underline-style="none" fo:font-weight="normal" officeooo:paragraph-rsid="000844e2" style:font-size-asian="13pt" style:font-style-asian="normal" style:font-weight-asian="normal" style:font-size-complex="13pt"/>
    </style:style>
    <style:style style:name="P56" style:family="paragraph" style:parent-style-name="Standard" style:list-style-name="WW8Num70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fo:font-weight="bold" officeooo:paragraph-rsid="0001b87c" fo:background-color="transparent" style:font-name-asian="Calibri" style:font-size-asian="14pt" style:language-asian="en" style:country-asian="US" style:font-weight-asian="bold" style:font-size-complex="14pt"/>
    </style:style>
    <style:style style:name="P57" style:family="paragraph" style:parent-style-name="Standard" style:list-style-name="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3pt" fo:font-weight="normal" style:font-size-asian="13pt" style:font-weight-asian="normal" style:font-size-complex="13pt"/>
    </style:style>
    <style:style style:name="P58" style:family="paragraph" style:parent-style-name="Standard" style:list-style-name="WW8Num51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name-asian="Calibri" style:font-size-asian="14pt" style:font-size-complex="14pt"/>
    </style:style>
    <style:style style:name="P59" style:family="paragraph" style:parent-style-name="Standard" style:list-style-name="WW8Num51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60" style:family="paragraph" style:parent-style-name="Standard" style:list-style-name="WW8Num62">
      <style:paragraph-properties fo:margin-left="0cm" fo:margin-right="0.035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officeooo:paragraph-rsid="0001b87c" fo:background-color="#ffffff" style:font-name-asian="Calibri" style:font-size-asian="14pt" style:language-asian="en" style:country-asian="US" style:font-size-complex="14pt"/>
    </style:style>
    <style:style style:name="P61" style:family="paragraph" style:parent-style-name="Standard" style:list-style-name="WW8Num51">
      <style:paragraph-properties fo:margin-left="0cm" fo:margin-right="0.035cm" fo:text-align="justify" style:justify-single-word="false" fo:text-indent="1.249cm" style:auto-text-indent="false" style:text-autospace="none">
        <style:tab-stops>
          <style:tab-stop style:position="2cm"/>
        </style:tab-stops>
      </style:paragraph-properties>
      <style:text-properties officeooo:paragraph-rsid="0001b87c"/>
    </style:style>
    <style:style style:name="P62" style:family="paragraph" style:parent-style-name="Standard" style:list-style-name="WW8Num62">
      <style:paragraph-properties fo:margin-left="2.54cm" fo:margin-right="0cm" fo:text-align="center" style:justify-single-word="false" fo:text-indent="-2.54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fo:font-weight="bold" officeooo:paragraph-rsid="0001b87c" fo:background-color="#ffffff" style:font-name-asian="Calibri" style:font-size-asian="14pt" style:language-asian="en" style:country-asian="US" style:font-weight-asian="bold" style:font-size-complex="14pt"/>
    </style:style>
    <style:style style:name="P63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1b87c"/>
    </style:style>
    <style:style style:name="P64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65" style:family="paragraph" style:parent-style-name="Standard" style:list-style-name="WW8Num16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officeooo:paragraph-rsid="0001b87c" fo:background-color="#ffffff" style:font-name-asian="Calibri" style:font-size-asian="14pt" style:language-asian="en" style:country-asian="US" style:font-size-complex="14pt"/>
    </style:style>
    <style:style style:name="P67" style:family="paragraph" style:parent-style-name="Абзац_20_списка" style:list-style-name="WW8Num70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87c" fo:background-color="#ffffff" style:font-size-asian="14pt" style:font-size-complex="14pt"/>
    </style:style>
    <style:style style:name="T1" style:family="text">
      <style:text-properties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fo:background-color="#ffffff" loext:char-shading-value="0" style:font-name-asian="MS Mincho" style:font-size-asian="14pt" style:font-size-complex="14pt"/>
    </style:style>
    <style:style style:name="T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 style:font-weight-complex="bold"/>
    </style:style>
    <style:style style:name="T7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8" style:family="text">
      <style:text-properties style:font-name="Times New Roman" fo:font-size="14pt" fo:background-color="#ffffff" loext:char-shading-value="0" style:font-name-asian="MS Mincho" style:font-size-asian="14pt" style:font-size-complex="14pt"/>
    </style:style>
    <style:style style:name="T9" style:family="text">
      <style:text-properties style:font-name="Times New Roman" fo:font-size="14pt" fo:background-color="transparent" loext:char-shading-value="0" style:font-name-asian="MS Mincho" style:font-size-asian="14pt" style:font-size-complex="14pt"/>
    </style:style>
    <style:style style:name="T10" style:family="text">
      <style:text-properties style:font-name="Times New Roman" fo:font-size="14pt" fo:background-color="transparent" loext:char-shading-value="0" style:font-name-asian="Calibri" style:font-size-asian="14pt" style:language-asian="en" style:country-asian="US" style:font-name-complex="Times New Roman" style:font-size-complex="14pt"/>
    </style:style>
    <style:style style:name="T11" style:family="text">
      <style:text-properties style:font-name-asian="Calibri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style:font-name-asian="Calibri" style:language-asian="en" style:country-asian="US" style:font-name-complex="Times New Roman"/>
    </style:style>
    <style:style style:name="T14" style:family="text">
      <style:text-properties style:font-name-asian="Calibri" style:font-weight-complex="bold"/>
    </style:style>
    <style:style style:name="T15" style:family="text">
      <style:text-properties style:font-name-asian="Calibri" style:font-name-complex="Times New Roman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Calibri" style:language-asian="en" style:country-asian="US"/>
    </style:style>
    <style:style style:name="T18" style:family="text">
      <style:text-properties style:text-position="super 58%" style:font-name="Times New Roman" fo:font-size="14pt" fo:background-color="#ffffff" loext:char-shading-value="0" style:font-name-asian="MS Mincho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letter-spacing="-0.011cm"/>
    </style:style>
    <style:style style:name="T21" style:family="text">
      <style:text-properties fo:color="#000000" style:text-position="super 58%"/>
    </style:style>
    <style:style style:name="T22" style:family="text">
      <style:text-properties fo:color="#000000" style:text-position="super 58%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font-name-asian="Calibri" style:language-asian="en" style:country-asian="US"/>
    </style:style>
    <style:style style:name="T25" style:family="text">
      <style:text-properties fo:color="#000000" fo:letter-spacing="-0.014cm"/>
    </style:style>
    <style:style style:name="T26" style:family="text">
      <style:text-properties fo:color="#000000" fo:letter-spacing="-0.007cm"/>
    </style:style>
    <style:style style:name="T27" style:family="text">
      <style:text-properties fo:color="#000000" style:font-name="Times New Roman" fo:font-size="14pt" fo:letter-spacing="-0.007cm" fo:background-color="#ffffff" loext:char-shading-value="0" style:font-name-asian="Calibri" style:font-size-asian="14pt" style:language-asian="en" style:country-asian="US" style:font-size-complex="14pt"/>
    </style:style>
    <style:style style:name="T28" style:family="text">
      <style:text-properties fo:color="#000000"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2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fo:font-style="italic" style:font-name-asian="Calibri" style:language-asian="en" style:country-asian="US" style:font-style-asian="italic"/>
    </style:style>
    <style:style style:name="T33" style:family="text">
      <style:text-properties fo:font-style="italic" style:font-name-asian="Calibri" style:font-style-asian="italic" style:font-name-complex="Times New Roman"/>
    </style:style>
    <style:style style:name="T34" style:family="text">
      <style:text-properties fo:letter-spacing="-0.011cm" style:font-name-asian="Calibri" style:language-asian="en" style:country-asian="US"/>
    </style:style>
    <style:style style:name="T35" style:family="text">
      <style:text-properties style:language-asian="en" style:country-asian="US"/>
    </style:style>
    <style:style style:name="T36" style:family="text">
      <style:text-properties style:font-name-complex="Times New Roman"/>
    </style:style>
    <style:style style:name="T37" style:family="text">
      <style:text-properties style:text-line-through-style="none" style:text-line-through-type="none" fo:font-style="normal" style:text-underline-style="none" style:font-style-asian="normal"/>
    </style:style>
    <style:style style:name="T38" style:family="text">
      <style:text-properties officeooo:rsid="00064ad6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0pt" style:font-size-asian="10pt" style:font-size-complex="10pt" fo:background-color="#ffffff"/>
    </style:style>
    <style:style style:name="T41" style:family="text">
      <style:text-properties fo:font-size="10pt" officeooo:rsid="000844e2" style:font-size-asian="10pt" style:font-size-complex="10pt" fo:background-color="#ffffff"/>
    </style:style>
    <style:style style:name="T42" style:family="text">
      <style:text-properties fo:font-size="10pt" fo:language="ru" fo:country="RU" officeooo:rsid="000844e2" style:font-size-asian="10pt" style:font-size-complex="10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text:span text:style-name="T37">Утвержден</text:span></text:h>
      <text:p text:style-name="P39">постановлением Правительства</text:p>
      <text:p text:style-name="P39">Архангельской области</text:p>
      <text:p text:style-name="P39">от 08.10.2013 <text:span text:style-name="T38">№</text:span> 466-пп</text:p>
      <text:p text:style-name="P55"><text:span text:style-name="T41">(</text:span><text:span text:style-name="T42">в ред. </text:span><text:span text:style-name="T40">от 22.12.2020 № 922-пп</text:span><text:span text:style-name="T41">)</text:span></text:p>
      <text:p text:style-name="P39"><text:s text:c="3"/></text:p>
      <text:p text:style-name="P2"/>
      <text:p text:style-name="P2">П О Р Я Д О К</text:p>
      <text:p text:style-name="P2">предоставления субсидии на выплату компенсации расходов </text:p>
      <text:p text:style-name="P2">на трудоустройство молодого гражданина</text:p>
      <text:p text:style-name="P35"/>
      <text:list xml:id="list2373574580" text:style-name="WW8Num62">
        <text:list-item>
          <text:p text:style-name="P40">Общие положения</text:p>
        </text:list-item>
      </text:list>
      <text:p text:style-name="P3"/>
      <text:list xml:id="list2624642829" text:style-name="WW8Num51">
        <text:list-item>
          <text:p text:style-name="P41"><text:span text:style-name="T3">Настоящий Порядок, разработанный в соответствии </text:span><text:span text:style-name="T6">со </text:span><text:a xlink:type="simple" xlink:href="consultantplus://offline/ref=B985CFF7D520616EED812E8255FADA6404BC390E6DB618C7C0DEA10C4FA7E08C4355C76E35DC8478r16AN" text:style-name="Internet_20_link" text:visited-style-name="Visited_20_Internet_20_Link">статьей 78</text:a><text:span text:style-name="T6"> Бюджетного кодекса Российской Федерации, </text:span><text:span text:style-name="T3">общими требованиями<text:line-break/>к нормативным правовым актам, муниципальным правовым актам, регулирующим предоставление субсидий, в том числе грантов в форме субсидии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 </text:span><text:span text:style-name="T6">(далее – общие требования), </text:span><text:a xlink:type="simple" xlink:href="consultantplus://offline/ref=C6A59F75A4400A185AF0C5E366F4BF2D0887D579BC73D226C7C004CADD1A11E494B24FC418ED1A047F067CJDi3F" text:style-name="Internet_20_link" text:visited-style-name="Visited_20_Internet_20_Link">подпунктами 4</text:a><text:span text:style-name="T6"> и </text:span><text:a xlink:type="simple" xlink:href="consultantplus://offline/ref=C6A59F75A4400A185AF0C5E366F4BF2D0887D579BC73D226C7C004CADD1A11E494B24FC418ED1A047F067DJDiBF" text:style-name="Internet_20_link" text:visited-style-name="Visited_20_Internet_20_Link">6 пункта 1 статьи 7</text:a><text:span text:style-name="T6">, </text:span><text:a xlink:type="simple" xlink:href="consultantplus://offline/ref=C6A59F75A4400A185AF0C5E366F4BF2D0887D579BC73D226C7C004CADD1A11E494B24FC418ED1A047F067FJDi2F" text:style-name="Internet_20_link" text:visited-style-name="Visited_20_Internet_20_Link">статьей 10</text:a><text:span text:style-name="T6"> областного</text:span><text:span text:style-name="T3"> закона <text:s text:c="20"/>от 21 ноября 2011 года №</text:span><text:span text:style-name="T1"> </text:span><text:span text:style-name="T3">387-26-ОЗ<text:line-break/>«О профессиональной ориентации и содействии трудоустройству молодежи в Архангельской области», определяет порядок предоставления субсидии работодателям на выплату компенсации расходов на трудоустройство молодого гражданина в целях стимулирования работодателей, сохраняющих действующие и (или) создающих новые рабочие места для молодежи (далее – субсидия).</text:span></text:p>
        </text:list-item>
      </text:list>
      <text:p text:style-name="P7">Субсидия предоставляется в рамках подпрограммы № 1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настоящим постановлением.</text:p>
      <text:list xml:id="list143130875639335" text:continue-numbering="true" text:style-name="WW8Num51">
        <text:list-item>
          <text:p text:style-name="P45">Главным распорядителем средств областного бюджета, предусмотренных на предоставление субсидии, является министерство труда, занятости и социального развития Архангельской области (далее – министерство).</text:p>
        </text:list-item>
        <text:list-item>
          <text:p text:style-name="P58">Предоставление субсидий осуществляется министерством<text:line-break/>в соответствии со сводной бюджетной росписью областного бюджета<text:line-break/>в пределах средств, предусмотренных в областном бюджете.</text:p>
        </text:list-item>
        <text:list-item>
          <text:p text:style-name="P53"><text:span text:style-name="T36">Министерство через государственное учреждение занятости населения Архангельской области (далее – центр занятости)</text:span> <text:span text:style-name="T36">осуществляет выплату субсидии, исходя из утвержденного министерством количества рабочих мест для трудоустройства молодежи.</text:span></text:p>
        </text:list-item>
        <text:list-item>
          <text:p text:style-name="P59"><text:soft-page-break/>Количество рабочих мест для трудоустройства молодежи ежегодно утверждается распоряжением министерства до 1 февраля текущего года.</text:p>
        </text:list-item>
      </text:list>
      <text:list xml:id="list143129101610155" text:continue-list="list2373574580" text:style-name="WW8Num62">
        <text:list-item>
          <text:p text:style-name="P60"><text:span text:style-name="T39">Условия предоставления субсидии</text:span></text:p>
        </text:list-item>
      </text:list>
      <text:p text:style-name="P36"/>
      <text:list xml:id="list143130446515298" text:continue-list="list143130875639335" text:style-name="WW8Num51">
        <text:list-item>
          <text:p text:style-name="P61"><text:span text:style-name="T7">Получателями субсидии являются индивидуальные предприниматели и юридические лица, </text:span><text:span text:style-name="T4">заключившие с министерством и центром занятости трехсторонний </text:span><text:a xlink:type="simple" xlink:href="#P121" text:style-name="Internet_20_link" text:visited-style-name="Visited_20_Internet_20_Link"><text:span text:style-name="T4">договор</text:span></text:a><text:span text:style-name="T4"> о намерении трудоустройства молодежи (далее – договор, работодатели).</text:span></text:p>
        </text:list-item>
      </text:list>
      <text:p text:style-name="P37">Размер субсидии равен сумме налога на доходы физических лиц, уплаченной работодателем в течение срока действия трудового договора<text:line-break/>с молодым гражданином, но не более чем за 12 календарных месяцев.</text:p>
      <text:p text:style-name="P37">6<text:span text:style-name="T16">1</text:span>. Критериями отбора работодателей, имеющих право на получение субсидии, являются:</text:p>
      <text:p text:style-name="P37">1) работодатель является юридическим лицом <text:span text:style-name="T12">(за исключением государственных (муниципальных) учреждений), в том числе государственным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<text:line-break/>а также коммерческой организацией с участием таких товариществ<text:line-break/>и обществ в их уставных (складочных) капиталах, или индивидуальным предпринимателем</text:span>;</text:p>
      <text:p text:style-name="P37">2) осуществление работодателем деятельности на территории Архангельской области.</text:p>
      <text:p text:style-name="P16">7.  Субсидии предоставляются работодателям, соответствующим на первое число месяца, предшествовавшего месяцу, в котором планируется заключение договора, следующим условиям:</text:p>
      <text:p text:style-name="P18"><text:span text:style-name="T20">1)  работодатель не является иностранным юридическим лицом, а также</text:span><text:span text:style-name="T19">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20">и территорий, предоставляющих льготный налоговый режим налогообложения</text:span><text:span text:style-name="T19"> <text:line-break/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8">2)  <text:span text:style-name="T30">исключен</text:span> (<text:span text:style-name="T30">постановление Правительства Архангельской области от 16.04.2019<text:line-break/> № 205-пп</text:span>);</text:p>
      <text:p text:style-name="P15"><text:soft-page-break/>3)  работодатель не получает средства из областного бюджета <text:line-break/>в соответствии с иными нормативными правовыми актами Архангельской области на цели, указанные в пункте 1 настоящего Порядка;</text:p>
      <text:p text:style-name="P18">4)  <text:span text:style-name="T32">подпункт исключен</text:span> (<text:span text:style-name="T30">постановление Правительства Архангельской области от 16.04.2019 № 205-пп</text:span>);</text:p>
      <text:p text:style-name="P18"><text:span text:style-name="T35">5)  </text:span><text:span text:style-name="T32">подпункт исключен</text:span> (<text:span text:style-name="T30">постановление Правительства Архангельской области от 16.04.2019 № 205-пп</text:span>)<text:span text:style-name="T35">.</text:span></text:p>
      <text:p text:style-name="P19"><text:span text:style-name="T19">7</text:span><text:span text:style-name="T21">1</text:span><text:span text:style-name="T19">.<text:tab/>Отбор работодателей проводится способом запроса предложений (заявок), направленных работодателями для участия в отборе, исходя <text:line-break/>из соответствия работодателя критериям отбора, указанным в пункте 6</text:span><text:span text:style-name="T21">1</text:span><text:span text:style-name="T19"> настоящего Порядка, и очередности поступления предложения (заявки)<text:line-break/>на участие в отборе.</text:span></text:p>
      <text:p text:style-name="P19"><text:span text:style-name="T23">7</text:span><text:span text:style-name="T22">2</text:span><text:span text:style-name="T23">.<text:tab/>Объявление о проведении отбора работодателей (далее – объявление) размещается на едином портале бюджетной системы Российской Федерации в информационно-телекоммуникационной сети «Интернет», <text:line-break/>на интерактивном портале министерства, а также на официальном сайте центра занятости </text:span><text:span text:style-name="T19">в информационно-телекоммуникационной сети «Интернет» (далее – официальный сайт центра занятости)</text:span><text:span text:style-name="T23"> не позднее, чем за пять рабочих дней до дня начала приема заявок.</text:span></text:p>
      <text:p text:style-name="P15">В объявлении указываются:</text:p>
      <text:p text:style-name="P15">1) сроки проведения отбора (дата и время начала (окончания) подачи (приема) заявочной документации), которые не могут быть меньше <text:s text:c="34"/>30 календарных дней, следующих за днем размещения объявления;</text:p>
      <text:p text:style-name="P15">2) наименование, местонахождение, почтовый адрес, адрес электронной почты центра занятости;</text:p>
      <text:p text:style-name="P19"><text:span text:style-name="T19">3) цели предоставления субсидии в соответствии с пунктом 1 настоящего Порядка, а также результаты предоставления субсидии<text:line-break/>в соответствии с пунктом 27</text:span><text:span text:style-name="T21">1</text:span><text:span text:style-name="T19"> настоящего Порядка;</text:span></text:p>
      <text:p text:style-name="P15">4) доменное имя, и (или) сетевой адрес, и (или) указатели страниц сайта в информационно-телекоммуникационной сети «Интернет», <text:line-break/>на котором обеспечивается проведение отбора;</text:p>
      <text:p text:style-name="P19"><text:span text:style-name="T19">5) требования к работодателям в соответствии с пунктами 6</text:span><text:span text:style-name="T21">1 </text:span><text:span text:style-name="T19">и 7 настоящего Порядка и перечень документов, указанный в пункте 8 настоящего Порядка;</text:span></text:p>
      <text:p text:style-name="P15">6) порядок подачи заявки работодателями и требования, предъявляемые к форме и содержанию заявки в соответствии с пунктами 8 и 10 настоящего Порядка;</text:p>
      <text:p text:style-name="P19"><text:span text:style-name="T19">7) порядок отзыва заявки, порядок возврата документов, представленных работодателем в центр занятости, определяющий в том числе основания для возврата указанных документов, в соответствии с пунктом 11</text:span><text:span text:style-name="T21">2</text:span><text:span text:style-name="T19"> настоящего Порядка;</text:span></text:p>
      <text:p text:style-name="P15"><text:soft-page-break/>8) правила рассмотрения и оценки заявки в соответствии с пунктами<text:line-break/>12 и 13 настоящего Порядка;</text:p>
      <text:p text:style-name="P19"><text:span text:style-name="T19">9) порядок предоставления участникам отбора разъяснений положений объявления, дата начала и окончания срока такого предоставления<text:line-break/>в соответствии с пунктом 11</text:span><text:span text:style-name="T21">3 </text:span><text:span text:style-name="T19">настоящего Порядка;</text:span></text:p>
      <text:p text:style-name="P15">10) срок, в течение которого победитель (победители) отбора должен подписать договор в соответствии с пунктом 16 настоящего Порядка;</text:p>
      <text:p text:style-name="P15">11) условия признания победителя (победителей) отбора уклонившимся от заключения договора в соответствии с пунктом 16 настоящего Порядка;</text:p>
      <text:p text:style-name="P19"><text:span text:style-name="T19">12) дата размещения результатов отбора на интерактивном портале министерства, официальном сайте центра занятости, которая не может быть позднее 14-го календарного дня, следующего за днем определения победителя отбора, (с соблюдением сроков, установленных пунктом 26</text:span><text:span text:style-name="T21">2</text:span><text:span text:style-name="T19"> Положения о мерах по обеспечению исполнения федерального бюджета, утвержденного постановлением Правительства Российской Федерации от 9 декабря 2017 года № 1496 «О мерах по обеспечению исполнения федерального бюджета», в случае предоставления субсидий,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15"/>
      <text:list xml:id="list143130092930634" text:continue-list="list143129101610155" text:style-name="WW8Num62">
        <text:list-item>
          <text:p text:style-name="P62">Порядок предоставления субсидии</text:p>
        </text:list-item>
      </text:list>
      <text:p text:style-name="P38"/>
      <text:p text:style-name="P20">8. <text:span text:style-name="T24">Для участия в отборе и заключения договора</text:span> работодатель представляет в обособленное подразделение центра занятости следующие документы (далее – заявка): </text:p>
      <text:list xml:id="list1761979495" text:style-name="WW8Num22">
        <text:list-item>
          <text:p text:style-name="P63"><text:a xlink:type="simple" xlink:href="consultantplus://offline/ref=04A8A3092AC1E01E061FEAF3E22A8C0C6BFC7E80B4F1BB263619599FC8F79BEF174818E49871FC888B06DFw3R9I" text:style-name="Internet_20_link" text:visited-style-name="Visited_20_Internet_20_Link"><text:span text:style-name="T7">заяв</text:span></text:a><text:span text:style-name="T4">ление</text:span><text:span text:style-name="T7"> </text:span><text:span text:style-name="T4">о заключении договора (далее – заявление) по форме согласно приложению к настоящему Порядку</text:span><text:span text:style-name="T7">;</text:span></text:p>
        </text:list-item>
        <text:list-item>
          <text:p text:style-name="P64">копии учредительных документов – для юридических лиц;</text:p>
        </text:list-item>
        <text:list-item>
          <text:p text:style-name="P64"><text:span text:style-name="T25">документы, подписанные держателем реестра акционеров акционерного</text:span><text:span text:style-name="T19"> общества и заверенные (скрепленные) печатью (при наличии печати) указанного держателя реестра, подтверждающие отсутствие в уставном капитале акционерного общества по состоянию на первое число месяца, предшествующего месяцу, в котором планируется заключение соглашения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26">и территорий, предоставляющих льготный налоговый режим налогообложения</text:span><text:span text:style-name="T19"> и (или) не предусматривающих раскрытия и предоставления информации при </text:span><text:soft-page-break/><text:span text:style-name="T19">проведении финансовых операций (офшорные зоны) в отношении таких юридических лиц, в совокупности превышающей 50 процентов.</text:span></text:p>
        </text:list-item>
      </text:list>
      <text:p text:style-name="P19">9. Работодатель вправе по собственной инициативе представить <text:line-break/>в обособленное подразделение центра занятости следующие документы:</text:p>
      <text:p text:style-name="P21"><text:span text:style-name="T12">1)  выписку из Единого государственного реестра юридических лиц (для юридических лиц) или из Единого государственного реестра </text:span><text:span text:style-name="T34">индивидуальных предпринимателей (для индивидуальных предпринимателей),</text:span><text:span text:style-name="T12"> полученную не ранее чем за два месяца до дня представления заявки;</text:span></text:p>
      <text:p text:style-name="P26">2) подпункт исключен (постановление Правительства Архангельской области от 30.06.2017 № 254-пп);</text:p>
      <text:p text:style-name="P18">3)  <text:span text:style-name="T32">подпункт исключен</text:span> (<text:span text:style-name="T30">постановление Правительства Архангельской области от 16.04.2019 № 205-пп</text:span>);</text:p>
      <text:p text:style-name="P18"><text:span text:style-name="T12">4)  </text:span><text:span text:style-name="T32">подпункт исключен</text:span> (<text:span text:style-name="T30">постановление Правительства Архангельской области от 16.04.2019 № 205-пп</text:span>).</text:p>
      <text:p text:style-name="P18">Центр занятости самостоятельно запрашивает сведения, указанные <text:line-break/>в подпункте 1 настоящего пункта, если заявитель не представил их по собственной инициативе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, электронной почте или факсимильной связи.</text:p>
      <text:list xml:id="list3996887010" text:style-name="WW8Num70">
        <text:list-item>
          <text:p text:style-name="P52"><text:span text:style-name="Font_20_Style38"><text:span text:style-name="T8">Заявка представляется одним из следующих способов:</text:span></text:span></text:p>
        </text:list-item>
      </text:list>
      <text:p text:style-name="P29"><text:span text:style-name="Font_20_Style38"><text:span text:style-name="T8">1) лично или через представителя;</text:span></text:span></text:p>
      <text:p text:style-name="P31"><text:span text:style-name="Font_20_Style38"><text:span text:style-name="T8">2) заказным почтовым отправлением;</text:span></text:span></text:p>
      <text:p text:style-name="P32"><text:span text:style-name="Font_20_Style38"><text:span text:style-name="T8">3) по электронной почте. </text:span></text:span></text:p>
      <text:p text:style-name="P30"><text:span text:style-name="Font_20_Style38"><text:span text:style-name="T8">Электронные документы представляются в формате </text:span></text:span><text:span text:style-name="Font_20_Style38"><text:span text:style-name="T2">PDF</text:span></text:span><text:span text:style-name="Font_20_Style38"><text:span text:style-name="T8"> размером <text:line-break/>не более 5 Мбайт.</text:span></text:span></text:p>
      <text:p text:style-name="P32"><text:span text:style-name="Font_20_Style38"><text:span text:style-name="T8">Копии документов должны быть заверены в установленном законодательством Российской Федерации порядке.</text:span></text:span></text:p>
      <text:p text:style-name="P32"><text:span text:style-name="Font_20_Style38"><text:span text:style-name="T8">Заявители несут ответственность за достоверность представляемых документов в соответствии с законодательством Российской Федерации.</text:span></text:span></text:p>
      <text:p text:style-name="P7">В случае обращения представителя заявителя к заявке прилагается документ, подтверждающий полномочия лица на осуществление действий <text:line-break/>от имени заявителя.</text:p>
      <text:list xml:id="list143128773298994" text:continue-numbering="true" text:style-name="WW8Num70">
        <text:list-item>
          <text:p text:style-name="P67">Прием заявок осуществляется в соответствии с пунктом 7<text:span text:style-name="T16">2</text:span> настоящего Порядка в течение срока, указанного в объявлении.</text:p>
        </text:list-item>
      </text:list>
      <text:p text:style-name="P30"><text:soft-page-break/><text:span text:style-name="Font_20_Style38"><text:span text:style-name="T8">11</text:span></text:span><text:span text:style-name="Font_20_Style38"><text:span text:style-name="T18">1</text:span></text:span><text:span text:style-name="Font_20_Style38"><text:span text:style-name="T8">.<text:tab/>Датой представления заявки считается дата ее регистрации</text:span></text:span><text:span text:style-name="T4"> <text:line-break/></text:span><text:span text:style-name="T3">в установленном порядке в центре занятости.</text:span></text:p>
      <text:p text:style-name="P8">Заявке присваивается регистрационный номер в порядке очередности его поступления в центр занятости.</text:p>
      <text:p text:style-name="P32"><text:span text:style-name="Font_20_Style38"><text:span text:style-name="T8">При поступлении заявки во внерабочее время она подлежит рассмотрению в целях регистрации в начале очередного рабочего дня.</text:span></text:span></text:p>
      <text:p text:style-name="P14"><text:span text:style-name="Font_20_Style38"><text:span text:style-name="T8">11</text:span></text:span><text:span text:style-name="Font_20_Style38"><text:span text:style-name="T18">2</text:span></text:span><text:span text:style-name="Font_20_Style38"><text:span text:style-name="T8">.<text:tab/></text:span></text:span><text:span text:style-name="T4">Работодатель на основании письменного обращения вправе отозвать заявку на любом этапе отбора и до момента заключения договора. </text:span></text:p>
      <text:p text:style-name="P21">Возврату подлежат документы, представленные работодателем <text:line-break/>в центр занятости по собственной инициативе. </text:p>
      <text:p text:style-name="P21">Датой отзыва заявки считается дата регистрации соответствующего письменного обращения работодателя.</text:p>
      <text:p text:style-name="P33"><text:span text:style-name="Font_20_Style38"><text:span text:style-name="T8">11</text:span></text:span><text:span text:style-name="Font_20_Style38"><text:span text:style-name="T18">3</text:span></text:span><text:span text:style-name="Font_20_Style38"><text:span text:style-name="T8">.<text:tab/>Работодатель вправе направить в письменной форме в центр занятости запрос, в том числе на адрес электронной почты центра занятости, о даче разъяснений положений, содержащихся в объявлении. В течение двух рабочих дней со дня поступления указанного запроса центр занятости направляет в </text:span></text:span><text:span text:style-name="Font_20_Style38"><text:span text:style-name="T9">письменной форме или в форме электронного документа разъяснения положений, содержащихся в объявлении, если указанный запрос поступил в центр занятости не позднее чем за пять рабочих дней до дня окончания срока подачи заявки.</text:span></text:span></text:p>
      <text:list xml:id="list143128966089654" text:continue-numbering="true" text:style-name="WW8Num70">
        <text:list-item>
          <text:p text:style-name="P43"><text:span text:style-name="T10">Обособленное подразделение центра занятости рассматривает заявку и готовит про</text:span><text:span text:style-name="T5">ект решения о предоставлении субсидии или об отказе<text:line-break/>в ее предоставлении, согласовывает указанный проект решения с министерством и принимает решение о предоставлении субсидии или об отказе в ее предоставлении в течение 10 рабочих дней с даты представления заявки.</text:span></text:p>
        </text:list-item>
      </text:list>
      <text:p text:style-name="P12">Рассмотрение заявок осуществляется по мере очередности их поступления в центр занятости.</text:p>
      <text:p text:style-name="P10"><text:span text:style-name="T13">Министерство</text:span><text:span text:style-name="T15"> принимает решение о согласовании проекта решения<text:line-break/>о предоставлении субсидии или об отказе в ее предоставлении в течение двух рабочих дней со дня его поступления в министерство. </text:span></text:p>
      <text:p text:style-name="P8">Решение министерства об отказе в предоставлении субсидии принимается по основаниям, указанным в пункте 13 настоящего Порядка.</text:p>
      <text:list xml:id="list143130575964178" text:continue-numbering="true" text:style-name="WW8Num70">
        <text:list-item>
          <text:p text:style-name="P48">Работодателю отказывается в заключении договора в следующих случаях:</text:p>
        </text:list-item>
      </text:list>
      <text:p text:style-name="P21"><text:span text:style-name="T12">1)  несоответствие работодателя требованиям пунктов 6</text:span><text:span text:style-name="T17">1 </text:span><text:span text:style-name="T12">и 7 настоящего Порядка;</text:span></text:p>
      <text:p text:style-name="P21"><text:span text:style-name="T12">2)  </text:span><text:span text:style-name="T11">представление заявки, оформление </text:span><text:span text:style-name="T12">и (или) представление</text:span><text:span text:style-name="T11"> которой не соответствует требованиям </text:span><text:span text:style-name="T12">пунктов 8 и 10</text:span><text:span text:style-name="T11"> настоящего Порядка;</text:span></text:p>
      <text:p text:style-name="P21"><text:span text:style-name="T12">3)  </text:span><text:span text:style-name="T11">представление заявки, указанной в пункте 8 настоящего Порядка, не <text:line-break/>в полном объеме</text:span><text:span text:style-name="T12">;</text:span></text:p>
      <text:p text:style-name="P11"><text:span text:style-name="T13">4)  </text:span><text:span text:style-name="T15">представление заявки, содержащей недостоверные сведения;</text:span></text:p>
      <text:p text:style-name="P13"><text:soft-page-break/>5) представление заявки с нарушением срока, указанного в пункте 11 настоящего Порядка.</text:p>
      <text:p text:style-name="P11"><text:span text:style-name="T15">14.<text:tab/></text:span><text:span text:style-name="T36">Центр занятости после принятия решения о заключении договора или об отказе в заключении договора в течение трех рабочих дней с даты принятия решения в письменной форме уведомляет работодателя о принятом решении.</text:span></text:p>
      <text:p text:style-name="P21">В случае принятия решения об отказе в заключении договора центр занятости направляет работодателю письменное уведомление с указанием причины отказа в заключении договора.<text:span text:style-name="T12"> Работодатель вправе обжаловать данное решение в порядке, установленном законодательством Российской Федерации.</text:span></text:p>
      <text:p text:style-name="P9">В случае принятия решения о заключении договора центр занятости направляет проект договора в министерство для подписания.</text:p>
      <text:p text:style-name="P9">Договор заключается на срок не более 12 месяцев.</text:p>
      <text:p text:style-name="P14"><text:span text:style-name="Font_20_Style20"><text:span text:style-name="T29">Форма договора утверждается постановлением министерства<text:line-break/>в соответствии с типовой формой соглашения о предоставлении субсидии, разрабатываемой и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.</text:span></text:span></text:p>
      <text:p text:style-name="P9">Проект договора, указанный в абзаце первом настоящего пункта, включает в себя в том числе согласие соответственно работодателя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министерством и органами государственного финансового контроля Архангельской области проверок соблюдения ими условий, целей и порядка предоставления субсидии.</text:p>
      <text:p text:style-name="P21"><text:span text:style-name="T11">15.<text:tab/>Информация о результатах рассмотрения заявок </text:span><text:span text:style-name="T14">размещается<text:line-break/>на едином портале бюджетной системы Российской Федерации<text:line-break/>в информационно-телекоммуникационной сети «Интернет», на интерактивном портале министерства, на </text:span><text:span text:style-name="T11">официальном сайте центра занятости в течение пяти рабочих дней со дня принятия решения, указанного в пункте 12 настоящего Порядка.</text:span></text:p>
      <text:p text:style-name="P24">В информации указывается:</text:p>
      <text:p text:style-name="P24">1) дата, время и место проведения рассмотрения заявок;</text:p>
      <text:p text:style-name="P24">2) информация о работодателях, заявки которых были рассмотрены <text:line-break/>или отклонены, с указанием причин их отклонения; </text:p>
      <text:p text:style-name="P24">3) наименование работодателя, с которым заключается договор.</text:p>
      <text:p text:style-name="P25"><text:soft-page-break/>16.<text:tab/>Министерство подписывает проект договора и направляет его <text:line-break/>в центр занятости в течение пяти рабочих дней со дня его поступления. </text:p>
      <text:p text:style-name="P21">Центр занятости<text:span text:style-name="T12"> направляет проект договора работодателю </text:span>для рассмотрения и подписания<text:span text:style-name="T12"> в течение трех рабочих дней со дня его поступления.</text:span></text:p>
      <text:p text:style-name="P5">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.</text:p>
      <text:p text:style-name="P34"><text:span text:style-name="T11">В случае если по истечении срока, указанного в абзаце третьем настоящего пункта, подписанный договор не был</text:span> представлен в обособленное подразделение центра занятости<text:span text:style-name="T11">, обязательства министерства по предоставлению субсидии данному работодателю прекращаются.</text:span></text:p>
      <text:p text:style-name="P21">Работодатель вправе подать новую заявку в порядке, предусмотренном настоящим Порядком.</text:p>
      <text:p text:style-name="P8">17.<text:tab/>Субсидия предоставляется в случае трудоустройства молодого гражданина из числа:</text:p>
      <text:p text:style-name="P9">1)  выпускников профессиональных образовательных организаций <text:line-break/>и образовательных организаций высшего образования, признанных безработными и в течение 12 месяцев (за исключением периода прохождения военной службы по призыву, периода нахождения в отпуске по беременности и родам, периода нахождения в отпуске по уходу за ребенком) после окончания образовательной организации не работавших по профессии (специальности);</text:p>
      <text:p text:style-name="P9">2) граждан, освобожденных из учреждений уголовно-исполнительной системы и признанных безработными;</text:p>
      <text:p text:style-name="P9">3)  граждан, признанных безработными и не достигших возраста 18 лет.</text:p>
      <text:list xml:id="list3649141811" text:style-name="WW8Num16">
        <text:list-item>
          <text:p text:style-name="P44"><text:span text:style-name="T3">Центр занятости проводит отбор кандидатов из числа молодых граждан, указанных в </text:span><text:a xlink:type="simple" xlink:href="#P74" text:style-name="Internet_20_link" text:visited-style-name="Visited_20_Internet_20_Link"><text:span text:style-name="T3">пункте 1</text:span></text:a><text:span text:style-name="T3">7 настоящего Порядка, и выдает такому гражданину направление на работу в соответствии с Административным регламентом предоставления государственной услуги содействия гражданам в поиске подходящей работы, а работодателям в подборе необходимых работников в Архангельской области, утвержденным постановлением министерства труда, занятости и социального развития Архангельской области от 03 октября 2013 года № 14-п.</text:span></text:p>
        </text:list-item>
        <text:list-item>
          <text:p text:style-name="P49">Центр занятости уведомляет молодого гражданина<text:line-break/>о необходимости предоставления информации о результатах собеседования<text:line-break/>с работодателем, представления в центр занятости выданного направления на работу с отметкой работодателя.</text:p>
        </text:list-item>
        <text:list-item>
          <text:p text:style-name="P51">При обращении к работодателю молодого гражданина, направленного центром занятости, работодатель фиксирует результат рассмотрения кандидатуры указанного молодого гражданина с указанием даты и номера приказа о приеме на работу или отказа в приеме на работу с указанием причины отклонения <text:soft-page-break/>кандидатуры молодого гражданина.</text:p>
        </text:list-item>
      </text:list>
      <text:p text:style-name="P6"/>
      <text:list xml:id="list143130734930203" text:continue-list="list143130575964178" text:style-name="WW8Num70">
        <text:list-item>
          <text:p text:style-name="P56">Порядок перечисления субсидии и контроля <text:line-break/>за ее использованием</text:p>
        </text:list-item>
      </text:list>
      <text:p text:style-name="P17"/>
      <text:list xml:id="list143129903405553" text:continue-list="list3649141811" text:style-name="WW8Num16">
        <text:list-item>
          <text:p text:style-name="P65">Основанием для предоставления работодателю субсидии является принятие министерством решения о выплате субсидии.</text:p>
        </text:list-item>
        <text:list-item>
          <text:p text:style-name="P49">Для получения субсидии работодатель в сроки, установленные договором, но не позднее чем за 10 рабочих дней до окончания текущего финансового года, представляет в обособленное подразделение центра занятости заявление о выплате субсидии в свободное форме, а также следующие документы:</text:p>
        </text:list-item>
      </text:list>
      <text:list xml:id="list2151371316" text:style-name="WW8Num54">
        <text:list-item>
          <text:p text:style-name="P50"><text:span text:style-name="T31">Исключен </text:span><text:span text:style-name="T33">(постановление </text:span><text:span text:style-name="T31">Правительства Архангельской области от 10.12.2019 № 671-пп)</text:span></text:p>
        </text:list-item>
        <text:list-item>
          <text:p text:style-name="P46">копию трудового договора с молодым гражданином;</text:p>
        </text:list-item>
        <text:list-item>
          <text:p text:style-name="P46">справку об отсутствии задолженности по уплате налога на доходы физических лиц;</text:p>
        </text:list-item>
        <text:list-item>
          <text:p text:style-name="P42"><text:span text:style-name="T3">копию справки о доходах физического лица по </text:span><text:a xlink:type="simple" xlink:href="consultantplus://offline/ref=C6A59F75A4400A185AF0DBEE7098E1210A848270B37BDA799E9F5F978A131BB3D3FD16865CE01B05J7i8F" text:style-name="Internet_20_link" text:visited-style-name="Visited_20_Internet_20_Link"><text:span text:style-name="T3">форме 2-НДФЛ</text:span></text:a><text:span text:style-name="T3"> за период работы молодого гражданина;</text:span></text:p>
        </text:list-item>
        <text:list-item>
          <text:p text:style-name="P46">копию приказа об увольнении – в случае расторжения трудового договора до истечения срока, предусмотренного абзацем четвертым пункта 14 настоящего Порядка;</text:p>
        </text:list-item>
        <text:list-item>
          <text:p text:style-name="P50"><text:span text:style-name="T36">копию трудовой книжки (первый лист и лист с записью<text:line-break/>о последнем месте работы) и или сведения о трудовой деятельности – <text:line-break/>в случае продолжения действия трудового договора после истечения срока, предусмотренного абзацем четвертым пункта 14 настоящего Порядка</text:span><text:span text:style-name="T12">.</text:span></text:p>
        </text:list-item>
      </text:list>
      <text:list xml:id="list143130432349286" text:continue-list="list143129903405553" text:style-name="WW8Num16">
        <text:list-item>
          <text:p text:style-name="P49">Центр занятости в течение 10 рабочих дней со дня поступления документов, указанных в пункте 22 настоящего Порядка, рассматривает поступившие документы, готовит мотивированное заключение по результатам рассмотрения представленных документов и направляет указанное заключение в министерство. <text:s text:c="2"/></text:p>
        </text:list-item>
        <text:list-item>
          <text:p text:style-name="P49">Министерство в течение пяти рабочих дней со дня поступления мотивированного заключения, указанного в пункте 23 настоящего Порядка, принимает решение о выплате субсидии или об отказе в выплате субсидии <text:line-break/>и направляет его в центр занятости.</text:p>
        </text:list-item>
        <text:list-item>
          <text:p text:style-name="P49">Работодателю отказывается в предоставлении субсидии в следующих случаях:</text:p>
        </text:list-item>
      </text:list>
      <text:p text:style-name="P21"><text:span text:style-name="T12">1)  </text:span><text:span text:style-name="T11">представление документов, указанных в пункте 22 настоящего Порядка, не в полном объеме</text:span><text:span text:style-name="T12">;</text:span></text:p>
      <text:p text:style-name="P24">2)  представление документов, указанных в пункте 22 настоящего Порядка, содержащих недостоверные сведения;</text:p>
      <text:p text:style-name="P24"><text:soft-page-break/>3)  непоступление документов, указанных в подпунктах 1 – 5 пункта 22 настоящего Порядка, в центр занятости;</text:p>
      <text:p text:style-name="P18"><text:span text:style-name="T11">4)  </text:span><text:span text:style-name="T32">исключен</text:span> (<text:span text:style-name="T30">постановление Правительства Архангельской области от 16.04.2019 № 205-пп</text:span>).</text:p>
      <text:p text:style-name="P21">26.<text:tab/>В случае принятия решения об отказе в предоставлении субсидии центр занятости в течение трех рабочих дней со дня поступления указанного решения в центр занятости направляет работодателю уведомление <text:line-break/>с указанием причин отказа в предоставлении субсидии.</text:p>
      <text:p text:style-name="P22"><text:span text:style-name="T12">27.<text:tab/>Ответственность за нецелевое использование бюджетных средств, выделенных на выплату </text:span>компенсации расходов на трудоустройство молодого гражданина<text:span text:style-name="T12">, несет центр занятости.</text:span></text:p>
      <text:p text:style-name="P18"><text:span text:style-name="T32">Пункт исключен</text:span> (<text:span text:style-name="T30">постановление Правительства Архангельской области от 16.04.2019 № 205-пп</text:span>).</text:p>
      <text:p text:style-name="P27">27<text:span text:style-name="T16">1</text:span>. Результатом предоставления субсидии является трудоустройство молодого гражданина из числа:</text:p>
      <text:p text:style-name="P27">1) выпускников профессиональных образовательных организаций <text:line-break/>и образовательных организаций высшего образования, признанных безработными и в течение 12 месяцев (за исключением периода прохождения военной службы по призыву, периода нахождения в отпуске по беременности и родам, периода нахождения в отпуске по уходу за ребенком) после окончания образовательной организации не работавших по профессии (специальности);</text:p>
      <text:p text:style-name="P28">2) граждан, освобожденных из учреждений уголовно-исполнительной системы и признанных безработными;</text:p>
      <text:p text:style-name="P28">3) граждан, признанных безработными и не достигших возраста 18 лет.</text:p>
      <text:p text:style-name="P21">Показателями результата использования субсидии являются:</text:p>
      <text:p text:style-name="P21">1) количество созданных или сохраненных рабочих мест для трудоустройства молодого гражданина;</text:p>
      <text:p text:style-name="P21">2) объем средств на уплату налога на доходы физических лиц, уплаченных работодателем;</text:p>
      <text:p text:style-name="P18">3) срок действия трудового договора с молодым гражданином.</text:p>
      <text:p text:style-name="P18">28. <text:span text:style-name="T19">Центром занятости осуществляется проверка соблюдения работодателями условий договоров.</text:span></text:p>
      <text:p text:style-name="P22"><text:span text:style-name="T19">Министерством и органами государственного финансового контроля Архангельской области проводятся обязательные проверки соблюдения работодателями условий, целей и порядка предоставления субсидии. Данные </text:span><text:span text:style-name="T20">проверки проводятся в соответствии с Порядком осуществления финансового</text:span><text:span text:style-name="T19"> </text:span><text:span text:style-name="T20">контроля исполнительными органами государственной власти Архангельской</text:span><text:span text:style-name="T19"> области, утвержденным постановлением Правительства Архангельской области от 18 февраля 2014 года № 58-пп.</text:span></text:p>
      <text:p text:style-name="P22"><text:soft-page-break/><text:span text:style-name="T19">В случае выявления центром занятости нарушения работодателями условий договоров и (или) выявления министерством и (или) органами государственного финансового контроля Архангельской области нарушения работодателями условий, целей, порядка предоставления субсидии,<text:line-break/>в случае недостижения показателей результата предоставления субсидии,<text:line-break/>а также условий договоров соответствующий объем субсидии подлежит возврату в областной бюджет в течение 15 календарных дней со дня предъявления </text:span><text:span text:style-name="T26">центром занятости и (или) министерством, и (или) органами государственного</text:span><text:span text:style-name="T19"> </text:span><text:span text:style-name="T20">финансового контроля Архангельской области соответствующего требования.</text:span></text:p>
      <text:p text:style-name="P14"><text:span text:style-name="T4">29.</text:span><text:span text:style-name="T28"> При наличии остатков субсидии, не использованных в отчетном финансовом году, работодатель обязан в течение 15 дней со дня его уведомления центром занятости возвратить средства субсидии в текущем </text:span><text:span text:style-name="T27">финансовом году в случаях, предусмотренных договором, если министерством</text:span><text:span text:style-name="T28"> не принято распоряжение </text:span><text:span text:style-name="T29">о наличии или об отсутствии потребности<text:line-break/>в средствах субсидии, </text:span><text:span text:style-name="T28">не использованных в отчетном финансовом году, предусмотренном </text:span><text:a xlink:type="simple" xlink:href="#Par4" text:style-name="Internet_20_link" text:visited-style-name="Visited_20_Internet_20_Link">абзацами вторым</text:a><text:span text:style-name="T28"> и </text:span><text:a xlink:type="simple" xlink:href="#Par5" text:style-name="Internet_20_link" text:visited-style-name="Visited_20_Internet_20_Link">третьим</text:a><text:span text:style-name="T28"> настоящего пункта</text:span><text:bookmark text:name="Par4"/><text:span text:style-name="T28">.</text:span></text:p>
      <text:p text:style-name="P66">В случае образования остатка не использованной на начало очередного финансового года ранее перечисленной работодателю субсидии работодатель до 20 января года, следующего за годом, в котором предоставлена субсидия,<text:line-break/>уведомляет центр занятости о наличии либо отсутствии потребности направления этих средств на цели предоставления субсидии в очередном финансовом году. Центр занятости направляет указанное уведомление <text:line-break/>в министерство в течение трех рабочих дней со его получения.</text:p>
      <text:p text:style-name="P21"><text:bookmark text:name="Par5"/><text:span text:style-name="T24">Министерство до 10 февраля года, следующего за годом, в котором предоставлена субсидия, по согласованию с министерством финансов Архангельской области в установленном им порядке принимает распоряжение </text:span><text:span text:style-name="T19">о наличии или об отсутствии потребности в средствах субсидии, </text:span><text:span text:style-name="T24">не использованных в отчетном финансовом году.</text:span></text:p>
      <text:p text:style-name="P23">30.<text:span text:style-name="T19"> При невозврате средств субсидии в сроки, установленные абзацем третьим пункта 28 и абзацем первым пункта 29 настоящего Порядка, министерство в течение 10 рабочих дней со дня истечения сроков, установленных абзацем третьим пункта 28 и абзацем первом пункта 29 настоящего Порядка, обращается в суд с исковым заявлением о взыскании средств субсидии, а также пени за просрочку их возврата.</text:span></text:p>
      <text:p text:style-name="P21">1) если министерством не принято распоряжение об использовании получателем субсидии неиспользованного остатка субсидии в порядке, предусмотренном абзацами четвертым и пятым настоящего пункта; </text:p>
      <text:p text:style-name="P21">2) предусмотренных договором.</text:p>
      <text:p text:style-name="P21">В случае образования остатка не использованной на начало очередного финансового года ранее перечисленной получателю субсидии, получатель <text:soft-page-break/>субсидии до 20 января года, следующего за годом, в котором предоставлена субсидия, уведомляет центр занятости о наличии либо отсутствии потребности направления этих средств на цели предоставления субсидии <text:line-break/>в очередном финансовом году. Центр занятости направляет указанное уведомление в министерство в течение трех рабочих дней со его получения.</text:p>
      <text:p text:style-name="P21">Министерство до 10 февраля года, следующего за годом, в котором предоставлена субсидия, по согласованию с министерством финансов Архангельской области в установленном им порядке принимает распоряжение об использовании либо возврате получателем субсидии неиспользованного остатка субсидии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yle16" style:family="paragraph" style:parent-style-name="Standard">
      <style:paragraph-properties fo:margin-left="0cm" fo:margin-right="0cm" fo:line-height="0.49cm" fo:text-align="justify" style:justify-single-word="false" fo:orphans="0" fo:widows="0" fo:text-indent="0.982cm" style:auto-text-indent="false" style:text-autospace="none"/>
      <style:text-properties style:font-name="Franklin Gothic Demi Cond" fo:font-family="'Franklin Gothic Demi Cond'" style:font-family-generic="swiss" style:font-pitch="variable" fo:font-size="12pt" style:font-size-asian="12pt" style:font-name-complex="Franklin Gothic Demi Cond" style:font-family-complex="'Franklin Gothic Demi Cond'" style:font-family-generic-complex="swiss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1z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z0" style:family="text">
      <style:text-properties fo:color="#000000" style:font-name-asian="Times New Roman" style:font-family-asian="'Times New Roman'" style:font-family-generic-asian="roman" style:font-pitch-asian="variable" style:language-asian="en" style:country-asian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0z0" style:family="text">
      <style:text-properties style:font-name="Times New Roman" fo:font-family="'Times New Roman'" style:font-family-generic="roman" style:font-pitch="variable" fo:font-size="14pt" fo:background-color="#00ff00" style:font-name-asian="MS Mincho" style:font-family-asian="'MS Mincho', 'ＭＳ 明朝'" style:font-family-generic-asian="modern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54z0" style:family="text">
      <style:text-properties style:font-name="Times New Roman" fo:font-family="'Times New Roman'" style:font-family-generic="roman" style:font-pitch="variable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2" text:consecutive-numbering="true">
      <text:list-level-style-number text:level="1" text:style-name="WW8Num62z0" style:num-suffix="." style:num-format="I">
        <style:list-level-properties text:list-level-position-and-space-mode="label-alignment">
          <style:list-level-label-alignment text:label-followed-by="listtab" text:list-tab-stop-position="1.251cm" fo:text-indent="-1.27cm" fo:margin-left="2.5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08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11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79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882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86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54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19:10:00</meta:creation-date>
    <meta:generator>LibreOffice/6.3.2.2$Windows_X86_64 LibreOffice_project/98b30e735bda24bc04ab42594c85f7fd8be07b9c</meta:generator>
    <dc:date>2021-01-18T14:31:28.431000000</dc:date>
    <meta:editing-duration>PT17M54S</meta:editing-duration>
    <meta:editing-cycles>6</meta:editing-cycles>
    <dc:title>Постановление Правительства Архангельской области от 08.10.2013 N 466-пп(ред. от 08.12.2020)"Об утверждении государственной программы Архангельской области "Содействие занятости населения Архангельской области, улучшение условий и охраны труда"</dc:title>
    <meta:document-statistic meta:table-count="0" meta:image-count="0" meta:object-count="0" meta:page-count="12" meta:paragraph-count="142" meta:word-count="3161" meta:character-count="25700" meta:non-whitespace-character-count="22583"/>
    <meta:user-defined meta:name="Company">КонсультантПлюс Версия 4020.00.57</meta:user-defined>
  </office:meta>
</office:document-meta>
</file>