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144d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144de"/>
    </style:style>
    <style:style style:name="P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officeooo:paragraph-rsid="000144d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144de" style:font-size-asian="13pt" style:font-size-complex="13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0144de" style:font-size-asian="13pt" style:font-size-complex="13pt"/>
    </style:style>
    <style:style style:name="P6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0144de" style:font-size-asian="13pt" style:font-size-complex="13pt"/>
    </style:style>
    <style:style style:name="P7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0144de"/>
    </style:style>
    <style:style style:name="P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3pt" officeooo:paragraph-rsid="000144de" style:font-size-asian="13pt" style:font-size-complex="13pt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0144de"/>
    </style:style>
    <style:style style:name="P1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3pt" officeooo:paragraph-rsid="000144de" style:font-size-asian="13pt" style:font-size-complex="13pt"/>
    </style:style>
    <style:style style:name="T1" style:family="text">
      <style:text-properties fo:color="#0000ff" style:font-name="Times New Roman"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 text:c="33"/>_________________________________</text:p>
      <text:p text:style-name="P7"><text:s text:c="33"/><text:span text:style-name="T2">(наименование государственного учреждения</text:span></text:p>
      <text:p text:style-name="P3"><text:s text:c="33"/>занятости населения Архангельской области)</text:p>
      <text:p text:style-name="P3"><text:s text:c="34"/>_________________________________________</text:p>
      <text:p text:style-name="P3"><text:s text:c="34"/>_________________________________________</text:p>
      <text:p text:style-name="P3"><text:s text:c="34"/>(наименование организации, работодателя)</text:p>
      <text:p text:style-name="P3"><text:s text:c="34"/>_________________________________________</text:p>
      <text:p text:style-name="P3"><text:s text:c="46"/>(почтовый адрес)</text:p>
      <text:p text:style-name="P3"><text:s text:c="34"/>Тел. _________________ Факс _____________</text:p>
      <text:p text:style-name="P3"><text:s text:c="34"/>Электронная почта: ______________________</text:p>
      <text:p text:style-name="P2"/>
      <text:p text:style-name="P5"/>
      <text:p text:style-name="P5">ЗАЯВЛЕНИЕ</text:p>
      <text:p text:style-name="P5"><text:s text:c="8"/>о заключении договора о намерении трудоустройства молодежи</text:p>
      <text:p text:style-name="P5"/>
      <text:p text:style-name="P4"><text:s text:c="4"/></text:p>
      <text:p text:style-name="P10">В целях содействия трудоустройству молодежи прошу подобрать необходимых работников и заключить договор <text:s/>о <text:s/>намерении <text:s/>трудоустройства молодого гражданина. <text:s text:c="3"/>С порядком и условиями выплаты субсидии на выплату компенсации расходов на трудоустройство молодого гражданина ознакомлен(а).</text:p>
      <text:p text:style-name="P4"/>
      <text:p text:style-name="P4">К заявлению прилагаются следующие документы:</text:p>
      <text:p text:style-name="P4">__________________________________________________________________________.</text:p>
      <text:p text:style-name="P8">__________________________________________________________________________.</text:p>
      <text:p text:style-name="P4">__________________________________________________________________________.</text:p>
      <text:p text:style-name="P4">__________________________________________________________________________.</text:p>
      <text:p text:style-name="P4"/>
      <text:p text:style-name="P4"><text:s text:c="4"/>Настоящим заявлением подтверждаем:</text:p>
      <text:p text:style-name="P1"><text:span text:style-name="T3"><text:s text:c="4"/>неполучение работодателем средств из областного бюджета в соответствии с <text:s/>иными <text:s/>нормативными правовыми <text:s/>актами Архангельской области на цели, указанные в </text:span><text:a xlink:type="simple" xlink:href="#Par9432" text:style-name="ListLabel_20_2" text:visited-style-name="ListLabel_20_2"><text:span text:style-name="T1">пункте 1</text:span></text:a><text:span text:style-name="T3"> Порядка предоставления субсидии на выплату компенсации расходов на <text:s text:c="3"/>трудоустройство молодого гражданина, утвержденного постановлением Правительства <text:s/>Архангельской области от 8 октября 2013 года N 466-пп;</text:span></text:p>
      <text:p text:style-name="P4"><text:s text:c="3"/>отсутствие <text:s/>у <text:s/>работодателя задолженности по возврату в соответствующий бюджет <text:s text:c="2"/>бюджетной <text:s text:c="2"/>системы <text:s text:c="2"/>Российской <text:s text:c="2"/>Федерации <text:s/>субсидий, <text:s/>бюджетных инвестиций, <text:s/>предоставленных <text:s/>том числе в соответствии с иными нормативными правовыми <text:s/>актами, <text:s/>и <text:s/>иной <text:s/>задолженности <text:s/>перед <text:s/>соответствующим бюджетом бюджетной системы Российской Федерации;</text:p>
      <text:p text:style-name="P4"><text:s text:c="3"/>отсутствие ограничений на осуществление хозяйственной деятельности работодателем.</text:p>
      <text:p text:style-name="P4"/>
      <text:p text:style-name="P6"><text:s text:c="21"/>______________________ _______________________________</text:p>
      <text:p text:style-name="P6"><text:s text:c="18"/><text:span text:style-name="T4"><text:s text:c="3"/>(подпись работодателя) <text:s text:c="5"/>(расшифровка подписи)</text:span></text:p>
      <text:p text:style-name="P1"><text:span text:style-name="T3"><text:s text:c="51"/>М.П. </text:span><text:a xlink:type="simple" xlink:href="#Par9618" text:style-name="ListLabel_20_2" text:visited-style-name="ListLabel_20_2"><text:span text:style-name="T1">&lt;*&gt;</text:span></text:a></text:p>
      <text:p text:style-name="P4"/>
      <text:p text:style-name="P4">"___" ___________ 20__ г.</text:p>
      <text:p text:style-name="P4"/>
      <text:p text:style-name="P4"><text:s/><text:span text:style-name="T4"><text:s/></text:span><text:bookmark text:name="Par9618"/><text:span text:style-name="T4"><text:s text:c="4"/>&lt;*&gt; При наличии печат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5T09:54:55.195000000</dc:date>
    <meta:editing-duration>PT8M44S</meta:editing-duration>
    <meta:editing-cycles>3</meta:editing-cycles>
    <meta:document-statistic meta:table-count="0" meta:image-count="0" meta:object-count="0" meta:page-count="1" meta:paragraph-count="28" meta:word-count="178" meta:character-count="2526" meta:non-whitespace-character-count="1863"/>
  </office:meta>
</office:document-meta>
</file>