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9.502cm" fo:margin-right="0cm" fo:text-align="end" style:justify-single-word="false" fo:text-indent="0cm" style:auto-text-indent="false" style:writing-mode="lr-tb"/>
      <style:text-properties style:font-name="Times New Roman" fo:font-size="12pt" officeooo:paragraph-rsid="0001b3ff" style:font-size-asian="12pt" style:font-name-complex="Times New Roman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01b3ff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Times New Roman" fo:font-size="14pt" fo:font-weight="bold" officeooo:paragraph-rsid="0001b3ff" fo:background-color="#ffffff" style:font-size-asian="14pt" style:font-weight-asian="bold" style:font-name-complex="Times New Roman" style:font-size-complex="14pt"/>
    </style:style>
    <style:style style:name="P5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officeooo:paragraph-rsid="0001b3ff"/>
    </style:style>
    <style:style style:name="P6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fo:font-size="14pt" fo:letter-spacing="-0.011cm" officeooo:paragraph-rsid="0001b3ff" fo:background-color="#ffffff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01b3ff" fo:background-color="#ffffff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01b3ff" fo:background-color="#ffffff" style:font-size-asian="14pt" style:font-size-complex="14pt"/>
    </style:style>
    <style:style style:name="P9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01b3ff" fo:background-color="#ffffff" style:font-size-asian="14pt" style:language-asian="en" style:country-asian="US" style:font-name-complex="Times New Roman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01b3ff" fo:background-color="#ffffff" style:font-name-asian="Calibri" style:font-size-asian="14pt" style:language-asian="en" style:country-asian="US" style:font-name-complex="Times New Roman" style:font-size-complex="14pt"/>
    </style:style>
    <style:style style:name="P1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01b3ff" fo:background-color="#ffffff" style:font-name-asian="Calibri" style:font-size-asian="14pt" style:language-asian="ar" style:country-asian="SA" style:font-name-complex="Times New Roman" style:font-size-complex="14pt"/>
    </style:style>
    <style:style style:name="P1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01b3ff" fo:background-color="#ffffff" style:font-name-asian="Calibri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fo:font-size="14pt" fo:font-style="italic" officeooo:paragraph-rsid="0001b3ff" fo:background-color="#ffffff" style:font-size-asian="14pt" style:font-style-asian="italic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01b3ff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style:font-name="Times New Roman" fo:font-size="14pt" officeooo:paragraph-rsid="0001b3ff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style:font-name="Times New Roman" fo:font-size="14pt" officeooo:paragraph-rsid="0001b3ff" fo:background-color="#ffffff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officeooo:paragraph-rsid="0001b3ff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1b3ff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01b3ff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01b3ff" fo:background-color="#ffffff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>
        <style:tab-stops>
          <style:tab-stop style:position="1.473cm"/>
          <style:tab-stop style:position="2.251cm"/>
        </style:tab-stops>
      </style:paragraph-properties>
      <style:text-properties style:font-name="Times New Roman" fo:font-size="14pt" officeooo:paragraph-rsid="0001b3ff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>
        <style:tab-stops>
          <style:tab-stop style:position="0cm"/>
          <style:tab-stop style:position="2.251cm"/>
        </style:tab-stops>
      </style:paragraph-properties>
      <style:text-properties style:font-name="Times New Roman" fo:font-size="14pt" officeooo:paragraph-rsid="0001b3ff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1b3ff" fo:background-color="#ffffff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01b3ff" fo:background-color="#ffffff" style:font-size-asian="14pt" style:language-asian="ar" style:country-asian="SA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style:font-name="Times New Roman" fo:font-size="14pt" officeooo:paragraph-rsid="0001b3ff" fo:background-color="#ffffff" style:font-size-asian="14pt" style:language-asian="en" style:country-asian="US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01b3ff" fo:background-color="#ffffff" style:font-name-asian="Calibri" style:font-size-asian="14pt" style:language-asian="en" style:country-asian="US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4pt" officeooo:paragraph-rsid="0001b3ff" fo:background-color="#ffffff" style:font-name-asian="Calibri" style:font-size-asian="14pt" style:language-asian="ar" style:country-asian="SA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hyphenation-ladder-count="no-limit" fo:text-indent="1.251cm" style:auto-text-indent="false" style:text-autospace="none">
        <style:tab-stops>
          <style:tab-stop style:position="2cm"/>
          <style:tab-stop style:position="2.251cm"/>
        </style:tab-stops>
      </style:paragraph-properties>
      <style:text-properties fo:color="#000000" style:font-name="Times New Roman" fo:font-size="14pt" officeooo:paragraph-rsid="0001b3ff" fo:background-color="#ffffff" style:font-name-asian="MS Mincho" style:font-size-asian="14pt" style:language-asian="ar" style:country-asian="SA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>
        <style:tab-stops>
          <style:tab-stop style:position="2.193cm"/>
        </style:tab-stops>
      </style:paragraph-properties>
      <style:text-properties fo:color="#000000" style:font-name="Times New Roman" fo:font-size="14pt" officeooo:paragraph-rsid="0001b3ff" fo:background-color="#ffffff" style:font-name-asian="MS Mincho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>
        <style:tab-stops>
          <style:tab-stop style:position="1.473cm"/>
          <style:tab-stop style:position="2.251cm"/>
        </style:tab-stops>
      </style:paragraph-properties>
      <style:text-properties fo:color="#000000" style:font-name="Times New Roman" fo:font-size="14pt" officeooo:paragraph-rsid="0001b3ff" fo:background-color="#ffffff" style:font-name-asian="MS Mincho" style:font-size-asian="14pt" style:font-size-complex="14pt"/>
    </style:style>
    <style:style style:name="P31" style:family="paragraph" style:parent-style-name="Абзац_20_списка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1b3ff"/>
    </style:style>
    <style:style style:name="P32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1.27cm" style:auto-text-indent="false" style:writing-mode="lr-tb"/>
      <style:text-properties style:font-name="Times New Roman" fo:font-size="14pt" fo:font-weight="bold" officeooo:paragraph-rsid="0001b3ff" fo:background-color="#ffffff" style:font-size-asian="14pt" style:font-weight-asian="bold" style:font-name-complex="Times New Roman" style:font-size-complex="14pt"/>
    </style:style>
    <style:style style:name="P33" style:family="paragraph" style:parent-style-name="ConsPlusTitle">
      <style:paragraph-properties fo:text-align="center" style:justify-single-word="false" style:writing-mode="lr-tb"/>
      <style:text-properties style:font-name="Times New Roman" fo:font-size="14pt" officeooo:paragraph-rsid="0001b3ff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style:text-line-through-style="none" style:text-line-through-type="none" style:font-name="Times New Roman" fo:font-size="13pt" fo:font-style="normal" style:text-underline-style="none" fo:font-weight="normal" officeooo:paragraph-rsid="0003cd4c" style:font-size-asian="13pt" style:font-style-asian="normal" style:font-weight-asian="normal" style:font-name-complex="Times New Roman" style:font-size-complex="13pt"/>
    </style:style>
    <style:style style:name="P35" style:family="paragraph" style:parent-style-name="ConsPlusNormal" style:master-page-name="Преобразование_20_7">
      <style:paragraph-properties fo:margin-left="9.502cm" fo:margin-right="0cm" fo:text-align="end" style:justify-single-word="false" fo:text-indent="0cm" style:auto-text-indent="false" style:page-number="1" style:writing-mode="lr-tb"/>
      <style:text-properties style:font-name="Times New Roman" fo:font-size="12pt" officeooo:paragraph-rsid="0001b3ff" style:font-size-asian="12pt" style:font-name-complex="Times New Roman" style:font-size-complex="12pt"/>
    </style:style>
    <style:style style:name="P36" style:family="paragraph" style:parent-style-name="ConsPlusNormal">
      <style:paragraph-properties fo:margin-left="9.502cm" fo:margin-right="0cm" fo:text-align="end" style:justify-single-word="false" fo:text-indent="0cm" style:auto-text-indent="false" style:writing-mode="lr-tb"/>
      <style:text-properties style:font-name="Times New Roman" fo:font-size="12pt" officeooo:paragraph-rsid="0001b3ff" style:font-size-asian="12pt" style:font-name-complex="Times New Roman" style:font-size-complex="12pt"/>
    </style:style>
    <style:style style:name="T1" style:family="text">
      <style:text-properties style:font-name="Times New Roman" fo:font-size="14pt" fo:letter-spacing="-0.014cm" fo:background-color="#ffffff" loext:char-shading-value="0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-0.011cm" fo:background-color="#ffffff" loext:char-shading-value="0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-0.007cm" fo:background-color="#ffffff" loext:char-shading-value="0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#ffffff" loext:char-shading-value="0" style:font-size-asian="14pt" style:font-size-complex="14pt"/>
    </style:style>
    <style:style style:name="T6" style:family="text">
      <style:text-properties style:font-name="Times New Roman" fo:font-size="14pt" fo:background-color="#ffffff" loext:char-shading-value="0" style:font-name-asian="Candara" style:font-size-asian="14pt" style:font-size-complex="14pt"/>
    </style:style>
    <style:style style:name="T7" style:family="text">
      <style:text-properties fo:letter-spacing="-0.011cm"/>
    </style:style>
    <style:style style:name="T8" style:family="text">
      <style:text-properties fo:letter-spacing="-0.011cm" style:language-asian="en" style:country-asian="US"/>
    </style:style>
    <style:style style:name="T9" style:family="text">
      <style:text-properties fo:letter-spacing="-0.011cm" style:font-name-complex="Times New Roman"/>
    </style:style>
    <style:style style:name="T10" style:family="text">
      <style:text-properties fo:letter-spacing="-0.011cm" style:font-name-asian="Calibri" style:language-asian="en" style:country-asian="US" style:font-name-complex="Times New Roman"/>
    </style:style>
    <style:style style:name="T11" style:family="text">
      <style:text-properties fo:letter-spacing="-0.011cm" style:font-name-asian="Calibri" style:font-name-complex="Times New Roman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weight-complex="bold"/>
    </style:style>
    <style:style style:name="T14" style:family="text">
      <style:text-properties style:language-asian="ar" style:country-asian="SA" style:font-name-complex="Times New Roman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language-asian="ar" style:country-asian="SA"/>
    </style:style>
    <style:style style:name="T17" style:family="text">
      <style:text-properties style:text-position="super 58%" style:language-asian="ar" style:country-asian="SA" style:font-name-complex="Times New Roman"/>
    </style:style>
    <style:style style:name="T18" style:family="text">
      <style:text-properties style:text-position="super 58%" style:font-weight-complex="bold"/>
    </style:style>
    <style:style style:name="T19" style:family="text">
      <style:text-properties style:text-position="super 58%" style:font-name-asian="Calibri" style:language-asian="ar" style:country-asian="SA"/>
    </style:style>
    <style:style style:name="T20" style:family="text">
      <style:text-properties style:font-weight-complex="bold"/>
    </style:style>
    <style:style style:name="T21" style:family="text">
      <style:text-properties fo:color="#000000" style:font-name-asian="MS Mincho"/>
    </style:style>
    <style:style style:name="T22" style:family="text">
      <style:text-properties fo:color="#000000" style:font-name-asian="MS Mincho" style:language-asian="ar" style:country-asian="SA"/>
    </style:style>
    <style:style style:name="T23" style:family="text">
      <style:text-properties fo:color="#000000" style:font-name-asian="MS Mincho" style:language-asian="ar" style:country-asian="SA" style:font-name-complex="Times New Roman"/>
    </style:style>
    <style:style style:name="T24" style:family="text">
      <style:text-properties fo:color="#000000" style:text-position="super 58%" style:font-name-asian="MS Mincho"/>
    </style:style>
    <style:style style:name="T25" style:family="text">
      <style:text-properties fo:color="#000000" style:text-position="super 58%" style:font-name-asian="MS Mincho" style:language-asian="ar" style:country-asian="SA"/>
    </style:style>
    <style:style style:name="T26" style:family="text">
      <style:text-properties fo:color="#000000" style:text-position="super 58%" style:font-name-asian="MS Mincho" style:language-asian="ar" style:country-asian="SA" style:font-name-complex="Times New Roman"/>
    </style:style>
    <style:style style:name="T27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28" style:family="text">
      <style:text-properties fo:color="#000000" fo:language="en" fo:country="US" style:font-name-asian="MS Mincho"/>
    </style:style>
    <style:style style:name="T29" style:family="text">
      <style:text-properties fo:color="#000000" fo:letter-spacing="-0.014cm" style:language-asian="ar" style:country-asian="SA" style:font-name-complex="Times New Roman"/>
    </style:style>
    <style:style style:name="T30" style:family="text">
      <style:text-properties fo:color="#000000" style:language-asian="ar" style:country-asian="SA" style:font-name-complex="Times New Roman"/>
    </style:style>
    <style:style style:name="T31" style:family="text">
      <style:text-properties fo:color="#000000" fo:letter-spacing="-0.007cm" style:language-asian="ar" style:country-asian="SA" style:font-name-complex="Times New Roman"/>
    </style:style>
    <style:style style:name="T32" style:family="text">
      <style:text-properties style:font-name-asian="Calibri" style:language-asian="en" style:country-asian="US" style:font-name-complex="Times New Roman"/>
    </style:style>
    <style:style style:name="T33" style:family="text">
      <style:text-properties style:font-name-asian="Calibri" style:language-asian="ar" style:country-asian="SA"/>
    </style:style>
    <style:style style:name="T34" style:family="text">
      <style:text-properties style:font-name-asian="Calibri" style:language-asian="ar" style:country-asian="SA" style:font-name-complex="Times New Roman"/>
    </style:style>
    <style:style style:name="T35" style:family="text">
      <style:text-properties fo:font-style="italic" style:font-name-asian="Calibri" style:language-asian="en" style:country-asian="US" style:font-style-asian="italic"/>
    </style:style>
    <style:style style:name="T36" style:family="text">
      <style:text-properties fo:font-style="italic" style:font-name-asian="Calibri" style:language-asian="en" style:country-asian="US" style:font-style-asian="italic" style:font-name-complex="Times New Roman"/>
    </style:style>
    <style:style style:name="T37" style:family="text">
      <style:text-properties fo:font-style="italic" style:font-style-asian="italic"/>
    </style:style>
    <style:style style:name="T38" style:family="text">
      <style:text-properties fo:letter-spacing="-0.007cm"/>
    </style:style>
    <style:style style:name="T39" style:family="text">
      <style:text-properties fo:letter-spacing="-0.007cm" style:font-name-complex="Times New Roman"/>
    </style:style>
    <style:style style:name="T40" style:family="text">
      <style:text-properties style:language-asian="en" style:country-asian="US"/>
    </style:style>
    <style:style style:name="T41" style:family="text">
      <style:text-properties style:font-name-complex="Times New Roman"/>
    </style:style>
    <style:style style:name="T42" style:family="text">
      <style:text-properties fo:letter-spacing="-0.018cm" style:font-name-complex="Times New Roman"/>
    </style:style>
    <style:style style:name="T43" style:family="text">
      <style:text-properties fo:letter-spacing="-0.014cm" style:font-name-complex="Times New Roman"/>
    </style:style>
    <style:style style:name="T44" style:family="text">
      <style:text-properties fo:letter-spacing="-0.014cm" style:font-name-asian="Calibri" style:language-asian="en" style:country-asian="US" style:font-name-complex="Times New Roman"/>
    </style:style>
    <style:style style:name="T45" style:family="text">
      <style:text-properties fo:letter-spacing="-0.014cm" fo:font-style="italic" style:font-style-asian="italic" style:font-name-complex="Times New Roman"/>
    </style:style>
    <style:style style:name="T46" style:family="text">
      <style:text-properties style:font-name-complex="Franklin Gothic Demi Cond"/>
    </style:style>
    <style:style style:name="T47" style:family="text">
      <style:text-properties fo:language="en" fo:country="US" style:font-name-complex="Times New Roman"/>
    </style:style>
    <style:style style:name="T48" style:family="text">
      <style:text-properties fo:font-size="10pt" officeooo:rsid="000844e2" style:font-size-asian="10pt" style:font-size-complex="10pt" fo:background-color="#ffffff"/>
    </style:style>
    <style:style style:name="T49" style:family="text">
      <style:text-properties fo:font-size="10pt" style:font-size-asian="10pt" style:font-size-complex="10pt" fo:background-color="#ffffff"/>
    </style:style>
    <style:style style:name="T50" style:family="text">
      <style:text-properties fo:font-size="10pt" fo:language="ru" fo:country="RU" officeooo:rsid="000844e2" style:font-size-asian="10pt" style:font-size-complex="10pt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УТВЕРЖДЕН</text:p>
      <text:p text:style-name="P2">постановлением Правительства</text:p>
      <text:p text:style-name="P2">Архангельской области</text:p>
      <text:p text:style-name="P2">от 08 октября 2013 г. № 466-пп</text:p>
      <text:p text:style-name="P34"><text:span text:style-name="T48">(</text:span><text:span text:style-name="T50">в ред. </text:span><text:span text:style-name="T49">от 22.12.2020 № 922-пп</text:span><text:span text:style-name="T48">)</text:span></text:p>
      <text:p text:style-name="P3"/>
      <text:p text:style-name="P3"/>
      <text:p text:style-name="P33">П О Р Я Д О К</text:p>
      <text:p text:style-name="P33">предоставления и расходования субсидии на реализацию </text:p>
      <text:p text:style-name="P33">мероприятия по содействию трудоустройству незанятых инвалидов </text:p>
      <text:p text:style-name="P33"/>
      <text:p text:style-name="P33">I. Общие положения</text:p>
      <text:p text:style-name="P33"/>
      <text:p text:style-name="P5"><text:span text:style-name="T4">1.  Настоящий Порядок, разработанный в соответствии со </text:span><text:a xlink:type="simple" xlink:href="consultantplus://offline/ref=7A63CFEA9C9F5F780B633C8E67DF6F0AD9A5B4E9A396623D526F6F61EC1FFCCDBB4E685605379F4DmAL6M" text:style-name="Internet_20_link" text:visited-style-name="Visited_20_Internet_20_Link"><text:span text:style-name="Internet_20_link"><text:span text:style-name="T4">статьей 78</text:span></text:span></text:a><text:span text:style-name="T4"> </text:span><text:span text:style-name="T1">Бюджетного кодекса Российской Федерации, под</text:span><text:a xlink:type="simple" xlink:href="consultantplus://offline/ref=7A63CFEA9C9F5F780B633C8E67DF6F0AD9A6B2EBA796623D526F6F61EC1FFCCDBB4E685404m3L5M" text:style-name="Internet_20_link" text:visited-style-name="Visited_20_Internet_20_Link"><text:span text:style-name="Internet_20_link"><text:span text:style-name="T1">пунктом 3 пункта 1 статьи 7.1-1</text:span></text:span></text:a><text:span text:style-name="T1">,</text:span><text:span text:style-name="T4"> </text:span><text:a xlink:type="simple" xlink:href="consultantplus://offline/ref=7A63CFEA9C9F5F780B633C8E67DF6F0AD9A6B2EBA796623D526F6F61EC1FFCCDBB4E685503m3L7M" text:style-name="Internet_20_link" text:visited-style-name="Visited_20_Internet_20_Link"><text:span text:style-name="Internet_20_link"><text:span text:style-name="T4">пунктом 1.1 статьи 22</text:span></text:span></text:a><text:span text:style-name="T4"> Закона Российской Федерации от 19 апреля 1991 года № 1032-1 «О занятости населения в Российской Федерации», общими требованиями к нормативным правовым актам, муниципальным правовым актам, регулирующим предоставление субсидий, в том числе грантов <text:line-break/>в форме субсидии, юридическим лицам, индивидуальным предпринимателям, а также физическим лицам – производителям товаров, работ, услуг, утвержденными постановлением Правительства Российской Федерации от 18 сентября 2020 года № 1492 (далее – общие требования), </text:span><text:a xlink:type="simple" xlink:href="consultantplus://offline/ref=7A63CFEA9C9F5F780B63228371B33106D8ACEAE7AC916F680F30343CBB16F69AFC01311441399D44A385E7m3LCM" text:style-name="Internet_20_link" text:visited-style-name="Visited_20_Internet_20_Link"><text:span text:style-name="Internet_20_link"><text:span text:style-name="T4">пунктом 11 статьи 5</text:span></text:span></text:a><text:span text:style-name="T4">, </text:span><text:a xlink:type="simple" xlink:href="consultantplus://offline/ref=7A63CFEA9C9F5F780B63228371B33106D8ACEAE7AC916F680F30343CBB16F69AFC01311441399D44A385E3m3L8M" text:style-name="Internet_20_link" text:visited-style-name="Visited_20_Internet_20_Link"><text:span text:style-name="Internet_20_link"><text:span text:style-name="T4">пунктом 1 статьи 10</text:span></text:span></text:a><text:span text:style-name="T4"> областного закона от 02 июля <text:line-break/>2012 года № 503-32-ОЗ «О реализации полномочий органов государственной власти Архангельской области в сфере занятости населения», устанавливает порядок и условия предоставления субсидии на возмещение части затрат по </text:span><text:span text:style-name="T2">реализации мероприятий по содействию трудоустройству незанятых инвалидов</text:span><text:span text:style-name="T4">, </text:span><text:span text:style-name="T2">в том числе инвалидов молодого возраста, юридическим лицам (за исключением</text:span><text:span text:style-name="T4"> государственных (муниципальных) учреждений) и индивидуальным предпринимателям (далее соответственно − субсидия, работодатель).</text:span></text:p>
      <text:p text:style-name="P7">Субсидия предоставляется в рамках подпрограммы № 7 государственной программы Архангельской области «Содействие занятости населения Архангельской области, улучшение условий и охраны труда», утвержденной настоящим постановлением.</text:p>
      <text:p text:style-name="P7">2.  В целях настоящего Порядка используются следующие основные понятия:</text:p>
      <text:p text:style-name="P14">1)  мероприятие по содействию трудоустройству незанятых инвалидов (далее − мероприятие по трудоустройству) − создание рабочих мест работодателями для трудоустройства незанятых инвалидов, в том числе <text:line-break/>в приоритетном порядке − инвалидов молодого возраста;</text:p>
      <text:p text:style-name="P14">2)  создание рабочих мест − приобретение оснащения для рабочего места (офисная мебель, производственное и (или) техническое оборудование, оргтехника, компьютеры, телефоны, инструменты, инвентарь, материальные средства), необходимого для выполнения трудовых функций, а также монтаж <text:line-break/>и (или) установка оснащения;</text:p>
      <text:p text:style-name="P14"><text:soft-page-break/>3)  незанятые инвалиды – инвалиды, в том числе инвалиды молодого возраста, зарегистрированные в государственном учреждении занятости населения Архангельской области (далее – центр занятости) в качестве безработных, либо зарегистрированные в целях поиска подходящей работы;</text:p>
      <text:p text:style-name="P7">3)  инвалид молодого возраста – инвалид в возрасте от 18 до 44 лет;</text:p>
      <text:p text:style-name="P7">4)  рабочими местами являются:</text:p>
      <text:p text:style-name="P5"><text:span text:style-name="T4">а)  обычные рабочие места − рабочие места, отвечающие санитарно-гигиеническим нормам, предъявляемым к рабочим местам, и оснащенные специальным или стандартным оборудованием, техническими средствами. </text:span><text:span text:style-name="T2">На обычные рабочие места направляются незанятые инвалиды в соответствии</text:span><text:span text:style-name="T4"> <text:line-break/></text:span><text:span text:style-name="T1">со специальными требованиями к условиям труда инвалидов, предусмотренными</text:span><text:span text:style-name="T4"> санитарными правилами </text:span><text:a xlink:type="simple" xlink:href="consultantplus://offline/ref=786CC159ED19272BBEFDAC2B05A673A09B7DB8422DD704911050DE9F6F01D2C4B89773F8376DE2A4h2M" text:style-name="Internet_20_link" text:visited-style-name="Visited_20_Internet_20_Link"><text:span text:style-name="Internet_20_link"><text:span text:style-name="T4">СП 2.2.9.2510-09</text:span></text:span></text:a><text:span text:style-name="T4"> «Гигиенические требования<text:line-break/> к условиям</text:span><text:span text:style-name="T2"> труда инвалидов», утвержденными постановлением Главного государственного</text:span><text:span text:style-name="T4"> санитарного врача Российской Федерации от 18 мая <text:line-break/>2009 года № 30;</text:span></text:p>
      <text:p text:style-name="P8"><text:span text:style-name="T41">б)  специальные рабочие места для трудоустройства инвалидов − р</text:span><text:span text:style-name="T9">абочие места, требующие дополнительных мер по организации труда, включая</text:span><text:span text:style-name="T41"> адаптацию основного и вспомогательного оборудования, технического <text:line-break/>и организационного оснащения, дополнительного оснащения и обеспечения техническими приспособлениями, с учетом индивидуальных возможностей инвалидов;</text:span></text:p>
      <text:p text:style-name="P5"><text:span text:style-name="T4">в)  надомные рабочие места − рабочие места, созданные в специальных условиях, обеспечивающих возможность выполнения работы на дому. Работа на дому применима, если надомный труд используется работодателем как форма хозяйствования, а оформление надомного труда осуществляется <text:line-break/></text:span><text:span text:style-name="T2">в соответствии со </text:span><text:a xlink:type="simple" xlink:href="consultantplus://offline/ref=786CC159ED19272BBEFDAC2B05A673A09175BD4B2BD5599B1809D29D680E8DD3BFDE7FF9376CE448A1h1M" text:style-name="Internet_20_link" text:visited-style-name="Visited_20_Internet_20_Link"><text:span text:style-name="Internet_20_link"><text:span text:style-name="T2">статьями 310</text:span></text:span></text:a><text:span text:style-name="T2"> − </text:span><text:a xlink:type="simple" xlink:href="consultantplus://offline/ref=786CC159ED19272BBEFDAC2B05A673A09175BD4B2BD5599B1809D29D680E8DD3BFDE7FF9376CEB41A1hEM" text:style-name="Internet_20_link" text:visited-style-name="Visited_20_Internet_20_Link"><text:span text:style-name="Internet_20_link"><text:span text:style-name="T2">312</text:span></text:span></text:a><text:span text:style-name="T2"> Трудового кодекса Российской Федерации.</text:span></text:p>
      <text:p text:style-name="P8"><text:span text:style-name="T42">3.  Главным распорядителем средств областного бюджета, предусмотренных</text:span><text:span text:style-name="T41"> на предоставление субсидии, является министерство труда, занятости <text:line-break/>и социального развития Архангельской области (далее − министерство).</text:span></text:p>
      <text:p text:style-name="P8"><text:span text:style-name="T43">4.  Предоставление субсидии осуществляется министерством в соответствии</text:span><text:span text:style-name="T41"> со сводной бюджетной росписью областного бюджета в пределах средств, предусмотренных в областном бюджете.</text:span></text:p>
      <text:p text:style-name="P7"/>
      <text:p text:style-name="P4">II. Условия предоставления субсидии</text:p>
      <text:p text:style-name="P32"/>
      <text:p text:style-name="P8"><text:span text:style-name="T41">5.  Получателями субсидии являются работодатели, реализующие мероприятия по трудоустройству и заключившие с центром занятости </text:span><text:span text:style-name="T9">договоры </text:span><text:span text:style-name="T10">о содействии трудоустройству незанятых инвалидов</text:span><text:span text:style-name="T9"> (далее – договор).</text:span></text:p>
      <text:p text:style-name="P7">6.  Субсидии предоставляются в целях возмещения части затрат, понесенных на создание рабочих мест, необходимых для выполнения трудовых функций незанятыми инвалидами.</text:p>
      <text:p text:style-name="P15">Перечень оборудования, необходимого для создания рабочих мест, определяется работодателями по согласованию с центром занятости<text:line-break/>с учетом профессии (специальности) незанятых инвалидов, характера функциональных нарушений и ограничения способности к трудовой <text:soft-page-break/>деятельности, рекомендаций индивидуальной программы реабилитации или <text:span text:style-name="T7">абилитации инвалида, характера выполняемых работ и уровня специализации</text:span> рабочих мест, механизации и автоматизации производственного процесса.</text:p>
      <text:p text:style-name="P8"><text:span text:style-name="T10">7.  Субсидии предоставляются работодателям при соблюдении следующих</text:span><text:span text:style-name="T32"> условий:</text:span></text:p>
      <text:p text:style-name="P10">1)  создание рабочего места путем приобретения и (или) монтажа <text:line-break/>и (или) установки оборудования, необходимого для выполнения трудовой функции на рабочем месте, которое должно функционировать не менее одного года со дня заключения договора между центром занятости <text:line-break/>и работодателем;</text:p>
      <text:p text:style-name="P8"><text:span text:style-name="T44">2)  заключение трудового договора на неопределенный срок с гражданином</text:span><text:span text:style-name="T32"> из числа незанятых инвалидов в целях выполнения трудовой функции <text:line-break/>на созданном рабочем месте.</text:span></text:p>
      <text:p text:style-name="P16"><text:span text:style-name="T12">7</text:span><text:span text:style-name="T16">1</text:span><text:span text:style-name="T12">.<text:tab/>Критериями отбора работодателей, имеющих право на получение субсидии, являются:</text:span></text:p>
      <text:p text:style-name="P26">1) работодатель является юридическим лицом (за исключением государственных (муниципальных) учреждений), в том числе государственным (муниципальным) унитарным предприятием, хозяйственным товариществом и обществом с участием публично-правовых образований в их уставных (складочных) капиталах, а также коммерческой организацией с участием таких товариществ и обществ в их уставных (складочных) капиталах, или индивидуальным предпринимателем;</text:p>
      <text:p text:style-name="P26">2) осуществление работодателем деятельности на территории Архангельской области. </text:p>
      <text:p text:style-name="P17">7<text:span text:style-name="T15">2</text:span>.<text:tab/>Отбор работодателей проводится способом запроса предложений (заявок), направленных работодателями для участия в отборе, исходя <text:line-break/>из соответствия работодателя критериям отбора, указанным в пункте 7<text:span text:style-name="T15">1</text:span> настоящего Порядка, и очередности поступления предложения (заявки) <text:line-break/>на участие в отборе.</text:p>
      <text:p text:style-name="P17"><text:span text:style-name="T20">7</text:span><text:span text:style-name="T18">3</text:span><text:span text:style-name="T20">.<text:tab/>Объявление о проведении отбора работодателей (далее – объявление) размещается на едином портале бюджетной системы Российской Федерации в информационно-телекоммуникационной сети «Интернет», <text:line-break/>на интерактивном портале министерства, а также на официальном сайте центра занятости </text:span>в информационно-телекоммуникационной сети «Интернет» (далее – официальный сайт центра занятости)<text:span text:style-name="T20"> не позднее, чем за пять рабочих дней до дня начала приема заявок.</text:span></text:p>
      <text:p text:style-name="P24">В объявлении указываются:</text:p>
      <text:p text:style-name="P24">1) сроки проведения отбора (дата и время начала (окончания) подачи (приема) заявочной документации), которые не могут быть меньше <text:line-break/>30 календарных дней, следующих за днем размещения объявления;</text:p>
      <text:p text:style-name="P24">2) наименование, местонахождение, почтовый адрес, адрес электронной почты центра занятости;</text:p>
      <text:p text:style-name="P20"><text:span text:style-name="T12">3) цели предоставления субсидии в соответствии с пунктом 1 настоящего Порядка, а также результаты предоставления субсидии <text:line-break/>в соответствии с пунктом 30</text:span><text:span text:style-name="T16">1</text:span><text:span text:style-name="T12"> настоящего Порядка;</text:span></text:p>
      <text:p text:style-name="P24"><text:soft-page-break/>4) доменное имя, и (или) сетевой адрес, и (или) указатели страниц сайта в информационно-телекоммуникационной сети «Интернет», <text:line-break/>на котором обеспечивается проведение отбора;</text:p>
      <text:p text:style-name="P20"><text:span text:style-name="T12">5) требования к работодателям в соответствии с пунктами 7</text:span><text:span text:style-name="T16">1 </text:span><text:span text:style-name="T12">и 15 настоящего Порядка и перечень документов, указанный в пункте 8 настоящего Порядка;</text:span></text:p>
      <text:p text:style-name="P24">6) порядок подачи заявки работодателями и требования, предъявляемые к форме и содержанию заявки в соответствии с пунктами 8 <text:line-break/>и 10 настоящего Порядка;</text:p>
      <text:p text:style-name="P20"><text:span text:style-name="T12">7) порядок отзыва заявки, порядок возврата документов, представленных работодателем в центр занятости, определяющий в том числе основания для возврата указанных документов, в соответствии <text:line-break/>с пунктом </text:span><text:span text:style-name="T22">11</text:span><text:span text:style-name="T25">2</text:span><text:span text:style-name="T22"> настоящего Порядка</text:span><text:span text:style-name="T12">;</text:span></text:p>
      <text:p text:style-name="P24">8) правила рассмотрения и оценки заявки в соответствии с пунктами <text:line-break/>12 и 13 настоящего Порядка;</text:p>
      <text:p text:style-name="P20"><text:span text:style-name="T12">9) порядок предоставления участникам отбора разъяснений положений объявления, дата начала и окончания срока такого предоставления <text:line-break/>в соответствии с пунктом </text:span><text:span text:style-name="T22">11</text:span><text:span text:style-name="T25">3 </text:span><text:span text:style-name="T22">настоящего Порядка</text:span><text:span text:style-name="T12">;</text:span></text:p>
      <text:p text:style-name="P24">10) срок, в течение которого победитель (победители) отбора должен подписать договор в соответствии с пунктом 22 настоящего Порядка;</text:p>
      <text:p text:style-name="P24">11) условия признания победителя (победителей) отбора уклонившимся от заключения договора в соответствии с пунктом 22 настоящего Порядка;</text:p>
      <text:p text:style-name="P8"><text:span text:style-name="T14">12) дата размещения результатов отбора на интерактивном портале министерства, официальном сайте центра занятости, которая не может быть позднее 14-го календарного дня, следующего за днем определения победителя отбора, (с соблюдением сроков, установленных пунктом 26</text:span><text:span text:style-name="T17">2</text:span><text:span text:style-name="T14"> Положения о мерах по обеспечению исполнения федерального бюджета, утвержденного постановлением Правительства Российской Федерации <text:line-break/>от 9 декабря 2017 года № 1496 «О мерах по обеспечению исполнения федерального бюджета», в случае предоставления субсидий, если источником финансового обеспечения расходных обязательств Архангельской области по предоставлению указанных субсидий являются межбюджетные трансферты, имеющие целевое назначение, из федерального бюджета областному бюджету).</text:span></text:p>
      <text:p text:style-name="P10"/>
      <text:p text:style-name="P4">III. Порядок предоставления субсидии и заключения договора</text:p>
      <text:p text:style-name="P32"/>
      <text:p text:style-name="P7">8.  Для участия в отборе и получения субсидии работодатель представляет в обособленное подразделение центра занятости следующие документы (далее − заявка):</text:p>
      <text:p text:style-name="P5"><text:span text:style-name="T4">1)  </text:span><text:a xlink:type="simple" xlink:href="#P5687" text:style-name="Internet_20_link" text:visited-style-name="Visited_20_Internet_20_Link"><text:span text:style-name="Internet_20_link"><text:span text:style-name="T4">заявление</text:span></text:span></text:a><text:span text:style-name="T4"> на участие в реализации мероприятия по трудоустройству по форме согласно приложению к настоящему Порядку;</text:span></text:p>
      <text:p text:style-name="P5"><text:span text:style-name="T4">2)  сведения о потребности в работниках, оформленные на бланке <text:line-break/>по форме, установленной административным </text:span><text:a xlink:type="simple" xlink:href="consultantplus://offline/ref=7A63CFEA9C9F5F780B63228371B33106D8ACEAE7AC966A6A0C30343CBB16F69AFC01311441399D44A384E3m3LEM" text:style-name="Internet_20_link" text:visited-style-name="Visited_20_Internet_20_Link"><text:span text:style-name="Internet_20_link"><text:span text:style-name="T4">регламентом</text:span></text:span></text:a><text:span text:style-name="T4"> предоставления государственной услуги содействия гражданам в поиске подходящей работы, </text:span><text:soft-page-break/><text:span text:style-name="T4">а работодателям – в подборе необходимых работников в Архангельской области, утвержденным постановлением министерства;</text:span></text:p>
      <text:p text:style-name="P7">3)  сметы затрат на приобретение, монтаж и установку оборудования, необходимого для создания (дооснащения) рабочих мест;</text:p>
      <text:p text:style-name="P17">4)<text:tab/>согласие на публикацию (размещение) в информационно-телекоммуникационной сети «Интернет» информации о работодателе, <text:line-break/>о подаваемой работодателем заявке, иной информации о работодателе, связанной с соответствующим отбором;</text:p>
      <text:p text:style-name="P8"><text:span text:style-name="T14">5)<text:tab/></text:span><text:span text:style-name="T29">справку, подписанную держателем реестра акционеров акционерного</text:span><text:span text:style-name="T30"> общества и заверенную (скрепленную) печатью (при наличии печати) указанного держателя реестра, подтверждающую отсутствие в уставном капитале акционерного общества по состоянию на первое число месяца, предшествующего месяцу, в котором планируется заключение договора, доли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line-break/></text:span><text:span text:style-name="T31">и территорий, предоставляющих льготный налоговый режим налогообложения</text:span><text:span text:style-name="T30"> <text:s/>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ющей 50 процентов.</text:span></text:p>
      <text:p text:style-name="P8"><text:span text:style-name="T41">9.  Работодатель вправе по собственной инициативе представить <text:line-break/></text:span><text:span text:style-name="T39">в обособленное подразделение центра занятости выписку из Единого государственного реестра юридических</text:span><text:span text:style-name="T41"> лиц (для юридических лиц) или из Единого государственного реестра </text:span><text:span text:style-name="T39">индивидуальных предпринимателей (для индивидуальных предпринимателей).</text:span></text:p>
      <text:p text:style-name="P15">Центр занятости самостоятельно запрашивает сведения, предусмотренные абзацем первым настоящего пункта, если заявитель не представил их по собственной инициативе, путем направления межведомственных информационных запросов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. В случае невозможности направления межведомственного запроса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указанный запрос направляется по почте, электронной почте или факсимильной связи.</text:p>
      <text:p text:style-name="P28">10.<text:tab/>Заявка представляется одним из следующих способов:</text:p>
      <text:p text:style-name="P29">1) лично или через представителя;</text:p>
      <text:p text:style-name="P29">2) заказным почтовым отправлением;</text:p>
      <text:p text:style-name="P30">3) по электронной почте. </text:p>
      <text:p text:style-name="P21"><text:span text:style-name="T21">Электронные документы представляются в формате </text:span><text:span text:style-name="T28">PDF</text:span><text:span text:style-name="T21"> размером <text:line-break/>не более 5 Мбайт.</text:span></text:p>
      <text:p text:style-name="P30">Копии документов должны быть заверены в установленном законодательством Российской Федерации порядке.</text:p>
      <text:p text:style-name="P30"><text:soft-page-break/>Заявители несут ответственность за достоверность представляемых документов в соответствии с законодательством Российской Федерации.</text:p>
      <text:p text:style-name="P17">В случае обращения представителя заявителя к заявке прилагается документ, подтверждающий полномочия лица на осуществление действий <text:line-break/>от имени заявителя.</text:p>
      <text:p text:style-name="P22"><text:span text:style-name="T21">11.<text:tab/>Прием заявок осуществляется в соответствии с пунктом 7</text:span><text:span text:style-name="T24">3</text:span><text:span text:style-name="T21"> настоящего Порядка в течение срока, указанного в объявлении.</text:span></text:p>
      <text:p text:style-name="P21"><text:span text:style-name="T21">11</text:span><text:span text:style-name="T24">1</text:span><text:span text:style-name="T21">.<text:tab/>Датой представления заявки считается дата ее регистрации</text:span><text:span text:style-name="T46"> <text:line-break/></text:span>в установленном порядке в центре занятости.</text:p>
      <text:p text:style-name="P18">Заявке присваивается регистрационный номер в порядке очередности его поступления в центр занятости.</text:p>
      <text:p text:style-name="P30">При поступлении заявки во внерабочее время она подлежит рассмотрению в целях регистрации в начале очередного рабочего дня.</text:p>
      <text:p text:style-name="P20"><text:span text:style-name="T22">11</text:span><text:span text:style-name="T25">2</text:span><text:span text:style-name="T22">.<text:tab/></text:span><text:span text:style-name="T12">Работодатель на основании письменного обращения вправе отозвать заявку на любом этапе отбора и до момента заключения договора. </text:span></text:p>
      <text:p text:style-name="P24">Возврату подлежат документы, представленные работодателем <text:line-break/>в центр занятости по собственной инициативе. </text:p>
      <text:p text:style-name="P24">Датой отзыва заявки считается дата регистрации соответствующего письменного обращения работодателя.</text:p>
      <text:p text:style-name="P8"><text:span text:style-name="T23">11</text:span><text:span text:style-name="T26">3</text:span><text:span text:style-name="T23">.<text:tab/></text:span><text:span text:style-name="T14">Работодатель вправе направить в письменной форме в центр занятости запрос, в том числе на адрес электронной почты центра занятости, о даче разъяснений положений, содержащихся в объявлении. В течение двух рабочих дней со дня поступления указанного запроса центр занятости направляет в письменной форме или в форме электронного документа разъяснения положений, содержащихся в объявлении, если указанный запрос поступил в центр занятости не позднее чем за пять рабочих дней до дня окончания срока подачи заявки.</text:span></text:p>
      <text:p text:style-name="P15">12. Центр занятости рассматривает заявку и готовит проект решения <text:line-break/>о предоставлении субсидии или об отказе в ее предоставлении, согласовывает указанный проект решения с министерством и принимает решение о предоставлении субсидии или об отказе в ее предоставлении <text:line-break/>в течение 10 рабочих дней со дня представления заявки.</text:p>
      <text:p text:style-name="P15"><text:span text:style-name="T7">Рассмотрение заявок осуществляется по дате очередности их поступления</text:span> в центр занятости.</text:p>
      <text:p text:style-name="P15">Министерство принимает решение о согласовании или об отказе <text:line-break/>в согласовании проекта решения о предоставлении субсидии или об отказе <text:line-break/>в ее предоставлении в течение двух рабочих дней со дня его поступления <text:line-break/>в министерство. </text:p>
      <text:p text:style-name="P15">Решение министерства об отказе в согласовании проекта решения <text:line-break/><text:span text:style-name="T7">о предоставлении субсидии принимается по основаниям, указанным в пункте 13</text:span> настоящего Порядка.</text:p>
      <text:p text:style-name="P8"><text:span text:style-name="T11">13.  Работодателю отказывается в предоставлении субсидии в следующих</text:span><text:span text:style-name="T41"> случаях:</text:span></text:p>
      <text:p text:style-name="P8"><text:span text:style-name="T41">1)  представление заявки, оформление и (или) представление которой не соответствует требованиям </text:span><text:span text:style-name="T32">пунктов 8 и 10</text:span><text:span text:style-name="T41"> настоящего Порядка;</text:span></text:p>
      <text:p text:style-name="P5"><text:soft-page-break/><text:span text:style-name="T4">2)  представление заявки, указанной в </text:span><text:a xlink:type="simple" xlink:href="#P5554" text:style-name="Internet_20_link" text:visited-style-name="Visited_20_Internet_20_Link"><text:span text:style-name="Internet_20_link"><text:span text:style-name="T4">пункте 8</text:span></text:span></text:a><text:span text:style-name="T4"> настоящего Порядка, <text:line-break/>не в полном объеме;</text:span></text:p>
      <text:p text:style-name="P7">3)  представление заявки, содержащей недостоверные сведения;</text:p>
      <text:p text:style-name="P19">4) несоответствие работодателя требованиям пунктов 7<text:span text:style-name="T15">1 </text:span>и 15 настоящего Порядка;</text:p>
      <text:p text:style-name="P8"><text:span text:style-name="T14">5) </text:span><text:span text:style-name="T34">представление заявки с нарушением срока, указанного в пункте 11 настоящего Порядка.</text:span></text:p>
      <text:p text:style-name="P7">14. Центр занятости после принятия решения о предоставлении субсидии или об отказе в ее предоставлении в течение трех рабочих дней <text:line-break/>с даты принятия решения в письменной форме уведомляет работодателя <text:line-break/>о принятом решении.</text:p>
      <text:p text:style-name="P8"><text:span text:style-name="T41">В случае принятия решения об отказе в предоставлении субсидии </text:span><text:span text:style-name="T9">центр занятости направляет работодателю письменное уведомление с указанием</text:span><text:span text:style-name="T41"> причины отказа в предоставлении субсидии. Работодатель вправе обжаловать данное решение в порядке, установленном законодательством Российской Федерации.</text:span></text:p>
      <text:p text:style-name="P23"><text:span text:style-name="T33">14</text:span><text:span text:style-name="T19">1</text:span><text:span text:style-name="T33">.<text:tab/>Информация о результатах рассмотрения заявок </text:span><text:span text:style-name="T13">размещается <text:line-break/>на едином портале бюджетной системы Российской Федерации <text:line-break/>в информационно-телекоммуникационной сети «Интернет», <text:line-break/>на интерактивном портале министерства, на </text:span><text:span text:style-name="T12">официальном сайте центра занятости </text:span><text:span text:style-name="T33">в течение пяти рабочих дней со дня принятия решения, указанного в пункте 12 настоящего Порядка.</text:span></text:p>
      <text:p text:style-name="P27">В информации указывается:</text:p>
      <text:p text:style-name="P27">1) дата, время и место проведения рассмотрения заявок;</text:p>
      <text:p text:style-name="P27">2) информация о работодателях, заявки которых были рассмотрены <text:line-break/>или отклонены, с указанием причин их отклонения; </text:p>
      <text:p text:style-name="P11">3) наименование работодателя, с которым заключается договор.</text:p>
      <text:p text:style-name="P5"><text:span text:style-name="T4">15.  Работодатель на первое число месяца</text:span><text:span text:style-name="Font_20_Style20"><text:span text:style-name="T6">, предшествовавшего месяцу</text:span></text:span><text:span text:style-name="T4">, в котором планируется заключение договора, должен соответствовать следующим условиям:</text:span></text:p>
      <text:p text:style-name="P14"><text:span text:style-name="T7">1)  </text:span><text:span text:style-name="T35">подпункт исключен</text:span> (<text:span text:style-name="T37">постановление Правительства Архангельской области от 16.04.2019 № 205-пп</text:span>);</text:p>
      <text:p text:style-name="P14">2)  <text:span text:style-name="T35">подпункт исключен</text:span> (<text:span text:style-name="T37">постановление Правительства Архангельской области от 16.04.2019 № 205-пп</text:span>);</text:p>
      <text:p text:style-name="P14">3)  <text:span text:style-name="T35">подпункт исключен</text:span> (<text:span text:style-name="T37">постановление Правительства Архангельской области от 16.04.2019 № 205-пп</text:span>);</text:p>
      <text:p text:style-name="P8"><text:span text:style-name="T41">4)  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line-break/></text:span><text:span text:style-name="T39">и территорий, предоставляющих льготный налоговый режим налогообложения</text:span><text:span text:style-name="T41">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5"><text:soft-page-break/><text:span text:style-name="T4">5)  не должен получать средства из областного бюджета в соответствии с иными нормативными правовыми актами Архангельской области на цели, указанные в </text:span><text:a xlink:type="simple" xlink:href="#P5533" text:style-name="Internet_20_link" text:visited-style-name="Visited_20_Internet_20_Link"><text:span text:style-name="Internet_20_link"><text:span text:style-name="T4">пункте </text:span></text:span></text:a><text:span text:style-name="T4">1 настоящего Порядка.</text:span></text:p>
      <text:p text:style-name="P5"><text:span text:style-name="T4">16.  Для заключения договора работодатель в течение 10 рабочих дней со дня получения уведомления о принятии решения о предоставлении субсидии, указанного в </text:span><text:a xlink:type="simple" xlink:href="#P5570" text:style-name="Internet_20_link" text:visited-style-name="Visited_20_Internet_20_Link"><text:span text:style-name="Internet_20_link"><text:span text:style-name="T4">абзаце первом пункта 14</text:span></text:span></text:a><text:span text:style-name="T4"> настоящего Порядка, представляет в обособленное подразделение центра занятости следующие документы:</text:span></text:p>
      <text:p text:style-name="P7">1)  заявление о заключении договора в свободной форме, которое <text:line-break/>в обязательном порядке включает в себя сведения о выполнении им следующих условий:</text:p>
      <text:p text:style-name="P5"><text:span text:style-name="T4">а)  о неполучении средств из областного бюджета в соответствии <text:line-break/>с иными нормативными правовыми актами Архангельской области на цели, указанные в </text:span><text:a xlink:type="simple" xlink:href="#P5544" text:style-name="Internet_20_link" text:visited-style-name="Visited_20_Internet_20_Link"><text:span text:style-name="Internet_20_link"><text:span text:style-name="T4">пункте 6</text:span></text:span></text:a><text:span text:style-name="T4"> настоящего Порядка;</text:span></text:p>
      <text:p text:style-name="P14">б)  <text:span text:style-name="T35">подпункт исключен</text:span> (<text:span text:style-name="T37">постановление Правительства Архангельской области от 16.04.2019 № 205-пп</text:span>);</text:p>
      <text:p text:style-name="P8"><text:span text:style-name="T43">2)  </text:span><text:span text:style-name="T45">Исключен (постановление Правительства АО от 22.12.2020 № 922-пп)</text:span></text:p>
      <text:p text:style-name="P7">17.  Работодатель вправе представить:</text:p>
      <text:p text:style-name="P8"><text:span text:style-name="T41">1)  выписку из Единого государственного реестра юридических лиц (для юридических лиц) или из Единого государственного реестра </text:span><text:span text:style-name="T9">индивидуальных предпринимателей (для индивидуальных предпринимателей);</text:span></text:p>
      <text:p text:style-name="P14">2)  <text:span text:style-name="T35">подпункт исключен</text:span> (<text:span text:style-name="T37">постановление Правительства Архангельской области от 16.04.2019 № 205-пп</text:span>);</text:p>
      <text:p text:style-name="P14"><text:span text:style-name="T7">3)  </text:span><text:span text:style-name="T35">подпункт исключен</text:span> (<text:span text:style-name="T37">постановление Правительства Архангельской области от 16.04.2019 № 205-пп</text:span>).</text:p>
      <text:p text:style-name="P15">Центр занятости самостоятельно запрашивает сведения, предусмотренные подпунктом 1 настоящего пункта, в течение трех рабочих дней со дня поступления документов, указанных в пункте 16 настоящего Порядка, в случае если работодатель не представил их по собственной инициативе, в порядке, предусмотренном абзацем вторым пункта 9 настоящего Порядка.</text:p>
      <text:p text:style-name="P5"><text:span text:style-name="T4">18.  Центр занятости в течение пяти рабочих дней со дня получения документов, указанных в </text:span><text:a xlink:type="simple" xlink:href="#P5583" text:style-name="Internet_20_link" text:visited-style-name="Visited_20_Internet_20_Link"><text:span text:style-name="Internet_20_link"><text:span text:style-name="T4">пункте 16</text:span></text:span></text:a><text:span text:style-name="T4"> настоящего Порядка, готовит проект </text:span><text:span text:style-name="T2">решения, согласовывает его с министерством и принимает одно из следующих</text:span><text:span text:style-name="T4"> решений:</text:span></text:p>
      <text:p text:style-name="P7">1)  о заключении договора;</text:p>
      <text:p text:style-name="P7">2)  об отказе в заключении договора.</text:p>
      <text:p text:style-name="P5"><text:span text:style-name="T4">19.  Основаниями для принятия решения, указанного в </text:span><text:a xlink:type="simple" xlink:href="#P5601" text:style-name="Internet_20_link" text:visited-style-name="Visited_20_Internet_20_Link"><text:span text:style-name="Internet_20_link"><text:span text:style-name="T4">подпункте 2 пункта 18</text:span></text:span></text:a><text:span text:style-name="T4"> настоящего Порядка, являются:</text:span></text:p>
      <text:p text:style-name="P5"><text:span text:style-name="T3">1)  непредставление или представление не в полном объеме документов</text:span><text:span text:style-name="T4">, предусмотренных </text:span><text:a xlink:type="simple" xlink:href="#P5583" text:style-name="Internet_20_link" text:visited-style-name="Visited_20_Internet_20_Link"><text:span text:style-name="Internet_20_link"><text:span text:style-name="T4">пунктом 16</text:span></text:span></text:a><text:span text:style-name="T4"> настоящего Порядка;</text:span></text:p>
      <text:p text:style-name="P5"><text:span text:style-name="T2">2)  представление заявления о заключении договора, не соответствующего</text:span><text:span text:style-name="T4"> </text:span><text:a xlink:type="simple" xlink:href="#P5584" text:style-name="Internet_20_link" text:visited-style-name="Visited_20_Internet_20_Link"><text:span text:style-name="Internet_20_link"><text:span text:style-name="T4">подпункту 1 пункта 16</text:span></text:span></text:a><text:span text:style-name="T4"> настоящего Порядка;</text:span></text:p>
      <text:p text:style-name="P5"><text:span text:style-name="T2">3)  представление документов, предусмотренных </text:span><text:a xlink:type="simple" xlink:href="#P5583" text:style-name="Internet_20_link" text:visited-style-name="Visited_20_Internet_20_Link"><text:span text:style-name="Internet_20_link"><text:span text:style-name="T2">пунктом 16</text:span></text:span></text:a><text:span text:style-name="T2"> настоящего</text:span><text:span text:style-name="T4"> Порядка, содержащих недостоверные сведения;</text:span></text:p>
      <text:p text:style-name="P14"><text:soft-page-break/>4)  <text:span text:style-name="T35">подпункт исключен</text:span> (<text:span text:style-name="T37">постановление Правительства Архангельской области от 16.04.2019 № 205-пп</text:span>);</text:p>
      <text:p text:style-name="P5"><text:span text:style-name="T2">5)  несоответствие работодателя требованиям, установленным </text:span><text:a xlink:type="simple" xlink:href="#P5573" text:style-name="Internet_20_link" text:visited-style-name="Visited_20_Internet_20_Link"><text:span text:style-name="Internet_20_link"><text:span text:style-name="T2">пунктом 15</text:span></text:span></text:a><text:span text:style-name="T4"> настоящего Порядка.</text:span></text:p>
      <text:p text:style-name="P7">Указанное решение направляется работодателю в течение двух рабочих дней со дня его принятия и может быть обжаловано им в установленном законодательством Российской Федерации порядке.</text:p>
      <text:p text:style-name="P31"><text:span text:style-name="T5">20.  </text:span><text:span text:style-name="Font_20_Style20"><text:span text:style-name="T27">В случае отсутствия оснований для принятия решения об отказе <text:line-break/>в заключении договора, предусмотренных пунктом 19 настоящего Порядка, центр занятости направляет работодателю проект договора по форме, утверждаемой постановлением министерства, в соответствии с типовой формой соглашения о предоставлении субсидии, разрабатываемой <text:line-break/>и утверждаемой постановлением министерства финансов Архангельской области в соответствии со статьей 78 Бюджетного кодекса Российской Федерации и общими требованиями, для рассмотрения и подписания.</text:span></text:span></text:p>
      <text:p text:style-name="P31"><text:span text:style-name="Font_20_Style20"><text:span text:style-name="T27">Проект договора, указанный в абзаце первом настоящего пункта, включает в себя в том числе согласие соответственно работодателя и лиц, являющихся поставщиками (подрядчиками, исполнителями) по договорам (соглашениям), заключенным в целях исполнения обязательств по договорам (соглашениям) о предоставлении субсидий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<text:line-break/>с участием таких товариществ и обществ в их уставных (складочных) капиталах), на осуществление министерством и органами государственного финансового контроля Архангельской области проверок соблюдения ими условий, целей и порядка предоставления субсидии.</text:span></text:span></text:p>
      <text:p text:style-name="P15">В договор также включаются обязательства работодателя:</text:p>
      <text:p text:style-name="P15">1) принимать на работу незанятых инвалидов на срок не менее 12 месяцев;</text:p>
      <text:p text:style-name="P15">2) извещать центр занятости в течение пяти рабочих дней <text:line-break/>о расторжении трудового договора с незанятыми инвалидами, трудоустроенными на рабочие места;</text:p>
      <text:p text:style-name="P15">3) заключать трудовые договоры с другими гражданами из числа незанятых инвалидов на освободившиеся рабочие места по направлениям центра занятости;</text:p>
      <text:p text:style-name="P12">4) нести ответственность за достоверность представляемых документов.</text:p>
      <text:p text:style-name="P13">21. Исключен (постановление Правительства Архангельской области от 10.10.2019 № 561-пп).</text:p>
      <text:p text:style-name="P7">22.  Работодатель в течение 10 рабочих дней со дня получения проекта договора представляет в обособленное подразделение центра занятости подписанный со своей стороны проект договора.</text:p>
      <text:p text:style-name="P5"><text:span text:style-name="T4">В случае если по истечении срока, указанного в </text:span><text:a xlink:type="simple" xlink:href="#P5631" text:style-name="Internet_20_link" text:visited-style-name="Visited_20_Internet_20_Link"><text:span text:style-name="Internet_20_link"><text:span text:style-name="T4">абзаце первом</text:span></text:span></text:a><text:span text:style-name="T4"> настоящего пункта, подписанный договор не был представлен в </text:span><text:soft-page-break/><text:span text:style-name="T4">обособленное подразделение центра занятости, обязательства министерства по предоставлению субсидии данному работодателю прекращаются.</text:span></text:p>
      <text:p text:style-name="P7">Работодатель вправе подать новую заявку в порядке, предусмотренном настоящим Порядком.</text:p>
      <text:p text:style-name="P7">23.  После заключения договора работодатель обязан:</text:p>
      <text:p text:style-name="P7">1)  оснастить рабочие места путем приобретения, монтажа и установки оборудования;</text:p>
      <text:p text:style-name="P7">2)  принять на работу граждан из числа незанятых инвалидов, направленных центром занятости;</text:p>
      <text:p text:style-name="P7">3)  представить в обособленное подразделение центра занятости документы, подтверждающие:</text:p>
      <text:p text:style-name="P7">создание рабочих мест;</text:p>
      <text:p text:style-name="P7">трудоустройство на рабочие места граждан из числа незанятых инвалидов по направлению центра занятости.</text:p>
      <text:p text:style-name="P7">Срок реализации работодателями мероприятий, предусмотренных настоящим пунктом, определяется договором.</text:p>
      <text:p text:style-name="P7">24. При наличии кандидатов из числа инвалидов молодого возраста <text:line-break/>и не являющихся инвалидами молодого возраста для направления на <text:line-break/>созданное работодателем рабочее место направление выдается центром занятости кандидату из числа инвалидов молодого возраста. </text:p>
      <text:p text:style-name="P32"/>
      <text:p text:style-name="P4">IV. Порядок перечисления субсидии и контроль </text:p>
      <text:p text:style-name="P4">за ее использованием</text:p>
      <text:p text:style-name="P4"/>
      <text:p text:style-name="P8"><text:span text:style-name="T41">25.  Центр занятости возмещает работодателям затраты на создание </text:span><text:span text:style-name="T9">рабочих мест в размере фактических затрат, но не более 50 000 рублей за одно</text:span><text:span text:style-name="T41"> рабочее место.</text:span><text:bookmark text:name="P5646"/></text:p>
      <text:p text:style-name="P8"><text:span text:style-name="T9">26</text:span><text:bookmark text:name="P5647"/><text:span text:style-name="T9">.</text:span><text:span text:style-name="T36"> Пункт исключен (постановление Правительства Архангельской области от 29.08.2019 № 468-пп).</text:span></text:p>
      <text:p text:style-name="P15"><text:span text:style-name="T38">27.  </text:span><text:span text:style-name="T40">Для получения субсидии работодатель в сроки, установленные договором, но не позднее чем за 10 рабочих дней до окончания текущего </text:span><text:span text:style-name="T8">финансового года представляет в обособленное подразделение центра занятости заявление о предоставлении</text:span><text:span text:style-name="T40"> субсидии в свободной форме, а также следующие документы:</text:span></text:p>
      <text:p text:style-name="P25">1) <text:s/>копии приказов (распоряжений) о приеме на работу инвалидов;</text:p>
      <text:p text:style-name="P25">2) копии договоров, актов выполненных работ, накладных, счетов-фактур, товарных чеков и иных документов, подтверждающих расходы <text:line-break/>на цели, предусмотренные пунктом 6 настоящего Порядка.</text:p>
      <text:p text:style-name="P9">Работодатели несут ответственность за нецелевое использование средств субсидии.</text:p>
      <text:p text:style-name="P5"><text:span text:style-name="T4">28.  В течение 15 календарных дней со дня поступления документов, </text:span><text:span text:style-name="T1">предусмотренных </text:span><text:a xlink:type="simple" xlink:href="#P5647" text:style-name="Internet_20_link" text:visited-style-name="Visited_20_Internet_20_Link"><text:span text:style-name="Internet_20_link"><text:span text:style-name="T1">пунктом 2</text:span></text:span></text:a><text:span text:style-name="T1">7 настоящего Порядка, центр занятости осуществляет</text:span><text:span text:style-name="T4"> </text:span><text:span text:style-name="T2">проверку представленных работодателями документов, указанных в </text:span><text:a xlink:type="simple" xlink:href="#P5647" text:style-name="Internet_20_link" text:visited-style-name="Visited_20_Internet_20_Link"><text:span text:style-name="Internet_20_link"><text:span text:style-name="T2">пункте 2</text:span></text:span></text:a><text:span text:style-name="T2">7</text:span><text:span text:style-name="T4"> настоящего Порядка, и подписывает с работодателями акты о создании рабочих мест.</text:span></text:p>
      <text:p text:style-name="P8"><text:soft-page-break/><text:span text:style-name="T41">29.</text:span><text:span text:style-name="T47"> </text:span><text:span text:style-name="T41"> </text:span><text:span text:style-name="T36">Пункт исключен (постановление Правительства Архангельской области от 29.08.2019 № 468-пп).</text:span></text:p>
      <text:p text:style-name="P8"><text:span text:style-name="T41">30.</text:span><text:span text:style-name="T47"> </text:span><text:span text:style-name="T41"> Ответственность за нецелевое использование бюджетных средств, выделенных на финансирование мероприятий по трудоустройству, несет центр занятости.</text:span></text:p>
      <text:p text:style-name="P15">30<text:span text:style-name="T15">1</text:span>. Результатом предоставления субсидии является создание (дооснащение) рабочих мест, необходимых для выполнения трудовых функций незанятыми инвалидами.</text:p>
      <text:p text:style-name="P15">Показателями результата использования субсидии являются:</text:p>
      <text:p text:style-name="P15">1) количество созданных (дооснащенных) специальных рабочих мест для трудоустройства незанятых инвалидов;</text:p>
      <text:p text:style-name="P15">2) объем средств, затраченных работодателем на приобретение и (или) монтажа, и (или) установку оборудования, необходимого для выполнения трудовой функции на рабочем месте; </text:p>
      <text:p text:style-name="P15">3) срок функционирования приобретенного оборудования, необходимого для выполнения трудовой функции на рабочем месте;</text:p>
      <text:p text:style-name="P6">4) срок действия трудового договора с гражданином из числа незанятых инвалидов.</text:p>
      <text:p text:style-name="P8"><text:span text:style-name="T41">31.</text:span><text:span text:style-name="T47"> </text:span><text:span text:style-name="T41"> Центром занятости осуществляется проверка соблюдения работодателями условий договоров.</text:span></text:p>
      <text:p text:style-name="P5"><text:span text:style-name="T4">Министерством и органами государственного финансового контроля Архангельской области проводятся обязательные проверки соблюдения работодателями условий, целей и порядка предоставления субсидии. Данные </text:span><text:span text:style-name="T2">проверки проводятся в соответствии с </text:span><text:a xlink:type="simple" xlink:href="consultantplus://offline/ref=7A63CFEA9C9F5F780B63228371B33106D8ACEAE7AC906E620B30343CBB16F69AFC01311441399D44A384E3m3LBM" text:style-name="Internet_20_link" text:visited-style-name="Visited_20_Internet_20_Link"><text:span text:style-name="Internet_20_link"><text:span text:style-name="T2">Порядком</text:span></text:span></text:a><text:span text:style-name="T2"> осуществления финансового</text:span><text:span text:style-name="T4"> </text:span><text:span text:style-name="T2">контроля исполнительными органами государственной власти Архангельской</text:span><text:span text:style-name="T4"> </text:span><text:span text:style-name="T2">области, утвержденным постановлением Правительства Архангельской области</text:span><text:span text:style-name="T4"> от 18 февраля 2014 года № 58-пп.</text:span></text:p>
      <text:p text:style-name="P8"><text:span text:style-name="T41">В случае выявления центром занятости нарушения работодателями условий договоров и (или) выявления министерством и (или) органами государственного финансового контроля Архангельской области нарушения работодателями условий, целей, порядка предоставления субсидии, а также <text:line-break/>в случае недостижения показателей результата предоставления субсидии, условий договоров соответствующий объем субсидии подлежит возврату <text:line-break/>в областной бюджет в течение 15 календарных дней со дня предъявления </text:span><text:span text:style-name="T9">центрами занятости и (или) министерством, и (или) органами государственного</text:span><text:span text:style-name="T41"> </text:span><text:span text:style-name="T9">финансового контроля Архангельской области соответствующего требования.</text:span></text:p>
      <text:p text:style-name="P15">32. При невозврате средств субсидии в сроки, установленные абзацем третьим пункта 31 настоящего Порядка, министерство в течение 10 рабочих дней со дня истечения срока, установленного абзацем третьим пункта 31 настоящего Порядка, обращается в суд с исковым заявлением о взыскании средств субсидии, а также пени за просрочку их возврат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3cm" fo:margin-right="1.499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7" style:display-name="Преобразование 7" style:page-layout-name="Mpm2">
      <style:header>
        <text:p text:style-name="MP1"><text:page-number text:select-page="current">11</text:page-number></text:p>
        <text:p text:style-name="Header"/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18T14:31:47.067000000</dc:date>
    <meta:editing-duration>PT1M31S</meta:editing-duration>
    <meta:editing-cycles>2</meta:editing-cycles>
    <meta:document-statistic meta:table-count="0" meta:image-count="0" meta:object-count="0" meta:page-count="11" meta:paragraph-count="156" meta:word-count="3324" meta:character-count="27358" meta:non-whitespace-character-count="24049"/>
  </office:meta>
</office:document-meta>
</file>