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0726f" fo:background-color="#ffffff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officeooo:paragraph-rsid="0000726f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officeooo:paragraph-rsid="0000726f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officeooo:paragraph-rsid="0000726f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fo:color="#000000" style:font-name="Times New Roman" fo:font-size="14pt" officeooo:paragraph-rsid="0000726f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fo:color="#000000"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0726f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vertical-align="baseli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0726f" fo:background-color="#ffffff" style:font-name-asian="Calibri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font-size-complex="14pt"/>
    </style:style>
    <style:style style:name="P21" style:family="paragraph" style:parent-style-name="Style16">
      <style:paragraph-properties fo:margin-left="0cm" fo:margin-right="0cm" fo:line-height="100%" fo:orphans="2" fo:widows="2" fo:text-indent="1.251cm" style:auto-text-indent="false">
        <style:tab-stops>
          <style:tab-stop style:position="2.193cm"/>
        </style:tab-stops>
      </style:paragraph-properties>
      <style:text-properties officeooo:paragraph-rsid="0000726f"/>
    </style:style>
    <style:style style:name="P22" style:family="paragraph" style:parent-style-name="Style16">
      <style:paragraph-properties fo:margin-left="0cm" fo:margin-right="0cm" fo:line-height="100%" fo:orphans="2" fo:widows="2" fo:text-indent="1.251cm" style:auto-text-indent="false">
        <style:tab-stops>
          <style:tab-stop style:position="1.473cm"/>
          <style:tab-stop style:position="2.251cm"/>
        </style:tab-stops>
      </style:paragraph-properties>
      <style:text-properties officeooo:paragraph-rsid="0000726f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0726f" fo:background-color="#ffffff" style:font-size-asian="14pt" style:font-weight-asian="bold" style:font-size-complex="14pt"/>
    </style:style>
    <style:style style:name="P25" style:family="paragraph" style:parent-style-name="ConsPlusNormal">
      <style:paragraph-properties fo:margin-left="9.502cm" fo:margin-right="0cm" fo:text-align="end" style:justify-single-word="false" fo:text-indent="0cm" style:auto-text-indent="false" style:writing-mode="lr-tb"/>
      <style:text-properties style:font-name="Times New Roman" fo:font-size="12pt" fo:font-weight="normal" officeooo:paragraph-rsid="0001d811" style:font-size-asian="12pt" style:font-weight-asian="normal" style:font-name-complex="Times New Roman" style:font-size-complex="12pt" style:font-weight-complex="normal"/>
    </style:style>
    <style:style style:name="P26" style:family="paragraph" style:parent-style-name="ConsPlusNormal" style:master-page-name="">
      <style:paragraph-properties fo:margin-left="9.502cm" fo:margin-right="0cm" fo:text-align="end" style:justify-single-word="false" fo:text-indent="0cm" style:auto-text-indent="false" style:page-number="auto" style:writing-mode="lr-tb"/>
      <style:text-properties style:font-name="Times New Roman" fo:font-size="12pt" fo:font-weight="normal" officeooo:paragraph-rsid="0001d811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weight="bold" officeooo:paragraph-rsid="0000726f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font-weight="bold" officeooo:paragraph-rsid="0000726f" fo:background-color="#ffffff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weight="normal" officeooo:paragraph-rsid="0000726f" style:font-weight-asian="normal" style:font-weight-complex="normal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font-size-complex="14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35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/>
      <style:text-properties style:font-name="Times New Roman" fo:font-size="14pt" officeooo:paragraph-rsid="0000726f" fo:background-color="#ffffff" style:font-name-asian="Calibri" style:font-size-asian="14pt" style:font-size-complex="14pt"/>
    </style:style>
    <style:style style:name="P36" style:family="paragraph" style:parent-style-name="Без_20_интервала">
      <style:paragraph-properties fo:margin-left="0cm" fo:margin-right="-0.004cm" fo:text-align="justify" style:justify-single-word="false" fo:text-indent="1.251cm" style:auto-text-indent="false" style:writing-mode="lr-tb"/>
      <style:text-properties officeooo:paragraph-rsid="0000726f"/>
    </style:style>
    <style:style style:name="P37" style:family="paragraph" style:parent-style-name="Без_20_интервала">
      <style:paragraph-properties fo:margin-left="0cm" fo:margin-right="-0.004cm" fo:text-align="justify" style:justify-single-word="false" fo:text-indent="1.251cm" style:auto-text-indent="false" style:writing-mode="lr-tb"/>
      <style:text-properties fo:color="#000000" style:font-name="Times New Roman" fo:font-size="14pt" fo:letter-spacing="-0.011cm" officeooo:paragraph-rsid="0000726f" fo:background-color="#ffffff" style:font-name-asian="Calibri" style:font-size-asian="14pt" style:language-asian="en" style:country-asian="US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officeooo:paragraph-rsid="0000726f" fo:background-color="#ffffff" style:font-size-asian="14pt" style:font-size-complex="14pt"/>
    </style:style>
    <style:style style:name="P39" style:family="paragraph" style:parent-style-name="ConsPlusNormal" style:list-style-name="WW8Num29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00726f"/>
    </style:style>
    <style:style style:name="P40" style:family="paragraph" style:parent-style-name="ConsPlusNormal" style:list-style-name="WW8Num29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41" style:family="paragraph" style:parent-style-name="ConsPlusNormal" style:list-style-name="WW8Num29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0726f" fo:background-color="#ffffff" style:font-size-asian="14pt" style:font-size-complex="14pt"/>
    </style:style>
    <style:style style:name="P42" style:family="paragraph" style:parent-style-name="ConsPlusNormal" style:list-style-name="WW8Num29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name-complex="Times New Roman" style:font-size-complex="14pt"/>
    </style:style>
    <style:style style:name="P43" style:family="paragraph" style:parent-style-name="ConsPlusNormal" style:list-style-name="WW8Num29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name-complex="Times New Roman" style:font-size-complex="14pt"/>
    </style:style>
    <style:style style:name="P44" style:family="paragraph" style:parent-style-name="ConsPlusNormal">
      <loext:graphic-properties draw:fill="none"/>
      <style:paragraph-properties fo:margin-left="9.502cm" fo:margin-right="0cm" fo:text-align="end" style:justify-single-word="false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01d811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0726f"/>
    </style:style>
    <style:style style:name="P46" style:family="paragraph" style:parent-style-name="Standard" style:list-style-name="WW8Num50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0726f"/>
    </style:style>
    <style:style style:name="P47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officeooo:paragraph-rsid="0000726f"/>
    </style:style>
    <style:style style:name="P48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49" style:family="paragraph" style:parent-style-name="Standard" style:list-style-name="WW8Num65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51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52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font-size-complex="14pt"/>
    </style:style>
    <style:style style:name="P53" style:family="paragraph" style:parent-style-name="Standard" style:list-style-name="WW8Num3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54" style:family="paragraph" style:parent-style-name="Standard" style:list-style-name="WW8Num65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55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56" style:family="paragraph" style:parent-style-name="Standard" style:list-style-name="WW8Num29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57" style:family="paragraph" style:parent-style-name="Standard" style:list-style-name="WW8Num32">
      <style:paragraph-properties fo:margin-left="0cm" fo:margin-right="0.035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58" style:family="paragraph" style:parent-style-name="Standard" style:list-style-name="WW8Num29">
      <style:paragraph-properties fo:margin-left="0cm" fo:margin-right="0.035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P59" style:family="paragraph" style:parent-style-name="Standard" style:list-style-name="WW8Num19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60" style:family="paragraph" style:parent-style-name="Standard" style:list-style-name="WW8Num19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61" style:family="paragraph" style:parent-style-name="Standard" style:list-style-name="WW8Num19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Times New Roman" fo:font-size="14pt" fo:font-weight="bold" officeooo:paragraph-rsid="0000726f" fo:background-color="#ffffff" style:font-name-asian="Calibri" style:font-size-asian="14pt" style:language-asian="en" style:country-asian="US" style:font-weight-asian="bold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4a30a" style:font-size-asian="13pt" style:font-style-asian="normal" style:font-weight-asian="normal" style:font-name-complex="Times New Roman" style:font-size-complex="13pt" style:font-weight-complex="normal"/>
    </style:style>
    <style:style style:name="P63" style:family="paragraph" style:parent-style-name="Абзац_20_списка" style:list-style-name="WW8Num19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officeooo:paragraph-rsid="0000726f" fo:background-color="#ffffff" style:font-size-asian="14pt" style:font-weight-asian="bold" style:font-size-complex="14pt"/>
    </style:style>
    <style:style style:name="P64" style:family="paragraph" style:parent-style-name="Абзац_20_списка" style:list-style-name="WW8Num50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size-asian="14pt" style:font-size-complex="14pt"/>
    </style:style>
    <style:style style:name="P65" style:family="paragraph" style:parent-style-name="Абзац_20_списка" style:list-style-name="WW8Num50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0726f" fo:background-color="#ffffff" style:font-name-asian="Calibri" style:font-size-asian="14pt" style:language-asian="en" style:country-asian="US" style:font-size-complex="14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style:font-name-asian="Calibri" style:language-asian="en" style:country-asian="US" style:font-weight-complex="bold"/>
    </style:style>
    <style:style style:name="T4" style:family="text">
      <style:text-properties style:font-name-asian="Calibri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Calibri" style:language-asian="en" style:country-asian="US"/>
    </style:style>
    <style:style style:name="T7" style:family="text">
      <style:text-properties fo:color="#000000" fo:letter-spacing="-0.011cm"/>
    </style:style>
    <style:style style:name="T8" style:family="text">
      <style:text-properties fo:color="#000000" fo:letter-spacing="-0.011cm" style:font-name-asian="Calibri" style:language-asian="en" style:country-asian="US"/>
    </style:style>
    <style:style style:name="T9" style:family="text">
      <style:text-properties fo:color="#000000" style:text-position="super 58%"/>
    </style:style>
    <style:style style:name="T10" style:family="text">
      <style:text-properties fo:color="#000000" style:text-position="super 58%" fo:letter-spacing="-0.011cm"/>
    </style:style>
    <style:style style:name="T11" style:family="text">
      <style:text-properties fo:color="#000000" style:text-position="super 58%" style:font-name="Times New Roman" fo:font-size="14pt" fo:letter-spacing="-0.011cm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text-position="super 58%" fo:letter-spacing="-0.014cm"/>
    </style:style>
    <style:style style:name="T13" style:family="text">
      <style:text-properties fo:color="#000000" fo:letter-spacing="-0.014cm"/>
    </style:style>
    <style:style style:name="T14" style:family="text">
      <style:text-properties fo:color="#000000" fo:letter-spacing="-0.014cm" fo:font-style="italic" style:font-style-asian="italic"/>
    </style:style>
    <style:style style:name="T15" style:family="text">
      <style:text-properties fo:color="#000000" style:font-name="Times New Roman" fo:font-size="14pt" fo:letter-spacing="-0.011cm" style:text-underline-style="none" fo:background-color="#ffffff" loext:char-shading-value="0" style:font-size-asian="14pt" style:font-size-complex="14pt"/>
    </style:style>
    <style:style style:name="T16" style:family="text">
      <style:text-properties fo:color="#000000" style:font-name="Times New Roman" fo:font-size="14pt" fo:letter-spacing="-0.011cm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11cm" fo:background-color="#ffffff" loext:char-shading-value="0" style:font-size-asian="14pt" style:font-size-complex="14pt"/>
    </style:style>
    <style:style style:name="T1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9" style:family="text">
      <style:text-properties fo:color="#000000" fo:letter-spacing="-0.007cm"/>
    </style:style>
    <style:style style:name="T20" style:family="text">
      <style:text-properties style:font-name="Times New Roman" fo:font-size="14pt" fo:language="en" fo:country="US" fo:background-color="#ffffff" loext:char-shading-value="0" style:font-name-asian="MS Mincho" style:font-size-asian="14pt" style:font-size-complex="14pt"/>
    </style:style>
    <style:style style:name="T21" style:family="text">
      <style:text-properties style:font-name="Times New Roman" fo:font-size="14pt" fo:letter-spacing="-0.011cm" fo:background-color="#ffffff" loext:char-shading-value="0" style:font-name-asian="Calibri" style:font-size-asian="14pt" style:language-asian="en" style:country-asian="US" style:font-size-complex="14pt"/>
    </style:style>
    <style:style style:name="T22" style:family="text">
      <style:text-properties style:font-name="Times New Roman" fo:font-size="14pt" fo:letter-spacing="-0.011cm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24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25" style:family="text">
      <style:text-properties style:font-name="Times New Roman" fo:font-size="14pt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#ffffff" loext:char-shading-value="0" style:font-name-asian="MS Mincho" style:font-size-asian="14pt" style:font-size-complex="14pt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Times New Roman" fo:font-size="14pt" fo:background-color="#ffffff" loext:char-shading-value="0" style:font-name-asian="MS Mincho" style:font-size-asian="14pt" style:font-size-complex="14pt"/>
    </style:style>
    <style:style style:name="T30" style:family="text">
      <style:text-properties style:text-position="super 58%" style:font-name-asian="Calibri" style:language-asian="en" style:country-asian="US"/>
    </style:style>
    <style:style style:name="T31" style:family="text">
      <style:text-properties style:text-position="super 58%" style:font-name-complex="Times New Roman"/>
    </style:style>
    <style:style style:name="T32" style:family="text">
      <style:text-properties style:text-position="super 58%" style:font-name-complex="Times New Roman" style:font-weight-complex="bold"/>
    </style:style>
    <style:style style:name="T33" style:family="text">
      <style:text-properties fo:letter-spacing="-0.011cm" style:font-name-asian="Calibri" style:language-asian="en" style:country-asian="US"/>
    </style:style>
    <style:style style:name="T34" style:family="text">
      <style:text-properties style:font-weight-complex="bold"/>
    </style:style>
    <style:style style:name="T35" style:family="text">
      <style:text-properties style:font-name-complex="Times New Roman"/>
    </style:style>
    <style:style style:name="T36" style:family="text">
      <style:text-properties style:font-name-complex="Times New Roman" style:font-weight-complex="bold"/>
    </style:style>
    <style:style style:name="T37" style:family="text">
      <style:text-properties fo:font-style="italic" style:font-name-asian="Calibri" style:language-asian="en" style:country-asian="US" style:font-style-asian="italic"/>
    </style:style>
    <style:style style:name="T38" style:family="text">
      <style:text-properties fo:font-size="10pt" officeooo:rsid="000844e2" style:font-size-asian="10pt" style:font-size-complex="10pt" fo:background-color="#ffffff"/>
    </style:style>
    <style:style style:name="T39" style:family="text">
      <style:text-properties fo:font-size="10pt" style:font-size-asian="10pt" style:font-size-complex="10pt" fo:background-color="#ffffff"/>
    </style:style>
    <style:style style:name="T40" style:family="text">
      <style:text-properties fo:font-size="10pt" fo:language="ru" fo:country="RU" officeooo:rsid="000844e2" style:font-size-asian="10pt" style:font-size-complex="10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УТВЕРЖДЕН</text:p>
      <text:p text:style-name="P25">постановлением Правительства</text:p>
      <text:p text:style-name="P25">Архангельской области</text:p>
      <text:p text:style-name="P44">от 08 октября 2013 г. № 466-пп</text:p>
      <text:p text:style-name="P62"><text:span text:style-name="T38">(</text:span><text:span text:style-name="T40">в ред. </text:span><text:span text:style-name="T39">от 22.12.2020 № 922-пп</text:span><text:span text:style-name="T38">)</text:span></text:p>
      <text:p text:style-name="P30"/>
      <text:p text:style-name="P28"/>
      <text:p text:style-name="P28"/>
      <text:p text:style-name="P29">П О Р Я Д О К</text:p>
      <text:p text:style-name="P29">предоставления и расходования субсидий на реализацию мероприятия по содействию трудоустройству незанятых многодетных родителей, родителей, воспитывающих детей-инвалидов</text:p>
      <text:p text:style-name="P23"/>
      <text:list xml:id="list1154046859" text:style-name="WW8Num19">
        <text:list-item>
          <text:p text:style-name="P63">Общие положения</text:p>
        </text:list-item>
      </text:list>
      <text:p text:style-name="P24"/>
      <text:list xml:id="list2932575355" text:style-name="WW8Num29">
        <text:list-item>
          <text:p text:style-name="P45"><text:span text:style-name="T24">Настоящий Порядок, разработанный в соответствии со </text:span><text:a xlink:type="simple" xlink:href="consultantplus://offline/ref=B985CFF7D520616EED812E8255FADA6404BC390E6DB618C7C0DEA10C4FA7E08C4355C76E35DC8478r16AN" text:style-name="Internet_20_link" text:visited-style-name="Visited_20_Internet_20_Link"><text:span text:style-name="Internet_20_link"><text:span text:style-name="T24">статьей 78</text:span></text:span></text:a><text:span text:style-name="T24"> Бюджетного кодекса Российской Федерации, </text:span><text:span text:style-name="T25">общими требованиями<text:line-break/>к нормативным правовым актам, муниципальным правовым актам, регулирующим предоставление субсидий, в том числе грантов в форме субсидии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 </text:span><text:span text:style-name="T18">(далее – общие требования), </text:span><text:a xlink:type="simple" xlink:href="consultantplus://offline/ref=79B63CD26189C3C6EA6D592C4363B944C582982E41D829BEECEEC71CC34332BD94896DAA56p87EL" text:style-name="Internet_20_link" text:visited-style-name="Visited_20_Internet_20_Link"><text:span text:style-name="Internet_20_link"><text:span text:style-name="T24">пунктом 3.1 статьи 7.1-1</text:span></text:span></text:a><text:span text:style-name="T24">, </text:span><text:a xlink:type="simple" xlink:href="consultantplus://offline/ref=79B63CD26189C3C6EA6D592C4363B944C582982E41D829BEECEEC71CC34332BD94896DAB51p87CL" text:style-name="Internet_20_link" text:visited-style-name="Visited_20_Internet_20_Link"><text:span text:style-name="Internet_20_link"><text:span text:style-name="T24">пунктом 1.1 статьи 22</text:span></text:span></text:a><text:span text:style-name="T24"> Закона Российской Федерации от 19 апреля 1991 года № 1032-1 «О занятости населения в Российской Федерации», </text:span><text:a xlink:type="simple" xlink:href="consultantplus://offline/ref=79B63CD26189C3C6EA6D4721550FE748C780C22A4EDF22EDB3B19C41944A38EAD3C634EA13821D1521078Dp472L" text:style-name="Internet_20_link" text:visited-style-name="Visited_20_Internet_20_Link"><text:span text:style-name="Internet_20_link"><text:span text:style-name="T24">пунктом 12 статьи 5</text:span></text:span></text:a><text:span text:style-name="T24">, </text:span><text:a xlink:type="simple" xlink:href="consultantplus://offline/ref=79B63CD26189C3C6EA6D4721550FE748C780C22A4EDF22EDB3B19C41944A38EAD3C634EA13821D15210789p476L" text:style-name="Internet_20_link" text:visited-style-name="Visited_20_Internet_20_Link"><text:span text:style-name="Internet_20_link"><text:span text:style-name="T24">пунктом 1 статьи 10</text:span></text:span></text:a><text:span text:style-name="T24"> областного закона от 02 июля 2012 года<text:line-break/>№ 503-32-ОЗ «О реализации полномочий органов государственной власти Архангельской области в сфере занятости населения», устанавливает правила предоставления и расходования субсидии на реализацию мероприятий<text:line-break/>по содействию трудоустройству незанятых многодетных родителей, родителей, воспитывающих детей-инвалидов, зарегистрированных в государственном учреждении занятости населения Архангельской области (далее – центр занятости) в качестве безработных либо зарегистрированных в целях поиска подходящей работы </text:span><text:span text:style-name="T23">(далее соответственно – субсидия, незанятые родители)</text:span><text:span text:style-name="T24">.</text:span></text:p>
        </text:list-item>
      </text:list>
      <text:p text:style-name="P14">Субсидия предоставляется в рамках подпрограммы № 1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настоящим постановлением.</text:p>
      <text:list xml:id="list143203580671963" text:continue-numbering="true" text:style-name="WW8Num29">
        <text:list-item>
          <text:p text:style-name="P48">В целях настоящего Порядка используются следующие основные понятия:</text:p>
        </text:list-item>
      </text:list>
      <text:list xml:id="list4160660160" text:style-name="WW8Num32">
        <text:list-item>
          <text:p text:style-name="P53"><text:span text:style-name="T2">мероприятие </text:span><text:span text:style-name="T3">по содействию трудоустройству незанятых родителей </text:span><text:span text:style-name="T2">(далее – мероприятие по трудоустройству) </text:span><text:span text:style-name="T3">–</text:span><text:span text:style-name="T2"> создание рабочих мест юридическими лицами и индивидуальными предпринимателями для трудоустройства незанятых родителей;</text:span></text:p>
        </text:list-item>
        <text:list-item>
          <text:p text:style-name="P57">создание рабочих мест – приобретение оснащения для рабочего места (офисная мебель, производственное и (или) техническое оборудование, оргтехника, <text:soft-page-break/>компьютеры, телефоны, инструменты, инвентарь, материальные средства), необходимого для выполнения трудовых функций, а также монтаж и (или) установка оснащения.</text:p>
        </text:list-item>
      </text:list>
      <text:list xml:id="list143202340858739" text:continue-list="list143203580671963" text:style-name="WW8Num29">
        <text:list-item>
          <text:p text:style-name="P48">Главным распорядителем средств областного бюджета, предусмотренных на предоставление субсидии, является министерство труда, занятости и социального развития Архангельской области (далее – министерство).</text:p>
        </text:list-item>
        <text:list-item>
          <text:p text:style-name="P52">Предоставление субсидии осуществляется министерством в соответствии со сводной бюджетной росписью областного бюджета в пределах средств, предусмотренных в областном бюджете.</text:p>
        </text:list-item>
      </text:list>
      <text:p text:style-name="P32"/>
      <text:list xml:id="list143201595300185" text:continue-list="list1154046859" text:style-name="WW8Num19">
        <text:list-item>
          <text:p text:style-name="P59"><text:bookmark text:name="Par12"/>Условия предоставления субсидии</text:p>
        </text:list-item>
      </text:list>
      <text:p text:style-name="P27"/>
      <text:list xml:id="list143202873498534" text:continue-list="list143202340858739" text:style-name="WW8Num29">
        <text:list-item>
          <text:p text:style-name="P58">Получателями субсидии являются индивидуальные предприниматели и юридические лица, реализующие мероприятия по трудоустройству (далее – работодатели).</text:p>
        </text:list-item>
        <text:list-item>
          <text:p text:style-name="P48">Субсидии предоставляются в целях возмещения затрат, понесенных на создание рабочих мест, необходимых для выполнения трудовых функций незанятыми родителями, на созданных постоянных рабочих местах в рамках реализации мероприятия по трудоустройству.</text:p>
        </text:list-item>
      </text:list>
      <text:p text:style-name="P18">Перечень оборудования, необходимого для создания рабочих мест, определяется работодателями по согласованию с центром занятости<text:line-break/>с учетом профессии (специальности) незанятых родителей, характера выполняемых работ и уровня специализации рабочих мест, механизации <text:line-break/>и автоматизации производственного процесса.</text:p>
      <text:list xml:id="list143203305486873" text:continue-numbering="true" text:style-name="WW8Num29">
        <text:list-item>
          <text:p text:style-name="P48">Субсидии предоставляются работодателям при соблюдении следующих условий:</text:p>
        </text:list-item>
      </text:list>
      <text:list xml:id="list1192090514" text:style-name="WW8Num65">
        <text:list-item>
          <text:p text:style-name="P54"><text:span text:style-name="T2">создание рабочего места путем приобретения и (или) монтажа и (или) установки оборудования, необходимого для выполнения трудовой функции на рабочем месте, которое должно функционировать не менее одного года со дня заключения между центром занятости и работодателем договора</text:span> о содействии трудоустройству незанятых родителей (далее – договор)<text:span text:style-name="T2">;</text:span></text:p>
        </text:list-item>
        <text:list-item>
          <text:p text:style-name="P49">заключение трудового договора на неопределенный срок с гражданином из числа незанятых родителей в целях выполнения трудовой функции на созданном рабочем месте.</text:p>
        </text:list-item>
      </text:list>
      <text:p text:style-name="P2"><text:span text:style-name="T35">7</text:span><text:span text:style-name="T31">1</text:span><text:span text:style-name="T35">.  Критериями отбора работодателей, имеющих право на получение субсидии, являются:</text:span></text:p>
      <text:p text:style-name="P18">1) работодатель является юридическим лицом (за исключением государственных (муниципальных) учреждений), в том числе государственным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<text:line-break/>а также коммерческой организацией с участием таких товариществ<text:line-break/><text:soft-page-break/>и обществ в их уставных (складочных) капиталах, или индивидуальным предпринимателем;</text:p>
      <text:p text:style-name="P18">2) осуществление работодателем деятельности на территории Архангельской области. </text:p>
      <text:p text:style-name="P14">7<text:span text:style-name="T28">2</text:span>.<text:tab/>Отбор получателей субсидии проводится способом запроса предложений (заявок), направленных работодателями для участия в отборе, исходя из соответствия работодателя критериям отбора, указанным в пункте 7<text:span text:style-name="T28">1</text:span> настоящего Порядка, и очередности поступления предложения (заявки) на участие в отборе.</text:p>
      <text:p text:style-name="P2"><text:span text:style-name="T36">7</text:span><text:span text:style-name="T32">3</text:span><text:span text:style-name="T36">.<text:tab/>Объявление о проведении отбора размещается на едином портале бюджетной системы Российской Федерации в информационно-телекоммуникационной сети «Интернет», на интерактивном портале министерства, а также на официальном сайте центра занятости </text:span><text:span text:style-name="T35">в информационно-телекоммуникационной сети «Интернет» (далее – официальный сайт центра занятости)</text:span><text:span text:style-name="T36"> не позднее, чем за пять календарных дней до дня начала приема заявок.</text:span></text:p>
      <text:p text:style-name="P15">В объявлении указываются:</text:p>
      <text:p text:style-name="P15">1) сроки проведения отбора (дата и время начала (окончания) подачи (приема) заявочной документации), которые не могут быть меньше 30 календарных дней, следующих за днем размещения объявления;</text:p>
      <text:p text:style-name="P15">2) наименование, местонахождение, почтовый адрес, адрес электронной почты центра занятости;</text:p>
      <text:p text:style-name="P15">3) цели предоставления субсидии в соответствии с пунктом 1 настоящего Порядка, а также результаты предоставления субсидии в соответствии с пунктом 23<text:span text:style-name="T28">1</text:span> настоящего Порядка;</text:p>
      <text:p text:style-name="P15">4) доменное имя, и (или) сетевой адрес,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15">5) требования к работодателям в соответствии с пунктами 7<text:span text:style-name="T28">1 </text:span>и 14<text:span text:style-name="T28">1</text:span> настоящего Порядка и перечень документов, указанный в пункте 8 настоящего Порядка;</text:p>
      <text:p text:style-name="P15">6) порядок подачи заявки работодателями и требования, предъявляемые к форме и содержанию заявки в соответствии с пунктами 8 и 10 настоящего Порядка;</text:p>
      <text:p text:style-name="P15">7) порядок отзыва заявки, порядок возврата документов, представленных работодателем в центр занятости, определяющий, в том числе, основания для возврата указанных документов, порядок внесения изменений в заявку в соответствии с пунктом 11<text:span text:style-name="T28">2 </text:span>настоящего Порядка;</text:p>
      <text:p text:style-name="P15">8) правила рассмотрения и оценки заявки в соответствии с пунктом 12 настоящего Порядка;</text:p>
      <text:p text:style-name="P15">9) порядок предоставления участникам отбора разъяснений положений объявления, дата начала и окончания срока такого предоставления <text:line-break/>в соответствии с пунктом 11<text:span text:style-name="T28">3</text:span> настоящего Порядка;</text:p>
      <text:p text:style-name="P15">10) срок, в течение которого победитель (победители) отбора должен подписать договор в соответствии с пунктом 16 настоящего Порядка;</text:p>
      <text:p text:style-name="P15"><text:soft-page-break/>11) условия признания победителя (победителей) отбора уклонившимся от заключения договора в соответствии с пунктом 16 настоящего Порядка;</text:p>
      <text:p text:style-name="P15">12) дата размещения результатов отбора на интерактивном портале министерства, официальном сайте центра занятости, которая не может быть позднее 14-го календарного дня, следующего за днем определения победителя отбора, (с соблюдением сроков, установленных пунктом 26<text:span text:style-name="T28">2</text:span> Положения о мерах по обеспечению исполнения федерального бюджета, утвержденного постановлением Правительства Российской Федерации <text:line-break/>от 9 декабря 2017 года № 1496 «О мерах по обеспечению исполнения федерального бюджета», в случае предоставления субсидий,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p>
      <text:p text:style-name="P33"/>
      <text:list xml:id="list143201675834365" text:continue-list="list143201595300185" text:style-name="WW8Num19">
        <text:list-item>
          <text:p text:style-name="P60">Порядок предоставления субсидии</text:p>
        </text:list-item>
      </text:list>
      <text:p text:style-name="P31"/>
      <text:list xml:id="list143203190638108" text:continue-list="list143203305486873" text:style-name="WW8Num29">
        <text:list-item>
          <text:p text:style-name="P55">Для участия в отборе и получения субсидии работодатель представляет в <text:span text:style-name="T33">обособленное подразделение центра занятости</text:span> следующие документы (далее – заявка):</text:p>
        </text:list-item>
      </text:list>
      <text:list xml:id="list2342975695" text:style-name="WW8Num50">
        <text:list-item>
          <text:p text:style-name="P46"><text:a xlink:type="simple" xlink:href="consultantplus://offline/ref=04A8A3092AC1E01E061FEAF3E22A8C0C6BFC7E80B4F1BB263619599FC8F79BEF174818E49871FC888B06DFw3R9I" text:style-name="Internet_20_link" text:visited-style-name="Visited_20_Internet_20_Link"><text:span text:style-name="Internet_20_link"><text:span text:style-name="T21">заяв</text:span></text:span></text:a><text:span text:style-name="T22">ление</text:span><text:span text:style-name="T21"> на участие в реализации мероприятия по трудоустройству </text:span><text:span text:style-name="T23"><text:line-break/>по форме согласно приложению к настоящему Порядку;</text:span></text:p>
        </text:list-item>
        <text:list-item>
          <text:p text:style-name="P64"><text:span text:style-name="T2">сведения о потребности в работниках, оформленные на бланке по форме, установленной Административным регламентом предоставления государственной услуги содействия гражданам в поиске подходящей работы, </text:span><text:span text:style-name="T33">а работодателям в подборе необходимых работников в Архангельской области, утвержденным постановлением министерства труда, занятости и социального развития Архангельской области <text:s text:c="29"/>от 03 октября 2013 года № 14-п;</text:span></text:p>
        </text:list-item>
        <text:list-item>
          <text:p text:style-name="P65">сметы затрат на приобретение, монтаж и установку оборудования, необходимого для создания (дооснащения) рабочих мест;</text:p>
        </text:list-item>
      </text:list>
      <text:p text:style-name="P4">4)<text:tab/>согласие на публикацию (размещение) в информационно-телекоммуникационной сети «Интернет» информации о работодателе, о подаваемой работодателем заявке, иной информации о работодателе, связанной с соответствующим отбором;</text:p>
      <text:p text:style-name="P7">5)<text:tab/>справку, подписанную держателем реестра акционеров акционерного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договора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<text:s/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<text:soft-page-break/>совокупности превышающей 50 процентов.</text:p>
      <text:list xml:id="list143203512457673" text:continue-list="list143203190638108" text:style-name="WW8Num29">
        <text:list-item>
          <text:p text:style-name="P55"><text:span text:style-name="T6">Работодатель вправе по собственной инициативе представить<text:line-break/></text:span><text:span text:style-name="T8">в </text:span><text:span text:style-name="T33">обособленное подразделение центра занятости</text:span><text:span text:style-name="T8"> выписку из Единого государственного реестра юридических</text:span><text:span text:style-name="T6"> лиц (для юридических лиц) или из Единого государственного реестра </text:span><text:span text:style-name="T8">индивидуальных предпринимателей (для индивидуальных предпринимателей).</text:span></text:p>
        </text:list-item>
      </text:list>
      <text:p text:style-name="P14">Центр занятости самостоятельно запрашивает указанные сведения, если заявитель не представил их по собственной инициативе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, электронной почте или факсимильной связи.</text:p>
      <text:list xml:id="list143202550588276" text:continue-numbering="true" text:style-name="WW8Num29">
        <text:list-item>
          <text:p text:style-name="P39"><text:span text:style-name="Font_20_Style38"><text:span text:style-name="T27">Заявка представляется одним из следующих способов:</text:span></text:span></text:p>
        </text:list-item>
      </text:list>
      <text:p text:style-name="P21"><text:span text:style-name="Font_20_Style38"><text:span text:style-name="T27">1) лично или через представителя;</text:span></text:span></text:p>
      <text:p text:style-name="P21"><text:span text:style-name="Font_20_Style38"><text:span text:style-name="T27">2) заказным почтовым отправлением;</text:span></text:span></text:p>
      <text:p text:style-name="P22"><text:span text:style-name="Font_20_Style38"><text:span text:style-name="T27">3) по электронной почте. </text:span></text:span></text:p>
      <text:p text:style-name="P22"><text:span text:style-name="Font_20_Style38"><text:span text:style-name="T27">Электронные документы представляются в формате </text:span></text:span><text:span text:style-name="Font_20_Style38"><text:span text:style-name="T20">PDF</text:span></text:span><text:span text:style-name="Font_20_Style38"><text:span text:style-name="T27"> размером<text:line-break/>не более 5 Мбайт.</text:span></text:span></text:p>
      <text:p text:style-name="P22"><text:span text:style-name="Font_20_Style38"><text:span text:style-name="T27">Копии документов должны быть заверены в установленном законодательством Российской Федерации порядке.</text:span></text:span></text:p>
      <text:p text:style-name="P22"><text:span text:style-name="Font_20_Style38"><text:span text:style-name="T27">Заявители несут ответственность за достоверность представляемых документов в соответствии с законодательством Российской Федерации.</text:span></text:span></text:p>
      <text:p text:style-name="P4">В случае обращения представителя заявителя к заявке прилагается документ, подтверждающий полномочия лица на осуществление действий<text:line-break/>от имени заявителя.</text:p>
      <text:list xml:id="list143203070057824" text:continue-numbering="true" text:style-name="WW8Num29">
        <text:list-item>
          <text:p text:style-name="P40"><text:span text:style-name="T35">Прием заявок осуществляется в соответствии с пунктом 7</text:span><text:span text:style-name="T31">3</text:span><text:span text:style-name="T35"> настоящего Порядка в течение срока, указанного в объявлении.</text:span></text:p>
        </text:list-item>
      </text:list>
      <text:p text:style-name="P8"><text:span text:style-name="Font_20_Style38"><text:span text:style-name="T27">11</text:span></text:span><text:span text:style-name="Font_20_Style38"><text:span text:style-name="T29">1</text:span></text:span><text:span text:style-name="Font_20_Style38"><text:span text:style-name="T27">.<text:tab/></text:span></text:span><text:span text:style-name="T25">Датой представления заявки считается дата ее регистрации<text:line-break/>в установленном порядке в центре занятости.</text:span></text:p>
      <text:p text:style-name="P5">Заявке присваивается регистрационный номер в порядке очередности его поступления в центр занятости.</text:p>
      <text:p text:style-name="P22"><text:span text:style-name="Font_20_Style38"><text:span text:style-name="T27">При поступлении заявки во внерабочее время она подлежит рассмотрению в целях регистрации в начале очередного рабочего дня.</text:span></text:span></text:p>
      <text:p text:style-name="P9"><text:span text:style-name="Font_20_Style38"><text:span text:style-name="T27">11</text:span></text:span><text:span text:style-name="Font_20_Style38"><text:span text:style-name="T29">2</text:span></text:span><text:span text:style-name="Font_20_Style38"><text:span text:style-name="T27">.<text:tab/></text:span></text:span><text:span text:style-name="T25">Работодатель на основании письменного обращения вправе отозвать заявку на любом этапе отбора и до момента заключения договора. </text:span></text:p>
      <text:p text:style-name="P15">Возврату подлежат документы, представленные работодателем<text:line-break/>в центр занятости по собственной инициативе. </text:p>
      <text:p text:style-name="P15">Датой отзыва заявки считается дата регистрации соответствующего письменного обращения работодателя.</text:p>
      <text:p text:style-name="P3"><text:soft-page-break/><text:span text:style-name="T35">11</text:span><text:span text:style-name="T31">3</text:span><text:span text:style-name="T35">.<text:tab/>Работодатель вправе направить в письменной форме в центр занятости запрос, в том числе на адрес электронной почты центра занятости, о даче разъяснений положений, содержащихся в объявлении.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, содержащихся в объявлении, если указанный запрос поступил в центр занятости не позднее чем за пять рабочих дней до дня окончания срока подачи заявки.</text:span></text:p>
      <text:list xml:id="list143202880741403" text:continue-numbering="true" text:style-name="WW8Num29">
        <text:list-item>
          <text:p text:style-name="P43">Центр занятости рассматривает заявку и готовит проект решения<text:line-break/>о предоставлении субсидии или об отказе в ее предоставлении, согласовывает указанный проект решения с министерством и принимает решение о предоставлении субсидии или об отказе в ее предоставлении <text:line-break/>в течение 10 рабочих дней со дня представления заявки.</text:p>
        </text:list-item>
      </text:list>
      <text:p text:style-name="P35">Рассмотрение заявок осуществляется по мере очередности их поступления в центр занятости.</text:p>
      <text:p text:style-name="P35">Министерство принимает решение о согласовании проекта решения<text:line-break/>о предоставлении субсидии или об отказе в ее предоставлении в течение двух рабочих дней со дня его поступления в министерство. </text:p>
      <text:list xml:id="list143202691310303" text:continue-numbering="true" text:style-name="WW8Num29">
        <text:list-item>
          <text:p text:style-name="P41"><text:span text:style-name="T4">Решение министерства об отказе в предоставлении субсидии принимается по основаниям, указанным в пункте 13 настоящего Порядка.</text:span><text:span text:style-name="T35"> Работодателю отказывается в предоставлении субсидии в следующих случаях:</text:span></text:p>
        </text:list-item>
      </text:list>
      <text:p text:style-name="P15"><text:span text:style-name="T2">1)  несоответствие работодателей требованиям пунктов 7</text:span><text:span text:style-name="T30">1 </text:span><text:span text:style-name="T2">и 14</text:span><text:span text:style-name="T30">1</text:span><text:span text:style-name="T2"> настоящего Порядка;</text:span></text:p>
      <text:p text:style-name="P15"><text:span text:style-name="T2">2)  </text:span><text:span text:style-name="T1">представление заявки, оформление </text:span><text:span text:style-name="T2">и (или) представление</text:span><text:span text:style-name="T1"> которой не соответствует требованиям </text:span><text:span text:style-name="T2">пунктов 8 и 10</text:span><text:span text:style-name="T1"> настоящего Порядка;</text:span></text:p>
      <text:p text:style-name="P15"><text:span text:style-name="T2">3)  </text:span><text:span text:style-name="T1">представление заявки, указанной в пункте 8 настоящего Порядка, не в полном объеме</text:span><text:span text:style-name="T2">;</text:span></text:p>
      <text:p text:style-name="P15"><text:span text:style-name="T2">4)  </text:span><text:span text:style-name="T1">представление заявки, содержащей недостоверные сведения;</text:span></text:p>
      <text:p text:style-name="P19">5) представление заявки с нарушением срока, указанного в пункте 11 настоящего Порядка.</text:p>
      <text:list xml:id="list143202326124736" text:continue-numbering="true" text:style-name="WW8Num29">
        <text:list-item>
          <text:p text:style-name="P42">Центр занятости после принятия решения о предоставлении субсидии или об отказе в ее предоставлении в течение трех рабочих дней<text:line-break/>с даты принятия решения в письменной форме уведомляет работодателя <text:line-break/>о принятом решении.</text:p>
        </text:list-item>
      </text:list>
      <text:p text:style-name="P15">В случае принятия решения об отказе в предоставлении субсидии центр занятости направляет работодателю письменное уведомление<text:line-break/>с указанием причины отказа в предоставлении субсидии.<text:span text:style-name="T2"> Работодатель вправе обжаловать данное решение в порядке, установленном законодательством Российской Федерации.</text:span></text:p>
      <text:p text:style-name="P15"><text:span text:style-name="T7">14</text:span><text:span text:style-name="T10">1</text:span><text:span text:style-name="T7">.  Работодатель на первое число месяца, </text:span><text:span text:style-name="T5">предшествующего месяцу,</text:span><text:span text:style-name="T7"> <text:line-break/></text:span><text:span text:style-name="T5">в котором планируется заключение договора, должен соответствовать следующим условиям:</text:span></text:p>
      <text:p text:style-name="P14"><text:soft-page-break/><text:span text:style-name="T5">1)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/text:span><text:span text:style-name="T7">и территорий, предоставляющих льготный налоговый режим налогообложения </text:span><text:span text:style-name="T5"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0">2) не должен получать средства из областного бюджета в соответствии с иными нормативными правовыми актами Архангельской области на цели, указанные в пункте 1 настоящего Порядка.</text:p>
      <text:p text:style-name="P16"><text:span text:style-name="T5">14</text:span><text:span text:style-name="T9">2</text:span><text:span text:style-name="T5">.  Для заключения договора работодатель в течение 10 рабочих дней со дня получения уведомления о принятии центром занятости решения<text:line-break/>о предоставлении субсидии, указанного в абзаце первом пункта 14 настоящего Порядка, </text:span>представляет в обособленное подразделение центра занятости<text:span text:style-name="T5"> следующие документы:</text:span></text:p>
      <text:p text:style-name="P17"><text:span text:style-name="T7">1)  заявление о заключении договора в свободной форме, которое<text:line-break/>в обязательном порядке включает в себя сведения о выполнении им следующих</text:span><text:span text:style-name="T5"> условий:</text:span></text:p>
      <text:p text:style-name="P17"><text:span text:style-name="T5">а)  о неполучении </text:span><text:span text:style-name="T6">средств из областного бюджета в соответствии <text:line-break/>с иными нормативными правовыми актами Архангельской области на цели, указанные в пункте 6 настоящего Порядка; </text:span></text:p>
      <text:p text:style-name="P17"><text:span text:style-name="T13">2)  </text:span><text:span text:style-name="T14">Исключен (постановление Правительства АО от 22.12.2020 № 922-пп).</text:span></text:p>
      <text:p text:style-name="P17"><text:span text:style-name="T5">14</text:span><text:span text:style-name="T9">3</text:span><text:span text:style-name="T5">. Работодатель вправе представить:</text:span></text:p>
      <text:p text:style-name="P17"><text:span text:style-name="T5">1)  выписку из Единого государственного реестра юридических лиц </text:span><text:span text:style-name="T13">(ЕГРЮЛ) (Единого государственного реестра индивидуальных предпринимателей</text:span><text:span text:style-name="T5"> (ЕГРИП).</text:span></text:p>
      <text:p text:style-name="P17">Центр занятости самостоятельно запрашивает сведения, предусмотренные подпунктом 1 настоящего пункта, в течение трех рабочих дней со дня поступления документов, указанных в пункте <text:span text:style-name="T5">14</text:span><text:span text:style-name="T9">2</text:span> настоящего Порядка, в случае если работодатель не предоставил их по собственной инициативе, в порядке, предусмотренном абзацем вторым пункта 9 настоящего Порядка.</text:p>
      <text:p text:style-name="P36"><text:span text:style-name="T16">14</text:span><text:span text:style-name="T11">4</text:span><text:span text:style-name="T16">. Центр занятости в течение пяти рабочих дней со дня получения документов, указанных в </text:span><text:a xlink:type="simple" xlink:href="consultantplus://offline/ref=88230EBD16D7E71F0A51BF99E824CB4D5BD77CDCBCC0A2675E41214D1BEE32C019455132E49CE7CDE136EFeCTDH" text:style-name="Internet_20_link" text:visited-style-name="Visited_20_Internet_20_Link"><text:span text:style-name="Internet_20_link"><text:span text:style-name="T16">пунктах 14</text:span></text:span></text:a><text:a xlink:type="simple" xlink:href="consultantplus://offline/ref=88230EBD16D7E71F0A51BF99E824CB4D5BD77CDCBCC0A2675E41214D1BEE32C019455132E49CE7CDE136EFeCTDH" text:style-name="Internet_20_link" text:visited-style-name="Visited_20_Internet_20_Link"><text:span text:style-name="Internet_20_link"><text:span text:style-name="T11">2</text:span></text:span></text:a><text:span text:style-name="T16"> и </text:span><text:a xlink:type="simple" xlink:href="consultantplus://offline/ref=88230EBD16D7E71F0A51BF99E824CB4D5BD77CDCBCC0A2675E41214D1BEE32C019455132E49CE7CDE136ECeCT9H" text:style-name="Internet_20_link" text:visited-style-name="Visited_20_Internet_20_Link"><text:span text:style-name="Internet_20_link"><text:span text:style-name="T16">14</text:span></text:span></text:a><text:a xlink:type="simple" xlink:href="consultantplus://offline/ref=88230EBD16D7E71F0A51BF99E824CB4D5BD77CDCBCC0A2675E41214D1BEE32C019455132E49CE7CDE136ECeCT9H" text:style-name="Internet_20_link" text:visited-style-name="Visited_20_Internet_20_Link"><text:span text:style-name="Internet_20_link"><text:span text:style-name="T11">3</text:span></text:span></text:a><text:span text:style-name="T16"> настоящего Порядка, готовит проект решения, согласовывает его с министерством и принимает одно из следующих решений:</text:span></text:p>
      <text:p text:style-name="P37">1) о заключении договора;</text:p>
      <text:p text:style-name="P20">2) об отказе в заключении договора.</text:p>
      <text:p text:style-name="P17"><text:span text:style-name="T5">14</text:span><text:span text:style-name="T9">5</text:span><text:span text:style-name="T5">. Основаниями для принятия решения, указанного в подпункте 2 пункта 14</text:span><text:span text:style-name="T9">4 </text:span><text:span text:style-name="T5">настоящего Порядка, являются: </text:span></text:p>
      <text:p text:style-name="P17"><text:span text:style-name="T19">1)  непредставление или представление не в полном объеме документов</text:span><text:span text:style-name="T5">, предусмотренных пунктом 14</text:span><text:span text:style-name="T9">2 </text:span><text:span text:style-name="T5">настоящего Порядка;</text:span></text:p>
      <text:p text:style-name="P17"><text:span text:style-name="T7">2)  представление заявления о заключении договора, не соответствующего</text:span><text:span text:style-name="T5"> подпункту 1 пункта 14</text:span><text:span text:style-name="T9">2</text:span><text:span text:style-name="T5"> настоящего Порядка;</text:span></text:p>
      <text:p text:style-name="P17"><text:soft-page-break/><text:span text:style-name="T7">3)  представление документов, предусмотренных пунктом 14</text:span><text:span text:style-name="T10">2</text:span><text:span text:style-name="T7"> настоящего</text:span><text:span text:style-name="T5"> Порядка, содержащих недостоверные сведения;</text:span></text:p>
      <text:p text:style-name="P17"><text:span text:style-name="T5">4)  </text:span><text:span text:style-name="T13">несоответствие работодателя требованиям, установленным пунктом 14</text:span><text:span text:style-name="T12">1</text:span><text:span text:style-name="T5"> настоящего Порядка.</text:span></text:p>
      <text:p text:style-name="P11">Указанное решение направляется работодателю в течение двух рабочих дней со дня его принятия и может быть обжаловано им в установленном законодательством Российской Федерации порядке.</text:p>
      <text:p text:style-name="P17">14<text:span text:style-name="T28">6</text:span>. В случае отсутствия оснований для принятия решения об отказе<text:line-break/>в заключении договора, предусмотренных пунктом <text:span text:style-name="T5">14</text:span><text:span text:style-name="T9">5</text:span> настоящего Порядка, центр занятости направляет работодателю проект договора по форме, утверждаемой постановлением министерства, в соответствии с типовой формой соглашения о предоставлении субсидии, разрабатываемой и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, для рассмотрения и подписания (далее – договор).</text:p>
      <text:p text:style-name="P17">Проект договора, указанный в абзаце первом настоящего пункта, включает в себя в том числе согласие соответственно работодателя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министерством и органами государственного финансового контроля Архангельской области проверок соблюдения ими условий, целей и порядка предоставления субсидии.</text:p>
      <text:p text:style-name="P11">В договор также включаются обязательства работодателя:</text:p>
      <text:p text:style-name="P11">1) принимать на работу незанятых родителей на срок не менее<text:line-break/>12 месяцев;</text:p>
      <text:p text:style-name="P17"><text:span text:style-name="T5">2) извещать </text:span>центр занятости<text:span text:style-name="T5"> в течение пяти рабочих дней<text:line-break/>о расторжении трудового договора с незанятыми родителями, трудоустроенными на рабочие места;</text:span></text:p>
      <text:p text:style-name="P11">3) заключать трудовые договоры с другими гражданами из числа незанятых родителей на освободившиеся рабочие места;</text:p>
      <text:p text:style-name="P11">4) нести ответственность за достоверность представляемых документов.»;</text:p>
      <text:list xml:id="list143202075354086" text:continue-numbering="true" text:style-name="WW8Num29">
        <text:list-item>
          <text:p text:style-name="P56"><text:span text:style-name="T1">Информация о результатах рассмотрения заявок </text:span><text:span text:style-name="T34">размещается<text:line-break/>на едином портале бюджетной системы Российской Федерации<text:line-break/>в информационно-телекоммуникационной сети «Интернет», на интерактивном портале министерства, на </text:span>официальном сайте центра занятости <text:span text:style-name="T1">в течение пяти рабочих дней со дня принятия решения, указанного в пункте 12 настоящего Порядка.</text:span></text:p>
        </text:list-item>
      </text:list>
      <text:p text:style-name="P20">В информации указывается:</text:p>
      <text:p text:style-name="P20">1) дата, время и место проведения рассмотрения заявок;</text:p>
      <text:p text:style-name="P20"><text:soft-page-break/>2) информация о работодателях, заявки которых были рассмотрены <text:line-break/>или отклонены, с указанием причин их отклонения; </text:p>
      <text:p text:style-name="P20">3) наименование работодателя, с которым заключается договор.</text:p>
      <text:list xml:id="list143203674839877" text:continue-numbering="true" text:style-name="WW8Num29">
        <text:list-item>
          <text:p text:style-name="P39"><text:span text:style-name="T26">Работодатель в течение 10 рабочих дней со дня получения проекта договора представляет в </text:span><text:span text:style-name="Font_20_Style20"><text:span text:style-name="T25">обособленное подразделение центра занятости</text:span></text:span><text:span text:style-name="T26"> подписанный со своей стороны проект договора.</text:span></text:p>
        </text:list-item>
      </text:list>
      <text:p text:style-name="P38"><text:span text:style-name="T1">В случае если по истечении срока, указанного в абзаце первом настоящего пункта, подписанный договор не был</text:span> представлен в центр занятости<text:span text:style-name="T1">, обязательства министерства по предоставлению субсидии данному работодателю прекращаются.</text:span></text:p>
      <text:p text:style-name="P6">Работодатель вправе подать новую заявку в порядке, предусмотренном настоящим Порядком.</text:p>
      <text:list xml:id="list143202101031882" text:continue-numbering="true" text:style-name="WW8Num29">
        <text:list-item>
          <text:p text:style-name="P51">После заключения договоров работодатели обязаны:</text:p>
        </text:list-item>
      </text:list>
      <text:p text:style-name="P18">1)  оснастить рабочие места путем приобретения, монтажа и установки оборудования;</text:p>
      <text:p text:style-name="P18">2)  принять на работу граждан из числа незанятых родителей, направленных центром занятости;</text:p>
      <text:p text:style-name="P18">3)  представить в обособленное подразделение центра занятости документы, подтверждающие:</text:p>
      <text:p text:style-name="P18">создание рабочих мест;</text:p>
      <text:p text:style-name="P18">трудоустройство на рабочие места граждан из числа незанятых родителей по направлению центра занятости.</text:p>
      <text:p text:style-name="P18">Срок реализации работодателями мероприятий, предусмотренных настоящим пунктом, определяется договором.</text:p>
      <text:p text:style-name="P18"/>
      <text:list xml:id="list143203389320520" text:continue-list="list143201675834365" text:style-name="WW8Num19">
        <text:list-item>
          <text:p text:style-name="P61">Порядок перечисления субсидии и контроль за ее использованием</text:p>
        </text:list-item>
      </text:list>
      <text:p text:style-name="P13"/>
      <text:list xml:id="list143201935619909" text:continue-list="list143202101031882" text:style-name="WW8Num29">
        <text:list-item>
          <text:p text:style-name="P51"><text:bookmark text:name="Par38"/>Центр занятости возмещает работодателям затраты на создание рабочих мест в размере фактических затрат, но не более 30 000 рублей за одно рабочее место.</text:p>
        </text:list-item>
        <text:list-item>
          <text:p text:style-name="P56"><text:bookmark text:name="Par39"/><text:span text:style-name="T2">Исключен </text:span><text:span text:style-name="T37">(постановление от 16.04.2019 №205-пп).</text:span></text:p>
        </text:list-item>
        <text:list-item>
          <text:p text:style-name="P51">Для получения субсидии работодатель в сроки, установленные договором, но не позднее чем за 10 рабочих дней до окончания текущего финансового года представляет в обособленное подразделение центра занятости заявление о предоставлении субсидии в свободной форме, а также следующие документы:</text:p>
        </text:list-item>
      </text:list>
      <text:p text:style-name="P34">1) подтверждающие трудоустройство незанятых родителей;</text:p>
      <text:p text:style-name="P18">2) подтверждающие произведенные затраты (копии договоров, актов выполненных работ, накладных, счетов-фактур, товарных чеков и иных документов, подтверждающих расходы на цели, предусмотренные пунктом 6 настоящего Порядка).»</text:p>
      <text:p text:style-name="P18">Работодатели несут ответственность за нецелевое использование средств субсидии.</text:p>
      <text:list xml:id="list143203190238312" text:continue-numbering="true" text:style-name="WW8Num29">
        <text:list-item>
          <text:p text:style-name="P47"><text:span text:style-name="T23">В течение 15 календарных дней со дня поступления документов, предусмотренных пунктом 20 настоящего Порядка, центр занятости осуществляет </text:span><text:soft-page-break/><text:span text:style-name="T23">проверку представленных работодателями документов, указанных в пункте </text:span><text:a xlink:type="simple" xlink:href="#Par38" text:style-name="Internet_20_link" text:visited-style-name="Visited_20_Internet_20_Link"><text:span text:style-name="Internet_20_link"><text:span text:style-name="T23">20</text:span></text:span></text:a><text:span text:style-name="T23"> настоящего Порядка, и подписывает с работодателями акты о создании рабочих мест.</text:span></text:p>
        </text:list-item>
        <text:list-item>
          <text:p text:style-name="P51">Центр занятости перечисляет субсидию работодателям не позднее пяти рабочих дней со дня подписания актов о создании рабочих мест.</text:p>
        </text:list-item>
        <text:list-item>
          <text:p text:style-name="P51">Ответственность за нецелевое использование бюджетных средств, выделенных на финансирование мероприятий по трудоустройству, несет центр занятости.</text:p>
        </text:list-item>
      </text:list>
      <text:p text:style-name="P15">23<text:span text:style-name="T28">1</text:span>. Результатом предоставления субсидии является создание рабочих мест юридическими лицами и индивидуальными предпринимателями для трудоустройства незанятых родителей.</text:p>
      <text:p text:style-name="P15">Показателями результата использования субсидии являются:</text:p>
      <text:p text:style-name="P15">1) количество созданных специальных рабочих мест для трудоустройства незанятых родителей;</text:p>
      <text:p text:style-name="P15">2) объем средств, затраченных работодателем на приобретение оснащения для рабочего места, необходимого для выполнения трудовых функций, а также монтаж и (или) установку оснащения;</text:p>
      <text:p text:style-name="P15">3) срок действия трудового договора с гражданином из числа незанятых родителей.</text:p>
      <text:p text:style-name="P17"><text:span text:style-name="T5">24.  </text:span>Центром занятости<text:span text:style-name="T5"> осуществляется проверка соблюдения работодателями условий договоров.</text:span></text:p>
      <text:p text:style-name="P9"><text:span text:style-name="T18">Министерством и органами государственного финансового контроля Архангельской области проводятся обязательные проверки соблюдения работодателями условий, целей и порядка предоставления субсидии. Данные </text:span><text:span text:style-name="T17">проверки проводятся в соответствии с </text:span><text:a xlink:type="simple" xlink:href="consultantplus://offline/ref=33C80ABFCCA3A3DD5CE3E135D08AE1A77D58F0F326116DF6F52F8D1CF5376A47D0529EA584519A17672F1AFBA6H" text:style-name="Internet_20_link" text:visited-style-name="Visited_20_Internet_20_Link"><text:span text:style-name="Internet_20_link"><text:span text:style-name="T15">Порядком</text:span></text:span></text:a><text:span text:style-name="T17"> осуществления финансового</text:span><text:span text:style-name="T18"> </text:span><text:span text:style-name="T17">контроля исполнительными органами государственной власти Архангельской</text:span><text:span text:style-name="T18"> области, утвержденным постановлением Правительства Архангельской области от 18 февраля 2014 года № 58-пп.</text:span></text:p>
      <text:p text:style-name="P17"><text:span text:style-name="T5">В случае выявления центром занятости нарушения работодателями условий договоров и (или) выявления министерством и (или) органами государственного финансового контроля Архангельской области нарушения работодателями условий, целей и порядка предоставления субсидии, </text:span>условий договоров, а также в случае недостижения показателей результата предоставления субсидии<text:span text:style-name="T5"> соответствующий объем субсидии подлежит возврату в областной бюджет в течение 15 календарных дней со дня предъявления </text:span><text:span text:style-name="T19">центром занятости и (или) министерством, и (или) органами государственного</text:span><text:span text:style-name="T5"> </text:span><text:span text:style-name="T7">финансового контроля Архангельской области соответствующего требования.</text:span></text:p>
      <text:p text:style-name="P17"><text:span text:style-name="T5">25. </text:span><text:span text:style-name="T6">При наличии остатков субсидии, не использованных в отчетном финансовом году, работодатель обязан в течение 15 дней со дня его уведомления центром занятости возвратить средства субсидии в текущем финансовом году в случаях, предусмотренных договором,</text:span><text:span text:style-name="T5"> </text:span><text:span text:style-name="T6">если министерством не принято распоряжение </text:span><text:span text:style-name="T5">о наличии или об отсутствии потребности в средствах субсидии, </text:span><text:span text:style-name="T6">не использованных в </text:span><text:soft-page-break/><text:span text:style-name="T6">отчетном финансовом году в порядке, предусмотренном абзацами вторым и третьим настоящего пункта.</text:span></text:p>
      <text:p text:style-name="P12">В случае образования остатка не использованной на начало очередного финансового года ранее перечисленной работодателю субсидии работодатель до 20 января года, следующего за годом, в котором предоставлена субсидия, уведомляет центр занятости о наличии либо отсутствии потребности направления этих средств на цели предоставления субсидии в очередном финансовом году. Центр занятости направляет указанное уведомление <text:s/>в министерство в течение трех рабочих дней со дня его получения.</text:p>
      <text:p text:style-name="P15"><text:span text:style-name="T6">Министерство до 10 февраля года, следующего за годом, в котором предоставлена субсидия, по согласованию с министерством финансов Архангельской области в установленном им порядке принимает распоряжение </text:span><text:span text:style-name="T5">о наличии или об отсутствии потребности в средствах субсидии, </text:span><text:span text:style-name="T6">не использованных в отчетном финансовом году.</text:span></text:p>
      <text:p text:style-name="P15"><text:span text:style-name="T2">26.</text:span><text:span text:style-name="T6"> При невозврате средств субсидии в сроки, установленные абзацем третьим пункта 24 и абзацем первым пункта 25 настоящего Порядка, министерство в течение 10 рабочих дней со дня истечения сроков, установленных абзацем третьим пункта 24 и абзацем первым пункта 25 настоящего Порядка, обращается в суд с исковым заявлением о взыскании средств субсидии, а также пени за просрочку их возвра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16" style:family="paragraph" style:parent-style-name="Standard">
      <style:paragraph-properties fo:margin-left="0cm" fo:margin-right="0cm" fo:line-height="0.49cm" fo:text-align="justify" style:justify-single-word="false" fo:orphans="0" fo:widows="0" fo:text-indent="0.982cm" style:auto-text-indent="false" style:text-autospace="none"/>
      <style:text-properties style:font-name="Franklin Gothic Demi Cond" fo:font-family="'Franklin Gothic Demi Cond'" style:font-family-generic="swiss" style:font-pitch="variable" fo:font-size="12pt" style:font-size-asian="12pt" style:font-name-complex="Franklin Gothic Demi Cond" style:font-family-complex="'Franklin Gothic Demi Cond'" style:font-family-generic-complex="swiss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9z0" style:family="text"/>
    <style:style style:name="WW8Num29z0" style:family="text">
      <style:text-properties fo:color="#000000" style:font-name="Times New Roman" fo:font-family="'Times New Roman'" style:font-family-generic="roman" style:font-pitch="variable" fo:font-size="14pt" fo:letter-spacing="-0.011cm" fo:font-style="italic" fo:background-color="#00ff00" style:font-name-asian="Calibri" style:font-family-asian="Calibri" style:font-family-generic-asian="swiss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65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50z0" style:family="text">
      <style:text-properties fo:font-size="14pt" fo:letter-spacing="-0.011cm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7" style:display-name="Преобразование 7" style:page-layout-name="Mpm2">
      <style:header>
        <text:p text:style-name="MP1"><text:page-number text:select-page="current">0</text:page-number></text:p>
        <text:p text:style-name="Header"/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8T14:32:01.164000000</dc:date>
    <meta:editing-duration>PT6M56S</meta:editing-duration>
    <meta:editing-cycles>4</meta:editing-cycles>
    <meta:document-statistic meta:table-count="0" meta:image-count="0" meta:object-count="0" meta:page-count="11" meta:paragraph-count="140" meta:word-count="3161" meta:character-count="25829" meta:non-whitespace-character-count="22762"/>
  </office:meta>
</office:document-meta>
</file>