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end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ConsPlusNonforma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ConsPlusNormal">
      <style:paragraph-properties fo:text-align="justify" style:justify-single-word="false" style:writing-mode="lr-tb"/>
      <style:text-properties fo:color="#00b050" style:font-name="Times New Roman" fo:font-size="14pt" fo:font-weight="bold" officeooo:paragraph-rsid="00014e9d" style:font-size-asian="14pt" style:font-weight-asian="bold" style:font-name-complex="Times New Roman" style:font-size-complex="14pt"/>
    </style:style>
    <style:style style:name="P5" style:family="paragraph" style:parent-style-name="ConsPlusNormal">
      <style:paragraph-properties fo:text-align="justify" style:justify-single-word="false" style:writing-mode="lr-tb"/>
      <style:text-properties fo:color="#00b050" style:font-name="Times New Roman" fo:font-size="14pt" officeooo:paragraph-rsid="00014e9d" fo:background-color="transparent" style:font-size-asian="14pt" style:font-name-complex="Times New Roman" style:font-size-complex="14pt"/>
    </style:style>
    <style:style style:name="P6" style:family="paragraph" style:parent-style-name="ConsPlusNormal">
      <style:paragraph-properties fo:text-align="justify" style:justify-single-word="false" style:writing-mode="lr-tb"/>
      <style:text-properties style:font-name="Times New Roman" fo:font-size="14pt" fo:letter-spacing="-0.011cm" officeooo:paragraph-rsid="00014e9d" fo:background-color="transparent" style:font-size-asian="14pt" style:font-name-complex="Times New Roman" style:font-size-complex="14pt"/>
    </style:style>
    <style:style style:name="P7" style:family="paragraph" style:parent-style-name="ConsPlusNormal">
      <style:paragraph-properties fo:text-align="center" style:justify-single-word="false" style:writing-mode="lr-tb"/>
      <style:text-properties style:font-name="Times New Roman" fo:font-size="14pt" fo:font-weight="bold" officeooo:paragraph-rsid="00014e9d" fo:background-color="transparent" style:font-size-asian="14pt" style:font-weight-asian="bold" style:font-name-complex="Times New Roman" style:font-size-complex="14pt"/>
    </style:style>
    <style:style style:name="P8" style:family="paragraph" style:parent-style-name="ConsPlusNormal">
      <style:paragraph-properties fo:text-align="justify" style:justify-single-word="false" style:writing-mode="lr-tb"/>
      <style:text-properties style:font-name="Times New Roman" fo:font-size="14pt" officeooo:paragraph-rsid="00014e9d" fo:background-color="transparent" style:font-name-asian="Calibri" style:font-size-asian="14pt" style:language-asian="en" style:country-asian="US" style:font-name-complex="Times New Roman" style:font-size-complex="14pt"/>
    </style:style>
    <style:style style:name="P9" style:family="paragraph" style:parent-style-name="ConsPlusNormal">
      <style:paragraph-properties fo:text-align="justify" style:justify-single-word="false" style:writing-mode="lr-tb"/>
      <style:text-properties officeooo:paragraph-rsid="00014e9d" fo:background-color="transparent"/>
    </style:style>
    <style:style style:name="P10" style:family="paragraph" style:parent-style-name="ConsPlusTitle">
      <style:paragraph-properties fo:text-align="center" style:justify-single-word="false" style:writing-mode="lr-tb"/>
      <style:text-properties style:font-name="Times New Roman" fo:font-size="14pt" officeooo:paragraph-rsid="00014e9d" style:font-size-asian="14pt" style:font-name-complex="Times New Roman" style:font-size-complex="14pt"/>
    </style:style>
    <style:style style:name="P11" style:family="paragraph" style:parent-style-name="ConsPlusTitle">
      <style:paragraph-properties fo:text-align="center" style:justify-single-word="false" style:writing-mode="lr-tb"/>
      <style:text-properties fo:color="#00b050" style:font-name="Times New Roman" fo:font-size="14pt" officeooo:paragraph-rsid="00014e9d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014e9d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fo:letter-spacing="-0.007cm" officeooo:paragraph-rsid="00014e9d" fo:background-color="transparen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014e9d" fo:background-color="transparen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014e9d" fo:background-color="transparent" style:font-name-asian="Calibri" style:font-size-asian="14pt" style:language-asian="en" style:country-asian="US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8pt" officeooo:paragraph-rsid="00014e9d" fo:background-color="transparent" style:font-size-asian="8pt" style:font-name-complex="Times New Roman" style:font-size-complex="8pt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officeooo:paragraph-rsid="00014e9d" fo:background-color="transparen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fo:color="#00b050" style:font-name="Times New Roman" fo:font-size="14pt" officeooo:paragraph-rsid="00014e9d" fo:background-color="transparen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014e9d" fo:background-color="transparen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language="ru" fo:country="RU" officeooo:paragraph-rsid="00014e9d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" fo:font-size="14pt" fo:language="ru" fo:country="RU" officeooo:paragraph-rsid="00014e9d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use-window-font-color="true" style:font-name="Times New Roman" fo:font-size="14pt" fo:language="ru" fo:country="RU" officeooo:paragraph-rsid="00014e9d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" fo:font-size="14pt" fo:letter-spacing="-0.011cm" fo:language="ru" fo:country="RU" officeooo:paragraph-rsid="00014e9d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" fo:font-size="14pt" fo:letter-spacing="-0.007cm" fo:language="ru" fo:country="RU" officeooo:paragraph-rsid="00014e9d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14e9d" fo:background-color="transparen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14e9d" fo:background-color="transparent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/>
      <style:text-properties officeooo:paragraph-rsid="00014e9d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/>
      <style:text-properties officeooo:paragraph-rsid="00014e9d" fo:background-color="transparent"/>
    </style:style>
    <style:style style:name="P29" style:family="paragraph" style:parent-style-name="Standard">
      <style:paragraph-properties fo:margin-left="0cm" fo:margin-right="0cm" fo:margin-top="0.494cm" fo:margin-bottom="0cm" loext:contextual-spacing="true" fo:text-align="justify" style:justify-single-word="false" fo:text-indent="1.251cm" style:auto-text-indent="false" style:text-autospace="none"/>
      <style:text-properties officeooo:paragraph-rsid="00014e9d" fo:background-color="transparent"/>
    </style:style>
    <style:style style:name="P30" style:family="paragraph" style:parent-style-name="Абзац_20_списка">
      <style:paragraph-properties fo:margin-left="0cm" fo:margin-right="0cm" fo:margin-top="0cm" fo:margin-bottom="0.002cm" loext:contextual-spacing="tru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14e9d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paragraph-rsid="00014e9d" style:font-size-asian="14pt" style:font-weight-asian="bold" style:font-name-complex="Times New Roman" style:font-size-complex="14pt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paragraph-rsid="00014e9d" fo:background-color="transparent" style:font-size-asian="14pt" style:font-weight-asian="bold" style:font-name-complex="Times New Roman" style:font-size-complex="14pt"/>
    </style:style>
    <style:style style:name="P33" style:family="paragraph" style:parent-style-name="ConsPlusNormal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font-size="14pt" fo:font-weight="bold" officeooo:paragraph-rsid="00014e9d" fo:background-color="transparent" style:font-size-asian="14pt" style:font-weight-asian="bold" style:font-name-complex="Times New Roman" style:font-size-complex="14pt"/>
    </style:style>
    <style:style style:name="P34" style:family="paragraph" style:parent-style-name="ConsPlusNormal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font-size="14pt" fo:font-weight="bold" officeooo:paragraph-rsid="00014e9d" fo:background-color="transparent" style:font-name-asian="Calibri" style:font-size-asian="14pt" style:language-asian="en" style:country-asian="US" style:font-weight-asian="bold" style:font-name-complex="Times New Roman" style:font-size-complex="14pt"/>
    </style:style>
    <style:style style:name="P35" style:family="paragraph" style:parent-style-name="ConsPlusNormal">
      <style:paragraph-properties fo:margin-left="7.001cm" fo:margin-right="0cm" fo:text-align="center" style:justify-single-word="false" fo:text-indent="0cm" style:auto-text-indent="false" style:writing-mode="lr-tb"/>
      <style:text-properties style:font-name="Times New Roman" fo:font-size="14pt" officeooo:paragraph-rsid="00014e9d" fo:background-color="transparent" style:font-size-asian="14pt" style:font-name-complex="Times New Roman" style:font-size-complex="14pt"/>
    </style:style>
    <style:style style:name="P36" style:family="paragraph" style:parent-style-name="ConsPlusNormal">
      <style:paragraph-properties fo:margin-left="7.001cm" fo:margin-right="0cm" fo:text-align="end" style:justify-single-word="false" fo:text-indent="0cm" style:auto-text-indent="false" style:writing-mode="lr-tb"/>
      <style:text-properties style:font-name="Times New Roman" officeooo:paragraph-rsid="00014e9d" fo:background-color="transparent" style:font-name-complex="Times New Roman"/>
    </style:style>
    <style:style style:name="P37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officeooo:paragraph-rsid="00014e9d" fo:hyphenate="false" fo:hyphenation-remain-char-count="2" fo:hyphenation-push-char-count="2"/>
    </style:style>
    <style:style style:name="P38" style:family="paragraph" style:parent-style-name="Standard">
      <style:paragraph-properties fo:text-align="end" style:justify-single-word="false"/>
      <style:text-properties style:use-window-font-color="true" style:font-name="Times New Roman" fo:font-size="14pt" fo:letter-spacing="0.106cm" fo:language="ru" fo:country="RU" fo:font-weight="bold" officeooo:paragraph-rsid="00014e9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letter-spacing="0.106cm" fo:font-weight="bold" officeooo:paragraph-rsid="00014e9d" style:font-weight-asian="bold"/>
    </style:style>
    <style:style style:name="P4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style:text-line-through-style="none" style:text-line-through-type="none" style:font-name="Times New Roman" fo:font-size="13pt" fo:font-style="normal" style:text-underline-style="none" fo:font-weight="normal" officeooo:paragraph-rsid="0008d624" style:font-size-asian="13pt" style:font-style-asian="normal" style:font-weight-asian="normal" style:font-size-complex="13pt"/>
    </style:style>
    <style:style style:name="P41" style:family="paragraph" style:parent-style-name="ConsPlusNonforma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b050" style:font-name="Times New Roman" fo:font-size="14pt" fo:letter-spacing="-0.014cm" fo:background-color="transparent" loext:char-shading-value="0" style:font-size-asian="14pt" style:font-name-complex="Times New Roman" style:font-size-complex="14pt"/>
    </style:style>
    <style:style style:name="T2" style:family="text">
      <style:text-properties fo:color="#00b050"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14cm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14cm" style:font-name-asian="Calibri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fo:letter-spacing="-0.014cm" fo:background-color="transparent" loext:char-shading-value="0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-0.018cm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18cm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11cm" style:font-name-asian="Calibri" style:font-size-asian="14pt" style:language-asian="en" style:country-asian="US" style:font-name-complex="Times New Roman" style:font-size-complex="14pt"/>
    </style:style>
    <style:style style:name="T12" style:family="text">
      <style:text-properties style:font-name="Times New Roman" fo:font-size="14pt" fo:letter-spacing="-0.011cm" fo:background-color="transparent" loext:char-shading-value="0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-0.004cm" fo:background-color="transparent" loext:char-shading-value="0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-0.021cm" style:font-size-asian="14pt" style:font-name-complex="Times New Roman" style:font-size-complex="14pt"/>
    </style:style>
    <style:style style:name="T18" style:family="text">
      <style:text-properties style:font-name="Times New Roman" fo:font-size="14pt" fo:letter-spacing="-0.021cm" style:font-name-asian="Calibri" style:font-size-asian="14pt" style:language-asian="en" style:country-asian="US" style:font-name-complex="Times New Roman" style:font-size-complex="14pt"/>
    </style:style>
    <style:style style:name="T19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0" style:family="text">
      <style:text-properties style:font-name="Times New Roman" fo:font-size="14pt" fo:background-color="transparent" loext:char-shading-value="0" style:font-size-asian="14pt" style:language-asian="en" style:country-asian="US" style:font-name-complex="Times New Roman" style:font-size-complex="14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size="12pt" fo:font-style="italic" style:font-name-asian="Calibri" style:font-size-asian="12pt" style:font-style-asian="italic" style:font-name-complex="Times New Roman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4" style:family="text">
      <style:text-properties fo:letter-spacing="-0.007cm"/>
    </style:style>
    <style:style style:name="T25" style:family="text">
      <style:text-properties fo:letter-spacing="-0.011cm"/>
    </style:style>
    <style:style style:name="T26" style:family="text">
      <style:text-properties fo:letter-spacing="-0.014cm"/>
    </style:style>
    <style:style style:name="T27" style:family="text">
      <style:text-properties fo:letter-spacing="-0.018cm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30" style:family="text">
      <style:text-properties style:text-position="super 58%" style:font-name="Times New Roman" fo:font-size="14pt" fo:letter-spacing="-0.011cm" style:font-size-asian="14pt" style:font-name-complex="Times New Roman" style:font-size-complex="14pt"/>
    </style:style>
    <style:style style:name="T31" style:family="text">
      <style:text-properties style:font-weight-complex="bold"/>
    </style:style>
    <style:style style:name="T32" style:family="text">
      <style:text-properties fo:font-style="italic" style:font-name-asian="Calibri" style:language-asian="en" style:country-asian="US" style:font-style-asian="italic"/>
    </style:style>
    <style:style style:name="T33" style:family="text">
      <style:text-properties fo:font-style="italic" style:font-name-asian="Calibri" style:language-asian="en" style:country-asian="US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ize="12pt" fo:font-style="italic" style:font-size-asian="12pt" style:font-style-asian="italic" style:font-size-complex="12pt"/>
    </style:style>
    <style:style style:name="T36" style:family="text">
      <style:text-properties fo:font-size="12pt" fo:font-style="italic" style:font-size-asian="12pt" style:font-style-asian="italic" style:font-size-complex="12pt" style:font-style-complex="italic"/>
    </style:style>
    <style:style style:name="T37" style:family="text">
      <style:text-properties fo:font-size="12pt" fo:letter-spacing="-0.014cm" fo:font-style="italic" style:font-size-asian="12pt" style:font-style-asian="italic" style:font-name-complex="Times New Roman" style:font-size-complex="12pt"/>
    </style:style>
    <style:style style:name="T38" style:family="text">
      <style:text-properties fo:font-size="12pt" fo:letter-spacing="-0.014cm" style:font-size-asian="12pt" style:font-name-complex="Times New Roman" style:font-size-complex="12pt"/>
    </style:style>
    <style:style style:name="T39" style:family="text">
      <style:text-properties fo:font-size="14pt" fo:background-color="transparent" loext:char-shading-value="0" style:font-size-asian="14pt" style:language-asian="en" style:country-asian="US" style:font-size-complex="14pt"/>
    </style:style>
    <style:style style:name="T40" style:family="text">
      <style:text-properties fo:font-size="14pt" fo:letter-spacing="-0.014cm" style:font-size-asian="14pt" style:font-name-complex="Times New Roman" style:font-size-complex="14pt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color="#000000" fo:font-size="14pt" fo:background-color="transparent" loext:char-shading-value="0" style:font-size-asian="14pt" style:font-size-complex="14pt"/>
    </style:style>
    <style:style style:name="T43" style:family="text"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4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06f93c"/>
    </style:style>
    <style:style style:name="T46" style:family="text">
      <style:text-properties fo:font-size="10pt" officeooo:rsid="000844e2" style:font-size-asian="10pt" style:font-size-complex="10pt" fo:background-color="#ffffff"/>
    </style:style>
    <style:style style:name="T47" style:family="text">
      <style:text-properties fo:font-size="10pt" style:font-size-asian="10pt" style:font-size-complex="10pt" fo:background-color="#ffffff"/>
    </style:style>
    <style:style style:name="T48" style:family="text">
      <style:text-properties fo:font-size="10pt" fo:language="ru" fo:country="RU" officeooo:rsid="000844e2" style:font-size-asian="10pt" style:font-size-complex="10pt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5"/><text:span text:style-name="T44">Утвержден</text:span></text:p>
      <text:p text:style-name="P3">постановлением Правительства</text:p>
      <text:p text:style-name="P3">Архангельской области</text:p>
      <text:p text:style-name="P3">от 08.10.2013 № 466-пп</text:p>
      <text:p text:style-name="P40"><text:span text:style-name="T46">(</text:span><text:span text:style-name="T48">в ред. </text:span><text:span text:style-name="T47">от 22.12.2020 № 922-пп</text:span><text:span text:style-name="T46">)</text:span></text:p>
      <text:p text:style-name="P38"/>
      <text:p text:style-name="P39"/>
      <text:p text:style-name="P39"><text:s text:c="53"/></text:p>
      <text:p text:style-name="P2">ПОРЯДОК</text:p>
      <text:p text:style-name="P10">предоставления и расходования субсидии на реализацию </text:p>
      <text:p text:style-name="P10">мероприятия по организации наставничества при адаптации</text:p>
      <text:p text:style-name="P10">инвалида на рабочем месте</text:p>
      <text:p text:style-name="P11"/>
      <text:p text:style-name="P31">I. Общие положения</text:p>
      <text:p text:style-name="P4"/>
      <text:p text:style-name="P37"><text:bookmark text:name="P5533"/><text:span text:style-name="T19">1.  Настоящий Порядок, разработанный в соответствии со </text:span><text:a xlink:type="simple" xlink:href="consultantplus://offline/ref=7A63CFEA9C9F5F780B633C8E67DF6F0AD9A5B4E9A396623D526F6F61EC1FFCCDBB4E685605379F4DmAL6M" text:style-name="Internet_20_link" text:visited-style-name="Visited_20_Internet_20_Link"><text:span text:style-name="Internet_20_link"><text:span text:style-name="T19">статьей 78</text:span></text:span></text:a><text:span text:style-name="T19"> </text:span><text:span text:style-name="T7">Бюджетного кодекса Российской Федерации,</text:span><text:span text:style-name="T1"> </text:span><text:span text:style-name="T7">под</text:span><text:a xlink:type="simple" xlink:href="consultantplus://offline/ref=7A63CFEA9C9F5F780B633C8E67DF6F0AD9A6B2EBA796623D526F6F61EC1FFCCDBB4E685404m3L5M" text:style-name="Internet_20_link" text:visited-style-name="Visited_20_Internet_20_Link"><text:span text:style-name="Internet_20_link"><text:span text:style-name="T7">пунктом 3 пункта 1 статьи 7.1-1</text:span></text:span></text:a><text:span text:style-name="T7">, </text:span><text:a xlink:type="simple" xlink:href="consultantplus://offline/ref=7A63CFEA9C9F5F780B633C8E67DF6F0AD9A6B2EBA796623D526F6F61EC1FFCCDBB4E685503m3L7M" text:style-name="Internet_20_link" text:visited-style-name="Visited_20_Internet_20_Link"><text:span text:style-name="Internet_20_link"><text:span text:style-name="T19">пунктом 1.1 статьи 22</text:span></text:span></text:a><text:span text:style-name="T19"> Закона Российской Федерации от 19 апреля 1991 года <text:s text:c="5"/>№ 1032-1 «О занятости населения в Российской Федерации», общими требованиями к нормативным правовым актам, муниципальным правовым актам, регулирующим предоставление субсидий, в том числе грантов в форме субсидии, юридическим лицам, индивидуальным предпринимателям, а также физическим лицам – производителям товаров, работ, услуг, утвержденными постановлением Правительства Российской Федерации от 18 сентября 2020 года № 1492 (далее – общие требования), </text:span><text:a xlink:type="simple" xlink:href="consultantplus://offline/ref=7A63CFEA9C9F5F780B63228371B33106D8ACEAE7AC916F680F30343CBB16F69AFC01311441399D44A385E7m3LCM" text:style-name="Internet_20_link" text:visited-style-name="Visited_20_Internet_20_Link"><text:span text:style-name="Internet_20_link"><text:span text:style-name="T19">пунктом 11 статьи 5</text:span></text:span></text:a><text:span text:style-name="T19">, </text:span><text:a xlink:type="simple" xlink:href="consultantplus://offline/ref=7A63CFEA9C9F5F780B63228371B33106D8ACEAE7AC916F680F30343CBB16F69AFC01311441399D44A385E3m3L8M" text:style-name="Internet_20_link" text:visited-style-name="Visited_20_Internet_20_Link"><text:span text:style-name="Internet_20_link"><text:span text:style-name="T19">пунктом 1 статьи 10</text:span></text:span></text:a><text:span text:style-name="T19"> областного закона от 02 июля 2012 года № 503-32-ОЗ «О реализации полномочий органов государственной власти Архангельской области в сфере занятости населения», устанавливает порядок и условия предоставления субсидии на возмещение части затрат по организации наставничества при адаптации инвалида на рабочем месте юридическим лицам (за исключением государственных (муниципальных) учреждений) и индивидуальным предпринимателям, осуществляющим деятельность на территории Архангельской области (далее соответственно – субсидия, работодатели).</text:span></text:p>
      <text:p text:style-name="P14">Субсидия предоставляется в рамках подпрограммы № 7 государственной программы Архангельской области «Содействие занятости населения Архангельской области, улучшение условий и охраны труда», утвержденной настоящим постановлением.</text:p>
      <text:p text:style-name="P14">2.  В целях настоящего Порядка используются следующие основные понятия:</text:p>
      <text:p text:style-name="P20"><text:span text:style-name="T24">1)  мероприятие по организации наставничества при адаптации инвалида</text:span> на рабочем месте (далее − мероприятие по адаптации) – организация наставничества путем закрепления наставника при адаптации на рабочем месте инвалида, нуждающегося в сопровождаемом содействии его занятости;</text:p>
      <text:p text:style-name="P20"><text:soft-page-break/><text:span text:style-name="T25">2)  инвалид, нуждающийся в сопровождаемом содействии его занятости</text:span> <text:span text:style-name="T26">(далее – инвалид), – инвалид, зарегистрированный в государственном учреждении</text:span> занятости населения Архангельской области (далее – центр занятости) <text:span text:style-name="T25">в качестве безработного либо зарегистрированный в целях поиска подходящей</text:span> <text:span text:style-name="T27">работы, признанный решением центра занятости нуждающимся в сопровождаемом</text:span> содействии его занятости;</text:p>
      <text:p text:style-name="P20"><text:span text:style-name="T24">3)  наставник – работник работодателя, обладающий профессиональным</text:span> опытом и назначенный локальным правовым актом, содержащим сведения<text:line-break/>о продолжительности наставничества и размере выплат наставнику.</text:p>
      <text:p text:style-name="P19"><text:span text:style-name="T8">3.  Главным распорядителем средств областного бюджета, предусмотренных</text:span><text:span text:style-name="T4"> на предоставление субсидии, является министерство труда, занятости<text:line-break/>и социального развития Архангельской области (далее − министерство).</text:span></text:p>
      <text:p text:style-name="P19"><text:span text:style-name="T5">4.  Предоставление субсидии осуществляется министерством в соответствии</text:span><text:span text:style-name="T4"> со сводной бюджетной росписью областного бюджета в пределах средств, предусмотренных в областном бюджете.</text:span></text:p>
      <text:p text:style-name="P18"/>
      <text:p text:style-name="P32">II. Условия предоставления субсидии</text:p>
      <text:p text:style-name="P33"/>
      <text:p text:style-name="P19"><text:span text:style-name="T4">5.  Получателями субсидии являются работодатели, осуществляющие </text:span><text:span text:style-name="T10">деятельность на территории Архангельской области и заключившие с центром</text:span><text:span text:style-name="T4"> занятости договор об организации наставничества при адаптации инвалида на рабочем месте (далее – договор об организации наставничества).</text:span></text:p>
      <text:p text:style-name="P19"><text:bookmark text:name="P5544"/><text:span text:style-name="T4">6.   Субсидия предоставляется работодателю в целях возмещения части понесенных им затрат на </text:span><text:span text:style-name="T13">осуществление выплат работнику, выполняющему обязанности наставника, </text:span><text:span text:style-name="T4">в течение периода осуществления наставничества при адаптации на рабочем месте инвалида, но не свыше шести месяцев<text:line-break/>в течение одного календарного года.</text:span></text:p>
      <text:p text:style-name="P15">7.  Субсидия предоставляется работодателю при соблюдении им следующих условий:</text:p>
      <text:p text:style-name="P19"><text:span text:style-name="T13">1)  трудоустройство </text:span><text:span text:style-name="T4">инвалида путем </text:span><text:span text:style-name="T13">заключения трудового договора на неопределенный срок с учетом рекомендаций индивидуальной программы реабилитации или абилитации инвалида;</text:span></text:p>
      <text:p text:style-name="P19"><text:span text:style-name="T13">2)  организация наставничества в целях адаптации инвалида к условиям </text:span><text:span text:style-name="T11">рабочего места, формирования и развития профессиональных навыков и умений;</text:span></text:p>
      <text:p text:style-name="P15">3)  осуществление выплат работнику, выполняющему обязанности наставника.</text:p>
      <text:p text:style-name="P9"><text:span text:style-name="T13">7</text:span><text:span text:style-name="T29">1</text:span><text:span text:style-name="T13">.<text:tab/>Критериями отбора работодателей, имеющих право на получение субсидии, являются:</text:span></text:p>
      <text:p text:style-name="P8">1) работодатель является юридическим лицом (за исключением государственных (муниципальных) учреждений), в том числе государственным (муниципальным) унитарным предприятием, хозяйственным товариществом и обществом с участием публично-правовых образований в их уставных (складочных) капиталах, а также коммерческой организацией с участием таких товариществ<text:line-break/>и обществ в их уставных (складочных) капиталах, или индивидуальным <text:soft-page-break/>предпринимателем;</text:p>
      <text:p text:style-name="P8">2) осуществление работодателем деятельности на территории Архангельской области. </text:p>
      <text:p text:style-name="P9"><text:span text:style-name="T13">7</text:span><text:span text:style-name="T29">2</text:span><text:span text:style-name="T13">.<text:tab/>Отбор работодателей проводится способом запроса предложений (заявок), направленных работодателями для участия в отборе, исходя<text:line-break/>из соответствия работодателя критериям отбора, указанным в пункте 7</text:span><text:span text:style-name="T29">1</text:span><text:span text:style-name="T13"> настоящего Порядка, и очередности поступления предложения (заявки) на участие в отборе.</text:span></text:p>
      <text:p text:style-name="P9"><text:span text:style-name="T13">7</text:span><text:span text:style-name="T29">3</text:span><text:span text:style-name="T13">.<text:tab/>Объявление о проведении отбора работодателей (далее – объявление) размещается на едином портале бюджетной системы Российской Федерации в информационно-телекоммуникационной сети «Интернет», на интерактивном портале министерства, а также на официальном сайте центра занятости в информационно-телекоммуникационной сети «Интернет» (далее – официальный сайт центра занятости) не позднее, чем за пять рабочих дней до дня начала приема заявок.</text:span></text:p>
      <text:p text:style-name="P15">В объявлении указываются:</text:p>
      <text:p text:style-name="P15">1) сроки проведения отбора (дата и время начала (окончания) подачи (приема) заявочной документации), которые не могут быть меньше 30 календарных дней, следующих за днем размещения объявления;</text:p>
      <text:p text:style-name="P15">2) наименование, местонахождение, почтовый адрес, адрес электронной почты центра занятости;</text:p>
      <text:p text:style-name="P15">3) цели предоставления субсидии в соответствии с пунктом 1 настоящего Порядка, а также результаты предоставления субсидии в соответствии с пунктом 301 настоящего Порядка;</text:p>
      <text:p text:style-name="P15">4) доменное имя, и (или) сетевой адрес, и (или) указатели страниц сайта в информационно-телекоммуникационной сети «Интернет», на котором обеспечивается проведение отбора;</text:p>
      <text:p text:style-name="P19"><text:span text:style-name="T13">5) требования к работодателям в соответствии с пунктами 7</text:span><text:span text:style-name="T29">1</text:span><text:span text:style-name="T13"> и 15 настоящего Порядка и перечень документов, указанный в пункте 8 настоящего Порядка;</text:span></text:p>
      <text:p text:style-name="P15">6) порядок подачи заявки работодателями и требования, предъявляемые к форме и содержанию заявки в соответствии с пунктами 8 и 10 настоящего Порядка;</text:p>
      <text:p text:style-name="P19"><text:span text:style-name="T13">7) порядок отзыва заявки, порядок возврата документов, представленных работодателем в центр занятости, определяющий в том числе основания для возврата указанных документов, в соответствии с пунктом 11</text:span><text:span text:style-name="T29">2</text:span><text:span text:style-name="T13"> настоящего Порядка;</text:span></text:p>
      <text:p text:style-name="P15">8) правила рассмотрения и оценки заявки в соответствии с пунктами<text:line-break/>12 и 13 настоящего Порядка;</text:p>
      <text:p text:style-name="P19"><text:span text:style-name="T13">9) порядок предоставления участникам отбора разъяснений положений объявления, дата начала и окончания срока такого предоставления<text:line-break/>в соответствии с пунктом 11</text:span><text:span text:style-name="T29">3</text:span><text:span text:style-name="T13"> настоящего Порядка;</text:span></text:p>
      <text:p text:style-name="P15">10) срок, в течение которого победитель (победители) отбора должен подписать договор в соответствии с пунктом 22 настоящего Порядка;</text:p>
      <text:p text:style-name="P15">11) условия признания победителя (победителей) отбора уклонившимся от заключения договора в соответствии с пунктом 22 настоящего Порядка;</text:p>
      <text:p text:style-name="P19"><text:soft-page-break/><text:span text:style-name="T13">12) дата размещения результатов отбора на интерактивном портале министерства, официальном сайте центра занятости, которая не может быть позднее 14-го календарного дня, следующего за днем определения победителя отбора, <text:s text:c="17"/>(с соблюдением сроков, установленных пунктом 26</text:span><text:span text:style-name="T29">2 </text:span><text:span text:style-name="T13">Положения о мерах по обеспечению исполнения федерального бюджета, утвержденного постановлением Правительства Российской Федерации от 9 декабря 2017 года № 1496 «О мерах по обеспечению исполнения федерального бюджета», в случае предоставления субсидий, если источником финансового обеспечения расходных обязательств Архангельской области по предоставлению указанных субсидий являются межбюджетные трансферты, имеющие целевое назначение, из федерального бюджета областному бюджету).</text:span></text:p>
      <text:p text:style-name="P34"/>
      <text:p text:style-name="P32">III. Порядок представления документов для получения субсидии <text:line-break/>и заключения договора об организации наставничества <text:line-break/></text:p>
      <text:p text:style-name="P19"><text:span text:style-name="T10">8.  Для участия в отборе и получения субсидии работодатель представляет в </text:span><text:span text:style-name="T4">обособленное подразделение центра занятости следующие документы (далее – заявка):</text:span></text:p>
      <text:p text:style-name="P12"><text:span text:style-name="T19">1)  </text:span><text:a xlink:type="simple" xlink:href="#P5687" text:style-name="Internet_20_link" text:visited-style-name="Visited_20_Internet_20_Link"><text:span text:style-name="Internet_20_link"><text:span text:style-name="T19">заявление</text:span></text:span></text:a><text:span text:style-name="T19"> на участие в реализации мероприятия по адаптации<text:line-break/>по форме согласно приложению к настоящему Порядку;</text:span></text:p>
      <text:p text:style-name="P12"><text:bookmark text:name="P5554"/><text:span text:style-name="T19">2)  сведения о потребности в работниках, оформленные на бланке<text:line-break/>по форме, установленной административным </text:span><text:a xlink:type="simple" xlink:href="consultantplus://offline/ref=7A63CFEA9C9F5F780B63228371B33106D8ACEAE7AC966A6A0C30343CBB16F69AFC01311441399D44A384E3m3LEM" text:style-name="Internet_20_link" text:visited-style-name="Visited_20_Internet_20_Link"><text:span text:style-name="Internet_20_link"><text:span text:style-name="T19">регламентом</text:span></text:span></text:a><text:span text:style-name="T19"> предоставления государственной услуги содействия гражданам в поиске подходящей работы, а работодателям – в подборе необходимых работников в Архангельской области, утвержденным постановлением министерства;</text:span></text:p>
      <text:p text:style-name="P14">3)  справку, подписанную держателем реестра акционеров акционерного общества и заверенную (скрепленную) печатью (при наличии печати) указанного держателя реестра, подтверждающую отсутствие в уставном капитале акционерного общества по состоянию на первое число месяца, предшествующего месяцу, в котором планируется заключение договора об организации наставничества, доли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ющей 50 процентов;</text:p>
      <text:p text:style-name="P14">4)  согласие на публикацию (размещение) в информационно-телекоммуникационной сети «Интернет» информации о работодателе,<text:line-break/>о подаваемой работодателем заявке, иной информации о работодателе, связанной с соответствующим отбором.</text:p>
      <text:p text:style-name="P19"><text:span text:style-name="T4">9.  Работодатель вправе по собственной</text:span><text:span text:style-name="T21"> </text:span><text:span text:style-name="T4">инициативе представить<text:line-break/></text:span><text:soft-page-break/><text:span text:style-name="T14">в обособленное подразделение центра занятости выписку из Единого государственного реестра юридических</text:span><text:span text:style-name="T4"> лиц (для юридических лиц) или из Единого государственного реестра </text:span><text:span text:style-name="T14">индивидуальных предпринимателей (для индивидуальных предпринимателей).</text:span></text:p>
      <text:p text:style-name="P13">Центр занятости самостоятельно запрашивает сведения, указанные<text:line-break/>в абзаце первом настоящего пункта, если работодатель не представил их по собственной инициативе, путем направления межведомственных информационных запросов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. В случае невозможности направления межведомственного запроса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 указанный запрос направляется по почте, электронной почте или факсимильной связи.</text:p>
      <text:p text:style-name="P13">10 Заявка представляется одним из следующих способов:</text:p>
      <text:p text:style-name="P13">1) лично или через представителя;</text:p>
      <text:p text:style-name="P13">2) заказным почтовым отправлением;</text:p>
      <text:p text:style-name="P13">3) по электронной почте. </text:p>
      <text:p text:style-name="P13">Электронные документы представляются в формате PDF размером<text:line-break/>не более 5 Мбайт.</text:p>
      <text:p text:style-name="P13">Копии документов должны быть заверены в установленном законодательством Российской Федерации порядке.</text:p>
      <text:p text:style-name="P13">Заявители несут ответственность за достоверность представляемых документов в соответствии с законодательством Российской Федерации.</text:p>
      <text:p text:style-name="P13">В случае обращения представителя заявителя к заявке прилагается документ, подтверждающий полномочия лица на осуществление действий<text:line-break/>от имени заявителя.</text:p>
      <text:p text:style-name="P19"><text:span text:style-name="T10">11.  Прием заявок осуществляется в соответствии с пунктом 7</text:span><text:span text:style-name="T30">3</text:span><text:span text:style-name="T10"> настоящего Порядка в течение срока, указанного в объявлении.</text:span></text:p>
      <text:p text:style-name="P9"><text:span text:style-name="T10">11</text:span><text:span text:style-name="T30">1</text:span><text:span text:style-name="T10">.<text:tab/>Датой представления заявки считается дата ее регистрации<text:line-break/>в установленном порядке в центре занятости.</text:span></text:p>
      <text:p text:style-name="P6">Заявке присваивается регистрационный номер в порядке очередности его поступления в центр занятости.</text:p>
      <text:p text:style-name="P6">При поступлении заявки во внерабочее время она подлежит рассмотрению в целях регистрации в начале очередного рабочего дня.</text:p>
      <text:p text:style-name="P9"><text:span text:style-name="T10">11</text:span><text:span text:style-name="T30">2</text:span><text:span text:style-name="T10">.<text:tab/>Работодатель на основании письменного обращения вправе отозвать заявку на любом этапе отбора и до момента заключения договора. </text:span></text:p>
      <text:p text:style-name="P6">Возврату подлежат документы, представленные работодателем<text:line-break/>в центр занятости по собственной инициативе. </text:p>
      <text:p text:style-name="P6">Датой отзыва заявки считается дата регистрации соответствующего письменного обращения работодателя.</text:p>
      <text:p text:style-name="P19"><text:span text:style-name="T10">11</text:span><text:span text:style-name="T30">3</text:span><text:span text:style-name="T10">.<text:tab/>Работодатель вправе направить в письменной форме в центр занятости запрос, в том числе на адрес электронной почты центра занятости,<text:line-break/></text:span><text:soft-page-break/><text:span text:style-name="T10">о даче разъяснений положений, содержащихся в объявлении. В течение двух рабочих дней со дня поступления указанного запроса центр занятости направляет в письменной форме или в форме электронного документа разъяснения положений, содержащихся в объявлении, если указанный запрос поступил в центр занятости не позднее чем за пять рабочих дней до дня окончания срока подачи заявки.</text:span></text:p>
      <text:p text:style-name="P23">12.  Центр занятости рассматривает заявку и готовит проект решения<text:line-break/>о предоставлении субсидии или об отказе в ее предоставлении, согласовывает указанный проект решения с министерством и принимает решение о предоставлении субсидии или об отказе в ее предоставлении в течение 10 рабочих дней со дня представления заявки.</text:p>
      <text:p text:style-name="P23">Рассмотрение заявок осуществляется по дате очередности их поступления в центр занятости.</text:p>
      <text:p text:style-name="P23">Министерство принимает решение о согласовании или об отказе<text:line-break/>в согласовании проекта решения о предоставлении субсидии или об отказе<text:line-break/>в ее предоставлении в течение двух рабочих дней со дня его поступления<text:line-break/>в министерство. </text:p>
      <text:p text:style-name="P23">Решение министерства об отказе в согласовании проекта решения<text:line-break/>о предоставлении субсидии принимается по основаниям, указанным в пункте 13 настоящего Порядка.</text:p>
      <text:p text:style-name="P19"><text:span text:style-name="T10">13.  Работодателю отказывается в предоставлении субсидии в следующих</text:span><text:span text:style-name="T4"> случаях:</text:span></text:p>
      <text:p text:style-name="P19"><text:span text:style-name="T9">1)  представление заявки, оформление </text:span><text:span text:style-name="T4">и (или) представление</text:span><text:span text:style-name="T9"> которой не соответствует требованиям</text:span><text:span text:style-name="T4"> пунктов 8 и 10 настоящего Порядка;</text:span></text:p>
      <text:p text:style-name="P12"><text:span text:style-name="T19">2)  представление заявки, указанной в </text:span><text:a xlink:type="simple" xlink:href="#P5554" text:style-name="Internet_20_link" text:visited-style-name="Visited_20_Internet_20_Link"><text:span text:style-name="Internet_20_link"><text:span text:style-name="T19">пункте 8</text:span></text:span></text:a><text:span text:style-name="T19"> настоящего Порядка,<text:line-break/>не в полном объеме;</text:span></text:p>
      <text:p text:style-name="P14">3)  представление заявки, содержащей недостоверные сведения;</text:p>
      <text:p text:style-name="P21"><text:bookmark text:name="P5570"/>4) несоответствие работодателя требованиям пунктов 7<text:span text:style-name="T28">1 </text:span>и 15 настоящего Порядка;</text:p>
      <text:p text:style-name="P21">5) представление заявки с нарушением срока, указанного в пункте 11 настоящего Порядка.</text:p>
      <text:p text:style-name="P21">14.  Центр занятости после принятия решения о предоставлении субсидии или об отказе в ее предоставлении в течение трех рабочих дней<text:line-break/>с даты принятия решения в письменной форме уведомляет работодателя<text:line-break/>о принятом решении.</text:p>
      <text:p text:style-name="P19"><text:span text:style-name="T4">В случае принятия решения об отказе в предоставлении субсидии </text:span><text:span text:style-name="T10">центр занятости направляет работодателю письменное уведомление с указанием</text:span><text:span text:style-name="T4"> причины отказа в предоставлении субсидии. Работодатель вправе обжаловать данное решение в порядке, установленном законодательством Российской Федерации.</text:span></text:p>
      <text:p text:style-name="P22">14<text:span text:style-name="T28">1</text:span>.<text:tab/>Информация о результатах рассмотрения заявок <text:span text:style-name="T31">размещается<text:line-break/>на едином портале бюджетной системы Российской Федерации<text:line-break/>в информационно-телекоммуникационной сети «Интернет», на интерактивном портале министерства, на </text:span>официальном сайте центра занятости в течение пяти <text:soft-page-break/>рабочих дней со дня принятия решения, указанного в пункте 12 настоящего Порядка.</text:p>
      <text:p text:style-name="P22">В информации указывается:</text:p>
      <text:p text:style-name="P22">1) дата, время и место проведения рассмотрения заявок;</text:p>
      <text:p text:style-name="P22">2) информация о работодателях, заявки которых были рассмотрены<text:line-break/>или отклонены, с указанием причин их отклонения; </text:p>
      <text:p text:style-name="P14">3) наименование работодателя, с которым заключается договор,<text:line-break/>и размер предоставляемой ему субсидии.</text:p>
      <text:p text:style-name="P19"><text:bookmark text:name="P5573"/><text:span text:style-name="T4">15.  Работодатель на первое число месяца</text:span><text:span text:style-name="T3">, предшествовавшего месяцу</text:span><text:span text:style-name="T4">, в котором планируется </text:span><text:span text:style-name="T10">заключение договора об организации наставничества, должен соответствовать</text:span><text:span text:style-name="T4"> следующим условиям:</text:span></text:p>
      <text:p text:style-name="P26"><text:span text:style-name="T24">1)  </text:span><text:span text:style-name="T32">подпункт исключен</text:span> (<text:span text:style-name="T35">постановление Правительства Архангельской области от 16.04.2019 № 205-пп</text:span>);</text:p>
      <text:p text:style-name="P26">2)  <text:span text:style-name="T32">подпункт исключен</text:span> (<text:span text:style-name="T35">постановление Правительства Архангельской области от 16.04.2019 № 205-пп</text:span>);</text:p>
      <text:p text:style-name="P26">3)  <text:span text:style-name="T32">подпункт исключен</text:span> (<text:span text:style-name="T35">постановление Правительства Архангельской области от 16.04.2019 № 205-пп</text:span>);</text:p>
      <text:p text:style-name="P19"><text:span text:style-name="T4">4)  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</text:span><text:span text:style-name="T5">и территорий, предоставляющих льготный налоговый режим налогообложения </text:span><text:span text:style-name="T4">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19"><text:span text:style-name="T4">5)  не должен получать средства из областного бюджета в соответствии<text:line-break/>с иными нормативными правовыми актами Архангельской области на цели, указанные в </text:span><text:span text:style-name="T5">пункте 1</text:span><text:span text:style-name="T4"> настоящего Порядка.</text:span></text:p>
      <text:p text:style-name="P14"><text:bookmark text:name="P5583"/>16.  Для заключения договора об организации наставничества работодатель в течение 10 рабочих дней со дня получения уведомления о принятии центром занятости решения о предоставлении субсидии представляет в представляет в обособленное подразделение центра занятости следующие документы:</text:p>
      <text:p text:style-name="P19"><text:bookmark text:name="P5584"/><text:span text:style-name="T4">1)  заявление о заключении договора в свободной форме, которое<text:line-break/></text:span><text:span text:style-name="T10">в обязательном порядке включает в себя сведения о выполнении им следующих</text:span><text:span text:style-name="T4"> условий:</text:span></text:p>
      <text:p text:style-name="P12"><text:span text:style-name="T19">а)  о неполучении средств из областного бюджета в соответствии<text:line-break/>с иными нормативными правовыми актами Архангельской области на цели, указанные в </text:span><text:a xlink:type="simple" xlink:href="#P5544" text:style-name="Internet_20_link" text:visited-style-name="Visited_20_Internet_20_Link"><text:span text:style-name="Internet_20_link"><text:span text:style-name="T19">пункте 6</text:span></text:span></text:a><text:span text:style-name="T19"> настоящего Порядка;</text:span></text:p>
      <text:p text:style-name="P26">б) <text:span text:style-name="T34"> </text:span><text:span text:style-name="T33">подпункт исключен</text:span><text:span text:style-name="T34"> (</text:span><text:span text:style-name="T36">постановление Правительства Архангельской области от 16.04.2019 № 205-пп</text:span><text:span text:style-name="T34">);</text:span></text:p>
      <text:p text:style-name="P17"><text:span text:style-name="T40">2) </text:span><text:span text:style-name="T38"> </text:span><text:span text:style-name="T37">Исключен (Постановление Правительства АО от 22.12.2020 № 922-пп).</text:span></text:p>
      <text:p text:style-name="P14"><text:bookmark text:name="P5591"/>17.  Работодатель вправе представить: <text:s text:c="85"/></text:p>
      <text:p text:style-name="P19"><text:bookmark text:name="P5592"/><text:span text:style-name="T4">1)  выписку из Единого государственного реестра юридических лиц (для </text:span><text:soft-page-break/><text:span text:style-name="T4">юридических лиц) или из Единого государственного реестра </text:span><text:span text:style-name="T14">индивидуальных предпринимателей (для индивидуальных предпринимателей);</text:span></text:p>
      <text:p text:style-name="P26"><text:bookmark text:name="P5593"/>2)  <text:bookmark text:name="P5595"/><text:span text:style-name="T32">подпункт исключен</text:span> (<text:span text:style-name="T35">постановление Правительства Архангельской области от 16.04.2019 № 205-пп</text:span>);</text:p>
      <text:p text:style-name="P26"><text:span text:style-name="T24">3)  </text:span><text:span text:style-name="T32">подпункт исключен</text:span> (<text:span text:style-name="T35">постановление Правительства Архангельской области от 16.04.2019 № 205-пп</text:span>);</text:p>
      <text:p text:style-name="P24">Центр занятости самостоятельно запрашивает сведения, предусмотренные подпунктами 1 - 3 настоящего пункта, в течение трех рабочих дней со дня поступления документов, указанных в пункте 16 настоящего Порядка, в случае если работодатель не предоставил их по собственной инициативе, в порядке, предусмотренном абзаце<text:span text:style-name="T45">м</text:span> вторым пункта 9 настоящего Порядка.</text:p>
      <text:p text:style-name="P12"><text:span text:style-name="T19">18.  Центр занятости в течение пяти рабочих дней со дня получения документов, указанных в </text:span><text:a xlink:type="simple" xlink:href="#P5583" text:style-name="Internet_20_link" text:visited-style-name="Visited_20_Internet_20_Link"><text:span text:style-name="Internet_20_link"><text:span text:style-name="T19">пункте 16</text:span></text:span></text:a><text:span text:style-name="T19"> настоящего Порядка, готовит проект </text:span><text:span text:style-name="T12">решения, согласовывает его с министерством и принимает одно из следующих</text:span><text:span text:style-name="T19"> решений:</text:span></text:p>
      <text:p text:style-name="P14"><text:bookmark text:name="P5600"/>1)  о заключении договора об организации наставничества;</text:p>
      <text:p text:style-name="P14"><text:bookmark text:name="P5601"/>2)  об отказе в заключении договора об организации наставничества.</text:p>
      <text:p text:style-name="P12"><text:span text:style-name="T19">19.  Основаниями для принятия решения, указанного в </text:span><text:a xlink:type="simple" xlink:href="#P5601" text:style-name="Internet_20_link" text:visited-style-name="Visited_20_Internet_20_Link"><text:span text:style-name="Internet_20_link"><text:span text:style-name="T19">подпункте 2 пункта 18</text:span></text:span></text:a><text:span text:style-name="T19"> настоящего Порядка, являются:</text:span></text:p>
      <text:p text:style-name="P12"><text:span text:style-name="T16">1)  непредставление или представление не в полном объеме документов</text:span><text:span text:style-name="T19">, предусмотренных </text:span><text:a xlink:type="simple" xlink:href="#P5583" text:style-name="Internet_20_link" text:visited-style-name="Visited_20_Internet_20_Link"><text:span text:style-name="Internet_20_link"><text:span text:style-name="T19">пунктом 16</text:span></text:span></text:a><text:span text:style-name="T19"> настоящего Порядка;</text:span></text:p>
      <text:p text:style-name="P12"><text:span text:style-name="T12">2)  представление заявления о заключении договора, не соответствующего</text:span><text:span text:style-name="T19"> </text:span><text:a xlink:type="simple" xlink:href="#P5584" text:style-name="Internet_20_link" text:visited-style-name="Visited_20_Internet_20_Link"><text:span text:style-name="Internet_20_link"><text:span text:style-name="T19">подпункту 1 пункта 16</text:span></text:span></text:a><text:span text:style-name="T19"> настоящего Порядка;</text:span></text:p>
      <text:p text:style-name="P12"><text:span text:style-name="T12">3)  представление документов, предусмотренных </text:span><text:a xlink:type="simple" xlink:href="#P5583" text:style-name="Internet_20_link" text:visited-style-name="Visited_20_Internet_20_Link"><text:span text:style-name="Internet_20_link"><text:span text:style-name="T12">пунктом 16</text:span></text:span></text:a><text:span text:style-name="T12"> настоящего</text:span><text:span text:style-name="T19"> Порядка, содержащих недостоверные сведения;</text:span></text:p>
      <text:p text:style-name="P26">4)  <text:span text:style-name="T32">подпункт исключен</text:span> (<text:span text:style-name="T35">постановление Правительства Архангельской области от 16.04.2019 № 205-пп</text:span>);</text:p>
      <text:p text:style-name="P12"><text:span text:style-name="T12">5)  несоответствие работодателя требованиям, установленным </text:span><text:a xlink:type="simple" xlink:href="#P5573" text:style-name="Internet_20_link" text:visited-style-name="Visited_20_Internet_20_Link"><text:span text:style-name="Internet_20_link"><text:span text:style-name="T12">пунктом 15</text:span></text:span></text:a><text:span text:style-name="T19"> настоящего Порядка.</text:span></text:p>
      <text:p text:style-name="P19"><text:span text:style-name="T4">Указанное решение направляется работодателю в течение двух рабочих дней со дня его принятия и может быть обжаловано им в установленном</text:span><text:span text:style-name="T2"> </text:span><text:span text:style-name="T4">законодательством Российской Федерации порядке.</text:span></text:p>
      <text:p text:style-name="P12"><text:span text:style-name="T19">20.  В случае принятия решения, предусмотренного </text:span><text:a xlink:type="simple" xlink:href="#P5600" text:style-name="Internet_20_link" text:visited-style-name="Visited_20_Internet_20_Link"><text:span text:style-name="Internet_20_link"><text:span text:style-name="T19">подпунктом 1 пункта 18</text:span></text:span></text:a><text:span text:style-name="T19"> настоящего Порядка, центр занятости направляет работодателю </text:span><text:span text:style-name="T12">проект договора об организации наставничества для рассмотрения и подписания</text:span><text:span text:style-name="T39"> </text:span><text:span text:style-name="T20">в соответствии с типовой формой соглашения о предоставлении субсидии, утверждаемой постановлением министерства финансов Архангельской области</text:span><text:span text:style-name="T12">.</text:span></text:p>
      <text:p text:style-name="P30"><text:span text:style-name="Font_20_Style20"><text:span text:style-name="T42">Форма договора об организации наставничества утверждается постановлением министерства в соответствии с типовой формой соглашения<text:line-break/>о предоставлении субсидии, разрабатываемой и утверждаемой постановлением министерства финансов Архангельской области в соответствии со статьей 78 Бюджетного кодекса Российской Федерации и общими требованиями, для рассмотрения и подписания (далее – договор об организации наставничества).</text:span></text:span></text:p>
      <text:p text:style-name="P30"><text:soft-page-break/><text:span text:style-name="Font_20_Style20"><text:span text:style-name="T42">Договор об организации наставничества включает в себя в том числе согласие соответственно работодателя и лиц, являющихся поставщиками (подрядчиками, исполнителями) по договорам (соглашениям), заключенным в целях исполнения обязательств по договорам (соглашениям) о предоставлении субсидий (за исключи проверок соблюдения ими условий, целей и порядка предоставления субсидии.</text:span></text:span></text:p>
      <text:p text:style-name="P27"><text:span text:style-name="Font_20_Style20"><text:span text:style-name="T42">В договор об организации наставничества также включаются обязательства работодателя:</text:span></text:span></text:p>
      <text:p text:style-name="P28"><text:span text:style-name="Font_20_Style20"><text:span text:style-name="T41">1) принять инвалида на вакантное рабочее место по направлению центра занятости путем заключения трудового договора на неопределенный срок с учетом рекомендаций индивидуальной программы реабилитации или абилитации инвалида;</text:span></text:span></text:p>
      <text:p text:style-name="P29"><text:span text:style-name="Font_20_Style20"><text:span text:style-name="T41">2) извещать центр занятости в течение пяти рабочих дней об увольнении инвалида;</text:span></text:span></text:p>
      <text:p text:style-name="P28"><text:span text:style-name="Font_20_Style20"><text:span text:style-name="T41">3) нести ответственность за достоверность представляемых документов.</text:span></text:span></text:p>
      <text:p text:style-name="P19"><text:span text:style-name="T10">21.  </text:span><text:bookmark text:name="P5631"/><text:span text:style-name="T22">Исключен (постановление </text:span><text:span text:style-name="T23">Правительства Архангельской области от 10.10.2019 № 561-пп).</text:span></text:p>
      <text:p text:style-name="P19"><text:span text:style-name="T4">22.  Работодатель в течение 10 рабочих дней со дня получения проекта договора об организации наставничества представляет в обособленное подразделение центра занятости </text:span><text:span text:style-name="T10">подписанный со своей стороны проект договора об организации наставничества.</text:span></text:p>
      <text:p text:style-name="P12"><text:span text:style-name="T19">В случае если по истечении срока, указанного в </text:span><text:a xlink:type="simple" xlink:href="#P5631" text:style-name="Internet_20_link" text:visited-style-name="Visited_20_Internet_20_Link"><text:span text:style-name="Internet_20_link"><text:span text:style-name="T19">абзаце первом</text:span></text:span></text:a><text:span text:style-name="T19"> настоящего пункта, подписанный договор об организации наставничества не был представлен в обособленное подразделение центра занятости, обязательства министерства по предоставлению субсидии данному работодателю прекращаются.</text:span></text:p>
      <text:p text:style-name="P14">Работодатель вправе подать новую заявку в порядке, предусмотренном настоящим Порядком.</text:p>
      <text:p text:style-name="P14">23.  После заключения договора об организации наставничества работодатель обязан:</text:p>
      <text:p text:style-name="P14">1) <text:s/>принять на работу инвалида, направленного центром занятости;</text:p>
      <text:p text:style-name="P14">2) представить в обособленное подразделение центра занятости документы, подтверждающие:</text:p>
      <text:p text:style-name="P14">трудоустройство инвалида;</text:p>
      <text:p text:style-name="P14">организацию наставничества;</text:p>
      <text:p text:style-name="P19"><text:span text:style-name="T5">затраты работодателя на </text:span><text:span text:style-name="T6">осуществление выплат работнику, выполняющему</text:span><text:span text:style-name="T13"> обязанности наставника</text:span><text:span text:style-name="T4">.</text:span></text:p>
      <text:p text:style-name="P19"><text:span text:style-name="T9">Срок реализации работодателем мероприятий, предусмотренных настоящим</text:span><text:span text:style-name="T4"> пунктом, определяется договором об организации наставничества.</text:span></text:p>
      <text:p text:style-name="P16"/>
      <text:p text:style-name="P33">IV. Размер и порядок перечисления субсидии</text:p>
      <text:p text:style-name="P7">и контроль за ее использованием</text:p>
      <text:p text:style-name="P5"/>
      <text:p text:style-name="P19"><text:span text:style-name="T4">24.  Субсидия предоставляется работодателю в размере фактически понесенных расходов на </text:span><text:span text:style-name="T13">осуществление выплат наставнику</text:span><text:span text:style-name="T4"> за период,<text:line-break/></text:span><text:soft-page-break/><text:span text:style-name="T4">не превышающий шести месяцев в течение одного календарного года,<text:line-break/>но не более величины минимального размера оплаты труда, установленного федеральным законом на 1 июля 2017 года (7800 рублей) в месяц,<text:line-break/>за выполнение обязанностей наставника в отношении одного инвалида.</text:span></text:p>
      <text:p text:style-name="P14">25. Для получения субсидии работодатель в сроки, установленные договором об организации наставничества, но не позднее чем за 10 рабочих дней до окончания текущего финансового года, представляет в обособленное подразделение центра занятости заявление о предоставлении субсидии в свободной форме, а также следующие документы:</text:p>
      <text:p text:style-name="P14">1) <text:s/>копию приказа (распоряжения) о приеме на работу инвалида;</text:p>
      <text:p text:style-name="P14">2) <text:s/>копию трудового договора, заключенного с инвалидом;</text:p>
      <text:p text:style-name="P19"><text:span text:style-name="T4">3) копию индивидуальной программы реабилитации или абилитации</text:span><text:span text:style-name="T2"> </text:span><text:span text:style-name="T4">инвалида;</text:span></text:p>
      <text:p text:style-name="P14">4) <text:s/>копии табелей учета рабочего времени инвалида;</text:p>
      <text:p text:style-name="P15">5)  копию локального правового акта о назначении наставника, содержащего сведения о продолжительности наставничества и размере выплат наставнику;</text:p>
      <text:p text:style-name="P19"><text:span text:style-name="T4">6) копии расчетных и платежных ведомостей и (или) платежных </text:span><text:span text:style-name="T17">поручений, подтверждающих понесенные работодателем затраты на </text:span><text:span text:style-name="T18">осуществление</text:span><text:span text:style-name="T13"> </text:span><text:span text:style-name="T10">выплат наставнику, с приложением банковского реестра в случае перечисления</text:span><text:span text:style-name="T4"> двум и более <text:s/>работникам.</text:span></text:p>
      <text:p text:style-name="P12"><text:span text:style-name="T19">26.  В течение пяти рабочих дней со дня поступления документов, </text:span><text:span text:style-name="T7">предусмотренных </text:span><text:a xlink:type="simple" xlink:href="#P5647" text:style-name="Internet_20_link" text:visited-style-name="Visited_20_Internet_20_Link"><text:span text:style-name="Internet_20_link"><text:span text:style-name="T7">пунктом 2</text:span></text:span></text:a><text:span text:style-name="T7">5 настоящего Порядка, центр занятости осуществляет</text:span><text:span text:style-name="T19"> проверку представленных работодателем документов и подписывает<text:line-break/>с работодателем акт о выполнении условий договора об организации наставничества.</text:span></text:p>
      <text:p text:style-name="P14">27.  Центр занятости не позднее пяти рабочих дней со дня подписания акта о выполнении условий договора об организации наставничества перечисляет средства, предусмотренные договором об организации наставничества, на расчетный счет работодателя, открытый в кредитной организации.</text:p>
      <text:p text:style-name="P14">28. <text:s/>Основанием для отказа в предоставлении субсидии является:</text:p>
      <text:p text:style-name="P19"><text:span text:style-name="T15">1)  непредставление или представление не в полном объеме документов</text:span><text:span text:style-name="T4">, предусмотренных пунктом 25 настоящего Порядка; </text:span></text:p>
      <text:p text:style-name="P14">2)  нарушение работодателем срока представления документов, предусмотренного абзацем первым пункта 25 настоящего Порядка;</text:p>
      <text:p text:style-name="P19"><text:span text:style-name="T14">3)  несоответствие работодателя условиям, предусмотренным пунктом 7</text:span><text:span text:style-name="T4"> настоящего Порядка.</text:span></text:p>
      <text:p text:style-name="P14">29. Центр занятости при выявлении оснований, указанных в пункте 28 настоящего Порядка, принимает решение об отказе в предоставлении работодателю субсидии и письменно информирует работодателя о принятом решении с указанием причин, послуживших основанием для отказа, не позднее чем в течение пяти рабочих дней со дня истечения срока, установленного пунктом 26 настоящего Порядка. </text:p>
      <text:p text:style-name="P14">30.  Ответственность за нецелевое использование бюджетных средств, <text:soft-page-break/>выделенных на финансирование мероприятия по трудоустройству, несет центр занятости.</text:p>
      <text:p text:style-name="P21">30<text:span text:style-name="T28">1</text:span>. Результатом предоставления субсидии является закрепление наставников при адаптации на рабочем месте инвалида, нуждающегося в сопровождаемом содействии его занятости.</text:p>
      <text:p text:style-name="P21">Показателями результата использования субсидии являются:</text:p>
      <text:p text:style-name="P21">1) численность инвалидов, которым организовано наставничество при адаптации на рабочем месте;</text:p>
      <text:p text:style-name="P21">2) объем средств, затраченных работодателем на осуществление выплат работнику, выполняющему обязанности наставника;</text:p>
      <text:p text:style-name="P14">3) срок действия трудового договора с инвалидом.</text:p>
      <text:p text:style-name="P19"><text:span text:style-name="T9">31.  Центром занятости осуществляется проверка соблюдения работодателем</text:span><text:span text:style-name="T4"> условий договоров.</text:span></text:p>
      <text:p text:style-name="P12"><text:span text:style-name="T19">Министерством и органами государственного финансового контроля Архангельской области проводятся обязательные проверки соблюдения работодателями условий, целей и порядка предоставления субсидии. Данные </text:span><text:span text:style-name="T12">проверки проводятся в соответствии с </text:span><text:a xlink:type="simple" xlink:href="consultantplus://offline/ref=7A63CFEA9C9F5F780B63228371B33106D8ACEAE7AC906E620B30343CBB16F69AFC01311441399D44A384E3m3LBM" text:style-name="Internet_20_link" text:visited-style-name="Visited_20_Internet_20_Link"><text:span text:style-name="Internet_20_link"><text:span text:style-name="T12">Порядком</text:span></text:span></text:a><text:span text:style-name="T12"> осуществления финансового</text:span><text:span text:style-name="T19"> </text:span><text:span text:style-name="T12">контроля исполнительными органами государственной власти Архангельской</text:span><text:span text:style-name="T19"> </text:span><text:span text:style-name="T12">области, утвержденным постановлением Правительства Архангельской области </text:span><text:span text:style-name="T19">от 18 февраля 2014 года № 58-пп.</text:span></text:p>
      <text:p text:style-name="P14"><text:bookmark text:name="P5657"/>В случае выявления центром занятости нарушения работодателем условий договора и (или) выявления министерством и (или) органами государственного финансового контроля Архангельской области нарушения работодателем условий, целей, порядка предоставления субсидии, в случае недостижения показателей предоставления субсидии, а также условий договора об организации наставничества соответствующий объем субсидии подлежит возврату в областной бюджет в течение 15 календарных дней со дня предъявления центром занятости и (или) министерством, и (или) органами государственного финансового контроля Архангельской области соответствующего требования.</text:p>
      <text:p text:style-name="P25"><text:span text:style-name="T43">32.</text:span><text:bookmark text:name="P5659"/><text:span text:style-name="T43"> При невозврате средств субсидии в сроки, установленные абзацем третьим пункта 31 настоящего Порядка, министерство в течение 10 рабочих дней со дня истечения срока, установленного абзацем третьим пункта 31 настоящего Порядка, обращается в суд с исковым заявлением о взыскании средств субсидии, а также пени за просрочку их возврата.</text:span> <text:s text:c="65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ourier New" style:font-family-complex="'Courier New'" style:font-family-generic-complex="modern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1-18T14:32:17.001000000</dc:date>
    <meta:editing-duration>PT27M38S</meta:editing-duration>
    <meta:editing-cycles>9</meta:editing-cycles>
    <meta:document-statistic meta:table-count="0" meta:image-count="0" meta:object-count="0" meta:page-count="11" meta:paragraph-count="156" meta:word-count="3215" meta:character-count="26912" meta:non-whitespace-character-count="23464"/>
  </office:meta>
</office:document-meta>
</file>