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text-align="justify" style:justify-single-word="false" style:writing-mode="lr-tb">
        <style:tab-stops>
          <style:tab-stop style:position="12.143cm"/>
        </style:tab-stops>
      </style:paragraph-properties>
      <style:text-properties style:font-name="Times New Roman" fo:font-size="14pt" officeooo:paragraph-rsid="000116e5" style:font-size-asian="14pt" style:font-name-complex="Times New Roman" style:font-size-complex="14pt"/>
    </style:style>
    <style:style style:name="P3" style:family="paragraph" style:parent-style-name="ConsPlusNormal">
      <style:paragraph-properties fo:text-align="center" style:justify-single-word="false" style:writing-mode="lr-tb"/>
      <style:text-properties style:font-name="Times New Roman" fo:font-size="14pt" fo:font-weight="bold" officeooo:paragraph-rsid="000116e5" fo:background-color="#ffffff" style:font-size-asian="14pt" style:font-weight-asian="bold" style:font-name-complex="Times New Roman" style:font-size-complex="14pt"/>
    </style:style>
    <style:style style:name="P4" style:family="paragraph" style:parent-style-name="ConsPlusNormal">
      <style:paragraph-properties fo:text-align="justify" style:justify-single-word="false" style:writing-mode="lr-tb"/>
      <style:text-properties style:font-name="Times New Roman" fo:font-size="14pt" officeooo:paragraph-rsid="000116e5" fo:background-color="#ffffff" style:font-size-asian="14pt" style:font-name-complex="Times New Roman" style:font-size-complex="14pt"/>
    </style:style>
    <style:style style:name="P5" style:family="paragraph" style:parent-style-name="ConsPlusNormal">
      <style:paragraph-properties fo:text-align="justify" style:justify-single-word="false" style:writing-mode="lr-tb"/>
      <style:text-properties style:font-name="Times New Roman" fo:font-size="14pt" officeooo:paragraph-rsid="000116e5" fo:background-color="#ffffff" style:font-size-asian="14pt" style:font-size-complex="14pt"/>
    </style:style>
    <style:style style:name="P6" style:family="paragraph" style:parent-style-name="ConsPlusNormal">
      <style:paragraph-properties fo:text-align="justify" style:justify-single-word="false" style:writing-mode="lr-tb"/>
      <style:text-properties fo:color="#00b050" style:font-name="Times New Roman" fo:font-size="14pt" fo:font-weight="bold" officeooo:paragraph-rsid="000116e5" fo:background-color="#ffffff" style:font-size-asian="14pt" style:font-weight-asian="bold" style:font-name-complex="Times New Roman" style:font-size-complex="14pt"/>
    </style:style>
    <style:style style:name="P7" style:family="paragraph" style:parent-style-name="ConsPlusTitle">
      <style:paragraph-properties fo:text-align="center" style:justify-single-word="false" style:writing-mode="lr-tb"/>
      <style:text-properties fo:color="#00b050" style:font-name="Times New Roman" fo:font-size="14pt" officeooo:paragraph-rsid="000116e5" fo:background-color="#ffffff" style:font-size-asian="14pt" style:font-name-complex="Times New Roman" style:font-size-complex="14pt"/>
    </style:style>
    <style:style style:name="P8" style:family="paragraph" style:parent-style-name="ConsPlusTitle">
      <style:paragraph-properties fo:text-align="center" style:justify-single-word="false" style:writing-mode="lr-tb"/>
      <style:text-properties style:font-name="Times New Roman" fo:font-size="14pt" officeooo:paragraph-rsid="000116e5" fo:background-color="#ffffff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00116e5" fo:background-color="#ffffff" style:font-size-asian="14pt" style:font-weight-asian="bold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paragraph-rsid="000116e5" fo:background-color="#ffffff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0116e5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fo:color="#00b050" style:font-name="Times New Roman" fo:font-size="14pt" officeooo:paragraph-rsid="000116e5" fo:background-color="#ffffff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0116e5" fo:background-color="#ffffff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0116e5" fo:background-color="#ffffff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4pt" officeooo:paragraph-rsid="000116e5" fo:background-color="#ffffff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0116e5" fo:background-color="#ffffff" style:font-name-asian="Calibri" style:font-size-asian="14pt" style:language-asian="en" style:country-asian="US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0116e5" fo:background-color="#ffffff" style:font-name-asian="Calibri" style:font-size-asian="14pt" style:language-asian="ar" style:country-asian="SA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cm"/>
          <style:tab-stop style:position="2.251cm"/>
        </style:tab-stops>
      </style:paragraph-properties>
      <style:text-properties fo:color="#000000" style:font-name="Times New Roman" fo:font-size="14pt" officeooo:paragraph-rsid="000116e5" fo:background-color="#ffffff" style:font-name-asian="MS Mincho" style:font-size-asian="14pt" style:language-asian="ar" style:country-asian="SA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193cm"/>
        </style:tab-stops>
      </style:paragraph-properties>
      <style:text-properties fo:color="#000000" style:font-name="Times New Roman" fo:font-size="14pt" officeooo:paragraph-rsid="000116e5" fo:background-color="#ffffff" style:font-name-asian="MS Mincho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473cm"/>
          <style:tab-stop style:position="2.251cm"/>
        </style:tab-stops>
      </style:paragraph-properties>
      <style:text-properties fo:color="#000000" style:font-name="Times New Roman" fo:font-size="14pt" officeooo:paragraph-rsid="000116e5" fo:background-color="#ffffff" style:font-name-asian="MS Mincho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officeooo:paragraph-rsid="000116e5" fo:background-color="#ffffff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116e5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116e5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0116e5" fo:background-color="#ffffff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paragraph-rsid="000116e5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473cm"/>
          <style:tab-stop style:position="2.251cm"/>
        </style:tab-stops>
      </style:paragraph-properties>
      <style:text-properties style:font-name="Times New Roman" fo:font-size="14pt" officeooo:paragraph-rsid="000116e5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.251cm"/>
        </style:tab-stops>
      </style:paragraph-properties>
      <style:text-properties style:font-name="Times New Roman" fo:font-size="14pt" officeooo:paragraph-rsid="000116e5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116e5" fo:background-color="#ffffff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16e5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0116e5" fo:background-color="#ffffff" style:font-size-asian="14pt" style:language-asian="ar" style:country-asian="SA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0116e5" fo:background-color="#ffffff" style:font-name-asian="Calibri" style:font-size-asian="14pt" style:language-asian="en" style:country-asian="US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116e5" fo:background-color="#ffffff" style:font-name-asian="Calibri" style:font-size-asian="14pt" style:language-asian="ar" style:country-asian="SA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/>
      <style:text-properties style:font-name="Times New Roman" fo:font-size="14pt" officeooo:paragraph-rsid="000116e5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.494cm" fo:margin-bottom="0cm" loext:contextual-spacing="true" fo:text-align="justify" style:justify-single-word="false" fo:text-indent="1.251cm" style:auto-text-indent="false" style:text-autospace="none"/>
      <style:text-properties style:font-name="Times New Roman" fo:font-size="14pt" officeooo:paragraph-rsid="000116e5" fo:background-color="#ffffff" style:font-size-asian="14pt" style:font-size-complex="14pt"/>
    </style:style>
    <style:style style:name="P35" style:family="paragraph" style:parent-style-name="Абзац_20_списка">
      <style:paragraph-properties fo:margin-left="0cm" fo:margin-right="0cm" fo:margin-top="0cm" fo:margin-bottom="0.002cm" loext:contextual-spacing="tru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116e5"/>
    </style:style>
    <style:style style:name="P36" style:family="paragraph" style:parent-style-name="ConsPlusNormal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size="14pt" fo:font-weight="bold" officeooo:paragraph-rsid="000116e5" fo:background-color="#ffffff" style:font-size-asian="14pt" style:font-weight-asian="bold" style:font-name-complex="Times New Roman" style:font-size-complex="14pt"/>
    </style:style>
    <style:style style:name="P37" style:family="paragraph" style:parent-style-name="ConsPlusNormal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size="14pt" officeooo:paragraph-rsid="000116e5" fo:background-color="#ffffff" style:font-size-asian="14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116e5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0267b4" style:font-size-asian="13pt" style:font-style-asian="normal" style:font-weight-asian="normal" style:font-name-complex="Times New Roman" style:font-size-complex="13pt"/>
    </style:style>
    <style:style style:name="P40" style:family="paragraph" style:parent-style-name="ConsPlusNormal">
      <style:paragraph-properties fo:margin-left="9.502cm" fo:margin-right="0cm" fo:text-align="end" style:justify-single-word="false" fo:text-indent="0cm" style:auto-text-indent="false" style:writing-mode="lr-tb"/>
      <style:text-properties style:font-name="Times New Roman" fo:font-size="13pt" officeooo:paragraph-rsid="000116e5" style:font-size-asian="13pt" style:font-name-complex="Times New Roman" style:font-size-complex="13pt"/>
    </style:style>
    <style:style style:name="P41" style:family="paragraph" style:parent-style-name="ConsPlusNormal" style:master-page-name="Преобразование_20_6">
      <style:paragraph-properties fo:margin-left="9.502cm" fo:margin-right="0cm" fo:text-align="end" style:justify-single-word="false" fo:text-indent="0cm" style:auto-text-indent="false" style:page-number="1" style:writing-mode="lr-tb"/>
      <style:text-properties style:font-name="Times New Roman" fo:font-size="13pt" officeooo:paragraph-rsid="000116e5" style:font-size-asian="13pt" style:font-name-complex="Times New Roman" style:font-size-complex="13pt"/>
    </style:style>
    <style:style style:name="P4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00116e5" fo:background-color="#ffffff" style:font-size-asian="14pt" style:font-weight-asian="bold" style:font-name-complex="Times New Roman" style:font-size-complex="14pt"/>
    </style:style>
    <style:style style:name="T1" style:family="text">
      <style:text-properties fo:color="#00b050" style:font-name="Times New Roman" fo:font-size="14pt" fo:letter-spacing="-0.014cm" fo:background-color="#ffffff" loext:char-shading-value="0" style:font-size-asian="14pt" style:font-name-complex="Times New Roman" style:font-size-complex="14pt"/>
    </style:style>
    <style:style style:name="T2" style:family="text">
      <style:text-properties fo:color="#00b050" style:font-name="Times New Roman" fo:font-size="14pt" fo:background-color="#ffffff" loext:char-shading-value="0" style:font-size-asian="14pt" style:font-name-complex="Times New Roman" style:font-size-complex="14pt"/>
    </style:style>
    <style:style style:name="T3" style:family="text">
      <style:text-properties fo:color="#00b050" style:font-name-asian="Calibri" style:language-asian="en" style:country-asian="US" style:font-name-complex="Times New Roman"/>
    </style:style>
    <style:style style:name="T4" style:family="text">
      <style:text-properties fo:color="#00b050" style:font-name-complex="Times New Roman"/>
    </style:style>
    <style:style style:name="T5" style:family="text">
      <style:text-properties style:font-name="Times New Roman" fo:font-size="14pt" fo:letter-spacing="-0.014cm" fo:background-color="#ffffff" loext:char-shading-value="0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18cm" fo:background-color="#ffffff" loext:char-shading-value="0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-0.011cm" fo:background-color="#ffffff" loext:char-shading-value="0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#ffffff" loext:char-shading-value="0" style:font-size-asian="14pt" style:font-size-complex="14pt"/>
    </style:style>
    <style:style style:name="T10" style:family="text">
      <style:text-properties style:font-name="Times New Roman" fo:font-size="14pt" fo:background-color="#ffffff" loext:char-shading-value="0" style:font-name-asian="Candara" style:font-size-asian="14pt" style:font-size-complex="14pt"/>
    </style:style>
    <style:style style:name="T11" style:family="text">
      <style:text-properties style:language-asian="ar" style:country-asian="SA"/>
    </style:style>
    <style:style style:name="T12" style:family="text">
      <style:text-properties style:language-asian="ar" style:country-asian="SA" style:font-name-complex="Times New Roman"/>
    </style:style>
    <style:style style:name="T13" style:family="text">
      <style:text-properties style:language-asian="ar" style:country-asian="SA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language-asian="ar" style:country-asian="SA"/>
    </style:style>
    <style:style style:name="T16" style:family="text">
      <style:text-properties style:text-position="super 58%" style:language-asian="ar" style:country-asian="SA" style:font-name-complex="Times New Roman"/>
    </style:style>
    <style:style style:name="T17" style:family="text">
      <style:text-properties style:text-position="super 58%" style:font-weight-complex="bold"/>
    </style:style>
    <style:style style:name="T18" style:family="text">
      <style:text-properties style:text-position="super 58%" style:font-name-asian="Calibri" style:language-asian="ar" style:country-asian="SA"/>
    </style:style>
    <style:style style:name="T19" style:family="text">
      <style:text-properties style:text-position="super 58%" style:font-name-complex="Times New Roman"/>
    </style:style>
    <style:style style:name="T20" style:family="text">
      <style:text-properties style:font-weight-complex="bold"/>
    </style:style>
    <style:style style:name="T21" style:family="text">
      <style:text-properties fo:color="#000000" style:font-name-asian="MS Mincho"/>
    </style:style>
    <style:style style:name="T22" style:family="text">
      <style:text-properties fo:color="#000000" style:font-name-asian="MS Mincho" style:language-asian="ar" style:country-asian="SA"/>
    </style:style>
    <style:style style:name="T23" style:family="text">
      <style:text-properties fo:color="#000000" style:text-position="super 58%" style:font-name-asian="MS Mincho"/>
    </style:style>
    <style:style style:name="T24" style:family="text">
      <style:text-properties fo:color="#000000" style:text-position="super 58%" style:font-name-asian="MS Mincho" style:language-asian="ar" style:country-asian="SA"/>
    </style:style>
    <style:style style:name="T25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26" style:family="text">
      <style:text-properties fo:color="#000000" fo:language="en" fo:country="US" style:font-name-asian="MS Mincho"/>
    </style:style>
    <style:style style:name="T27" style:family="text">
      <style:text-properties fo:color="#000000" fo:letter-spacing="-0.014cm" style:language-asian="ar" style:country-asian="SA" style:font-name-complex="Times New Roman"/>
    </style:style>
    <style:style style:name="T28" style:family="text">
      <style:text-properties fo:color="#000000" style:language-asian="ar" style:country-asian="SA" style:font-name-complex="Times New Roman"/>
    </style:style>
    <style:style style:name="T29" style:family="text">
      <style:text-properties fo:color="#000000" fo:letter-spacing="-0.007cm" style:language-asian="ar" style:country-asian="SA" style:font-name-complex="Times New Roman"/>
    </style:style>
    <style:style style:name="T30" style:family="text">
      <style:text-properties fo:letter-spacing="-0.011cm"/>
    </style:style>
    <style:style style:name="T31" style:family="text">
      <style:text-properties fo:letter-spacing="-0.011cm" style:font-name-complex="Times New Roman"/>
    </style:style>
    <style:style style:name="T32" style:family="text">
      <style:text-properties fo:letter-spacing="-0.011cm" style:font-name-asian="Calibri" style:language-asian="en" style:country-asian="US" style:font-name-complex="Times New Roman"/>
    </style:style>
    <style:style style:name="T33" style:family="text">
      <style:text-properties fo:letter-spacing="-0.011cm" style:font-name-asian="Calibri" style:font-name-complex="Times New Roman"/>
    </style:style>
    <style:style style:name="T34" style:family="text">
      <style:text-properties style:font-name-asian="Calibri" style:language-asian="ar" style:country-asian="SA"/>
    </style:style>
    <style:style style:name="T35" style:family="text">
      <style:text-properties style:font-name-asian="Calibri" style:language-asian="en" style:country-asian="US" style:font-name-complex="Times New Roman"/>
    </style:style>
    <style:style style:name="T36" style:family="text">
      <style:text-properties fo:font-style="italic" style:font-name-asian="Calibri" style:language-asian="en" style:country-asian="US" style:font-style-asian="italic"/>
    </style:style>
    <style:style style:name="T37" style:family="text">
      <style:text-properties fo:font-style="italic" style:font-name-asian="Calibri" style:font-style-asian="italic" style:font-name-complex="Times New Roman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name-complex="Times New Roman"/>
    </style:style>
    <style:style style:name="T40" style:family="text">
      <style:text-properties fo:letter-spacing="-0.007cm"/>
    </style:style>
    <style:style style:name="T41" style:family="text">
      <style:text-properties fo:letter-spacing="-0.007cm" style:font-name-complex="Times New Roman"/>
    </style:style>
    <style:style style:name="T42" style:family="text">
      <style:text-properties fo:font-weight="bold" style:font-weight-asian="bold" style:font-name-complex="Times New Roman"/>
    </style:style>
    <style:style style:name="T43" style:family="text">
      <style:text-properties style:font-name-complex="Franklin Gothic Demi Cond"/>
    </style:style>
    <style:style style:name="T44" style:family="text">
      <style:text-properties style:font-name-complex="Times New Roman"/>
    </style:style>
    <style:style style:name="T45" style:family="text">
      <style:text-properties fo:letter-spacing="-0.018cm" style:font-name-complex="Times New Roman"/>
    </style:style>
    <style:style style:name="T46" style:family="text">
      <style:text-properties fo:letter-spacing="-0.018cm" style:font-name-asian="Calibri" style:font-name-complex="Times New Roman"/>
    </style:style>
    <style:style style:name="T47" style:family="text">
      <style:text-properties fo:letter-spacing="-0.014cm" style:font-name-complex="Times New Roman"/>
    </style:style>
    <style:style style:name="T48" style:family="text">
      <style:text-properties fo:letter-spacing="-0.014cm" fo:font-style="italic" style:font-style-asian="italic" style:font-name-complex="Times New Roman"/>
    </style:style>
    <style:style style:name="T49" style:family="text">
      <style:text-properties fo:font-size="10pt" officeooo:rsid="000844e2" style:font-size-asian="10pt" style:font-size-complex="10pt" fo:background-color="#ffffff"/>
    </style:style>
    <style:style style:name="T50" style:family="text">
      <style:text-properties fo:font-size="10pt" style:font-size-asian="10pt" style:font-size-complex="10pt" fo:background-color="#ffffff"/>
    </style:style>
    <style:style style:name="T51" style:family="text">
      <style:text-properties fo:font-size="10pt" fo:language="ru" fo:country="RU" officeooo:rsid="000844e2" style:font-size-asian="10pt" style:font-size-complex="10pt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УТВЕРЖДЕН</text:p>
      <text:p text:style-name="P40">постановлением Правительства</text:p>
      <text:p text:style-name="P40">Архангельской области</text:p>
      <text:p text:style-name="P40">от 08 октября 2013 г. № 466-пп</text:p>
      <text:p text:style-name="P39"><text:span text:style-name="T49">(</text:span><text:span text:style-name="T51">в ред. </text:span><text:span text:style-name="T50">от 22.12.2020 № 922-пп</text:span><text:span text:style-name="T49">)</text:span></text:p>
      <text:p text:style-name="P2"><text:tab/></text:p>
      <text:p text:style-name="P2"/>
      <text:p text:style-name="P8"><text:bookmark text:name="P5519"/>П О Р Я Д О К</text:p>
      <text:p text:style-name="P8">предоставления и расходования субсидии на реализацию <text:line-break/>мероприятий по возмещению затрат по оплате труда инвалидов</text:p>
      <text:p text:style-name="P7"/>
      <text:p text:style-name="P9">I. Общие положения</text:p>
      <text:p text:style-name="P6"/>
      <text:p text:style-name="P11"><text:span text:style-name="T8">1.  Настоящий Порядок, разработанный в соответствии со </text:span><text:a xlink:type="simple" xlink:href="consultantplus://offline/ref=7A63CFEA9C9F5F780B633C8E67DF6F0AD9A5B4E9A396623D526F6F61EC1FFCCDBB4E685605379F4DmAL6M" text:style-name="Internet_20_link" text:visited-style-name="Visited_20_Internet_20_Link"><text:span text:style-name="Internet_20_link"><text:span text:style-name="T8">статьей 78</text:span></text:span></text:a><text:span text:style-name="T8"> </text:span><text:span text:style-name="T5">Бюджетного кодекса Российской Федерации,</text:span><text:span text:style-name="T1"> </text:span><text:span text:style-name="T5">под</text:span><text:a xlink:type="simple" xlink:href="consultantplus://offline/ref=7A63CFEA9C9F5F780B633C8E67DF6F0AD9A6B2EBA796623D526F6F61EC1FFCCDBB4E685404m3L5M" text:style-name="Internet_20_link" text:visited-style-name="Visited_20_Internet_20_Link"><text:span text:style-name="Internet_20_link"><text:span text:style-name="T5">пунктом 3 пункта 1 статьи 7.1-1</text:span></text:span></text:a><text:span text:style-name="T5">,</text:span><text:span text:style-name="T1"> </text:span><text:a xlink:type="simple" xlink:href="consultantplus://offline/ref=7A63CFEA9C9F5F780B633C8E67DF6F0AD9A6B2EBA796623D526F6F61EC1FFCCDBB4E685503m3L7M" text:style-name="Internet_20_link" text:visited-style-name="Visited_20_Internet_20_Link"><text:span text:style-name="Internet_20_link"><text:span text:style-name="T5">пунктом 1.1 статьи 22</text:span></text:span></text:a><text:span text:style-name="T8"> Закона Российской Федерации от 19 апреля 1991 года № 1032-1 «О занятости населения в Российской Федерации», общими требованиями к нормативным правовым актам, муниципальным правовым актам, регулирующим предоставление субсидий, в том числе грантов <text:line-break/>в форме субсидии, юридическим лицам, индивидуальным предпринимателям, а также физическим лицам – производителям товаров, работ, услуг, утвержденными постановлением Правительства Российской Федерации от 18 сентября 2020 года № 1492 (далее – общие требования),</text:span><text:span text:style-name="T2"> </text:span><text:a xlink:type="simple" xlink:href="consultantplus://offline/ref=7A63CFEA9C9F5F780B63228371B33106D8ACEAE7AC916F680F30343CBB16F69AFC01311441399D44A385E7m3LCM" text:style-name="Internet_20_link" text:visited-style-name="Visited_20_Internet_20_Link"><text:span text:style-name="Internet_20_link"><text:span text:style-name="T8">пунктом 11 статьи 5</text:span></text:span></text:a><text:span text:style-name="T8">, </text:span><text:a xlink:type="simple" xlink:href="consultantplus://offline/ref=7A63CFEA9C9F5F780B63228371B33106D8ACEAE7AC916F680F30343CBB16F69AFC01311441399D44A385E3m3L8M" text:style-name="Internet_20_link" text:visited-style-name="Visited_20_Internet_20_Link"><text:span text:style-name="Internet_20_link"><text:span text:style-name="T8">пунктом 1 статьи 10</text:span></text:span></text:a><text:span text:style-name="T8"> областного закона</text:span><text:span text:style-name="T2"> </text:span><text:span text:style-name="T8">от 02 июля <text:line-break/>2012 года № 503-32-ОЗ «О реализации полномочий органов государственной власти Архангельской области в сфере занятости населения», устанавливает порядок и условия предоставления субсидии на возмещение части затрат </text:span><text:span text:style-name="T6">по оплате труда инвалидов юридическим лицам (за исключением государственных</text:span><text:span text:style-name="T8"> (муниципальных) учреждений) и индивидуальным предпринимателям,</text:span><text:span text:style-name="T2"> </text:span><text:span text:style-name="T8">осуществляющим деятельность на территории Архангельской области </text:span><text:span text:style-name="T7">(далее соответственно – субсидия, работодатели, мероприятие по возмещению</text:span><text:span text:style-name="T8"> затрат).</text:span></text:p>
      <text:p text:style-name="P13">Субсидия предоставляется в рамках подпрограммы №  7 государственной программы Архангельской области «Содействие занятости населения Архангельской области, улучшение условий и охраны труда», утвержденной настоящим постановлением.</text:p>
      <text:p text:style-name="P14"><text:span text:style-name="T44">2.  В целях настоящего Порядка под незанятыми инвалидами понимаются инвалиды, зарегистрированные в государственном учреждении занятости населения Архангельской области (далее – центр занятости) <text:line-break/></text:span><text:span text:style-name="T41">в качестве безработных, либо зарегистрированные в целях поиска подходящей</text:span><text:span text:style-name="T44"> работы.</text:span></text:p>
      <text:p text:style-name="P14"><text:span text:style-name="T45">3.  Главным распорядителем средств областного бюджета, предусмотренных</text:span><text:span text:style-name="T44"> на предоставление субсидии, является министерство труда, занятости <text:line-break/>и социального развития Архангельской области (далее − министерство).</text:span></text:p>
      <text:p text:style-name="P14"><text:span text:style-name="T47">4.  Предоставление субсидии осуществляется министерством в </text:span><text:soft-page-break/><text:span text:style-name="T47">соответствии</text:span><text:span text:style-name="T44"> со сводной бюджетной росписью областного бюджета в пределах средств, предусмотренных в областном бюджете.</text:span></text:p>
      <text:p text:style-name="P12"/>
      <text:p text:style-name="P9">II. Условия предоставления субсидии</text:p>
      <text:p text:style-name="P13">5.  Получателями субсидии являются работодатели, осуществляющие деятельность на территории Архангельской области, с численностью работающих инвалидов не менее 50 процентов от общей численности работников и заключившие с центром занятости договор о возмещении затрат по оплате труда инвалидов (далее – договор).</text:p>
      <text:p text:style-name="P13">6.  Субсидии предоставляются в целях возмещения затрат, связанных <text:line-break/>с трудоустройством инвалидов либо сохранением рабочих мест для работающих инвалидов, стимулирования работодателей к увеличению численности работающих инвалидов за счет возмещения работодателям части расходов, направленных на оплату труда инвалидов. </text:p>
      <text:p text:style-name="P16">7.  Субсидии предоставляются работодателям при соблюдении одного из следующих условий:</text:p>
      <text:p text:style-name="P14"><text:span text:style-name="T35">1)  сохранение </text:span><text:span text:style-name="T44">рабочих мест для работающих инвалидов, состоящих <text:line-break/>в трудовых отношениях с работодателем</text:span><text:span text:style-name="T35">;</text:span></text:p>
      <text:p text:style-name="P14"><text:span text:style-name="T35">2)  трудоустройство </text:span><text:span text:style-name="T44">незанятых инвалидов путем </text:span><text:span text:style-name="T35">заключения трудового договора на неопределенный срок</text:span><text:span text:style-name="T3">. </text:span><text:span text:style-name="T35">Трудоустройство незанятых инвалидов </text:span><text:span text:style-name="T32">организуется с учетом рекомендаций индивидуальной программы реабилитации</text:span><text:span text:style-name="T35"> или абилитации инвалида.</text:span></text:p>
      <text:p text:style-name="P21"><text:span text:style-name="T11">7</text:span><text:span text:style-name="T15">1</text:span><text:span text:style-name="T11">.<text:tab/>Критериями отбора работодателей, имеющих право на получение субсидии, являются:</text:span></text:p>
      <text:p text:style-name="P31">1) работодатель является юридическим лицом (за исключением государственных (муниципальных) учреждений), в том числе государственным (муниципальным) унитарным предприятием, хозяйственным товариществом и обществом с участием публично-правовых образований в их уставных (складочных) капиталах, а также коммерческой организацией с участием таких товариществ и обществ в их уставных (складочных) капиталах, или индивидуальным предпринимателем;</text:p>
      <text:p text:style-name="P31">2) осуществление работодателем деятельности на территории Архангельской области. </text:p>
      <text:p text:style-name="P22">7<text:span text:style-name="T14">2</text:span>.<text:tab/>Отбор работодателей проводится способом запроса предложений (заявок), направленных работодателями для участия в отборе, исходя <text:line-break/>из соответствия работодателя критериям отбора, указанным в пункте 7<text:span text:style-name="T14">1</text:span> настоящего Порядка, и очередности поступления предложения (заявки) <text:line-break/>на участие в отборе.</text:p>
      <text:p text:style-name="P22"><text:span text:style-name="T20">7</text:span><text:span text:style-name="T17">3</text:span><text:span text:style-name="T20">.<text:tab/>Объявление о проведении отбора работодателей (далее – объявление) размещается на едином портале бюджетной системы Российской Федерации в информационно-телекоммуникационной сети «Интернет», <text:line-break/>на интерактивном портале министерства, а также на официальном сайте центра занятости </text:span>в информационно-телекоммуникационной сети «Интернет» <text:line-break/>(далее – официальный сайт центра занятости)<text:span text:style-name="T20"> не позднее, чем за пять </text:span><text:soft-page-break/><text:span text:style-name="T20">рабочих дней до дня начала приема заявок.</text:span></text:p>
      <text:p text:style-name="P30">В объявлении указываются:</text:p>
      <text:p text:style-name="P30">1) сроки проведения отбора (дата и время начала (окончания) подачи (приема) заявочной документации), которые не могут быть меньше <text:line-break/>30 календарных дней, следующих за днем размещения объявления;</text:p>
      <text:p text:style-name="P30">2) наименование, местонахождение, почтовый адрес, адрес электронной почты центра занятости;</text:p>
      <text:p text:style-name="P24"><text:span text:style-name="T11">3) цели предоставления субсидии в соответствии с пунктом 1 настоящего Порядка, а также результаты предоставления субсидии <text:line-break/>в соответствии с пунктом 31</text:span><text:span text:style-name="T15">1</text:span><text:span text:style-name="T11"> настоящего Порядка;</text:span></text:p>
      <text:p text:style-name="P30">4) доменное имя, и (или) сетевой адрес, и (или) указатели страниц сайта в информационно-телекоммуникационной сети «Интернет», <text:line-break/>на котором обеспечивается проведение отбора;</text:p>
      <text:p text:style-name="P24"><text:span text:style-name="T11">5) требования к работодателям в соответствии с пунктами 7</text:span><text:span text:style-name="T15">1 </text:span><text:span text:style-name="T11">и 15 настоящего Порядка и перечень документов, указанный в пункте 8 настоящего Порядка;</text:span></text:p>
      <text:p text:style-name="P30">6) порядок подачи заявки работодателями и требования, предъявляемые к форме и содержанию заявки в соответствии с пунктами 8 <text:line-break/>и 10 настоящего Порядка;</text:p>
      <text:p text:style-name="P24"><text:span text:style-name="T11">7) порядок отзыва заявки, порядок возврата документов, представленных работодателем в центр занятости, определяющий в том числе основания для возврата указанных документов, в соответствии <text:line-break/>с пунктом </text:span><text:span text:style-name="T22">11</text:span><text:span text:style-name="T24">2</text:span><text:span text:style-name="T22"> настоящего Порядка</text:span><text:span text:style-name="T11">;</text:span></text:p>
      <text:p text:style-name="P30">8) правила рассмотрения и оценки заявки в соответствии с пунктами <text:line-break/>12 и 13 настоящего Порядка;</text:p>
      <text:p text:style-name="P24"><text:span text:style-name="T11">9) порядок предоставления участникам отбора разъяснений положений объявления, дата начала и окончания срока такого предоставления <text:line-break/>в соответствии с пунктом </text:span><text:span text:style-name="T22">11</text:span><text:span text:style-name="T24">3 </text:span><text:span text:style-name="T22">настоящего Порядка</text:span><text:span text:style-name="T11">;</text:span></text:p>
      <text:p text:style-name="P30">10) срок, в течение которого победитель (победители) отбора должен подписать договор в соответствии с пунктом 22 настоящего Порядка;</text:p>
      <text:p text:style-name="P30">11) условия признания победителя (победителей) отбора уклонившимся от заключения договора в соответствии с пунктом 22 настоящего Порядка;</text:p>
      <text:p text:style-name="P14"><text:span text:style-name="T12">12) дата размещения результатов отбора на интерактивном портале министерства, официальном сайте центра занятости, которая не может быть позднее 14-го календарного дня, следующего за днем определения победителя отбора, (с соблюдением сроков, установленных пунктом 26</text:span><text:span text:style-name="T16">2</text:span><text:span text:style-name="T12"> Положения о мерах по обеспечению исполнения федерального бюджета, утвержденного постановлением Правительства Российской Федерации <text:line-break/>от 9 декабря 2017 года № 1496 «О мерах по обеспечению исполнения федерального бюджета», в случае предоставления субсидий, если источником финансового обеспечения расходных обязательств Архангельской области по предоставлению указанных субсидий являются межбюджетные трансферты, имеющие целевое назначение, из федерального бюджета областному бюджету).</text:span></text:p>
      <text:p text:style-name="P4"/>
      <text:p text:style-name="P4"><text:soft-page-break/></text:p>
      <text:p text:style-name="P9">III. Порядок предоставления документов для получения </text:p>
      <text:p text:style-name="P10"><text:span text:style-name="T42">субсидии и заключения договора</text:span><text:span text:style-name="T3"> </text:span><text:span text:style-name="T42">о возмещении затрат </text:span></text:p>
      <text:p text:style-name="P9">по оплате труда инвалидов</text:p>
      <text:p text:style-name="P36"/>
      <text:p text:style-name="P14"><text:span text:style-name="T31">8.  Для участия в отборе и получения субсидии работодатель представляет в обособленное подразделение центра занятости </text:span><text:span text:style-name="T44">следующие документы <text:line-break/>(далее – заявка):</text:span></text:p>
      <text:p text:style-name="P11"><text:span text:style-name="T8">1) </text:span><text:a xlink:type="simple" xlink:href="#P5687" text:style-name="Internet_20_link" text:visited-style-name="Visited_20_Internet_20_Link"><text:span text:style-name="Internet_20_link"><text:span text:style-name="T8">заявление</text:span></text:span></text:a><text:span text:style-name="T8"> на участие в реализации мероприятия по трудоустройству по форме согласно приложению к настоящему Порядку; </text:span></text:p>
      <text:p text:style-name="P13">2) <text:s/>справку о численности работников, в том числе инвалидов;</text:p>
      <text:p text:style-name="P13">3)  финансово-экономическое обоснование получения субсидии;</text:p>
      <text:p text:style-name="P22">4)<text:tab/>согласие на публикацию (размещение) в информационно-телекоммуникационной сети «Интернет» информации о работодателе, <text:line-break/>о подаваемой работодателем заявке, иной информации о работодателе, связанной с соответствующим отбором;</text:p>
      <text:p text:style-name="P15"><text:span text:style-name="T12">5)<text:tab/></text:span><text:span text:style-name="T27">справку, подписанную держателем реестра акционеров акционерного</text:span><text:span text:style-name="T28"> общества и заверенную (скрепленную) печатью (при наличии печати) указанного держателя реестра, подтверждающую отсутствие в уставном капитале акционерного общества по состоянию на первое число месяца, предшествующего месяцу, в котором планируется заключение договора, доли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<text:line-break/></text:span><text:span text:style-name="T29">и территорий, предоставляющих льготный налоговый режим налогообложения</text:span><text:span text:style-name="T28"> <text:s/>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ющей 50 процентов;</text:span></text:p>
      <text:p text:style-name="P11"><text:span text:style-name="T8">6)  сведения о потребности в работниках, оформленные на бланке <text:line-break/>по форме, установленной административным </text:span><text:a xlink:type="simple" xlink:href="consultantplus://offline/ref=7A63CFEA9C9F5F780B63228371B33106D8ACEAE7AC966A6A0C30343CBB16F69AFC01311441399D44A384E3m3LEM" text:style-name="Internet_20_link" text:visited-style-name="Visited_20_Internet_20_Link"><text:span text:style-name="Internet_20_link"><text:span text:style-name="T8">регламентом</text:span></text:span></text:a><text:span text:style-name="T8"> предоставления государственной услуги содействия гражданам в поиске подходящей работы, а работодателям – в подборе необходимых работников в Архангельской области, утвержденным постановлением министерства, и (или) список работающих инвалидов, которым гарантируется сохранение трудовой занятости.</text:span></text:p>
      <text:p text:style-name="P14"><text:span text:style-name="T31">9.  Работодатель вправе по собственной инициативе представить в обособленное подразделение центра занятости</text:span><text:span text:style-name="T44"> выписку из Единого государственного реестра юридических лиц </text:span><text:span text:style-name="T47">(для юридических лиц) или из Единого государственного реестра индивидуальных</text:span><text:span text:style-name="T44"> предпринимателей (для индивидуальных предпринимателей).</text:span></text:p>
      <text:p text:style-name="P25">Центр занятости самостоятельно запрашивает сведения, предусмотренные абзацем первым настоящего пункта, если работодатель не представил их по собственной инициативе, путем направления межведомственных информационных запросов в электронной форме через единую систему межведомственного электронного взаимодействия или <text:soft-page-break/>Архангельскую региональную систему межведомственного электронного взаимодействия. В случае невозможности направления межведомственного запроса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 указанный запрос направляется по почте, электронной почте или факсимильной связи.</text:p>
      <text:p text:style-name="P18">10.<text:tab/>Заявка представляется одним из следующих способов:</text:p>
      <text:p text:style-name="P19">1) лично или через представителя;</text:p>
      <text:p text:style-name="P19">2) заказным почтовым отправлением;</text:p>
      <text:p text:style-name="P20">3) по электронной почте. </text:p>
      <text:p text:style-name="P26"><text:span text:style-name="T21">Электронные документы представляются в формате </text:span><text:span text:style-name="T26">PDF</text:span><text:span text:style-name="T21"> размером <text:line-break/>не более 5 Мбайт.</text:span></text:p>
      <text:p text:style-name="P20">Копии документов должны быть заверены в установленном законодательством Российской Федерации порядке.</text:p>
      <text:p text:style-name="P20">Заявители несут ответственность за достоверность представляемых документов в соответствии с законодательством Российской Федерации.</text:p>
      <text:p text:style-name="P38">В случае обращения представителя заявителя к заявке прилагается документ, подтверждающий полномочия лица на осуществление действий <text:line-break/>от имени заявителя.</text:p>
      <text:p text:style-name="P27"><text:span text:style-name="T21">11.<text:tab/>Прием заявок осуществляется в соответствии с пунктом 7</text:span><text:span text:style-name="T23">3</text:span><text:span text:style-name="T21"> настоящего Порядка в течение срока, указанного в объявлении.</text:span></text:p>
      <text:p text:style-name="P26"><text:span text:style-name="T21">11</text:span><text:span text:style-name="T23">1</text:span><text:span text:style-name="T21">.<text:tab/>Датой представления заявки считается дата ее регистрации</text:span><text:span text:style-name="T43"> <text:line-break/></text:span>в установленном порядке в центре занятости.</text:p>
      <text:p text:style-name="P23">Заявке присваивается регистрационный номер в порядке очередности его поступления в центр занятости.</text:p>
      <text:p text:style-name="P20">При поступлении заявки во внерабочее время она подлежит рассмотрению в целях регистрации в начале очередного рабочего дня.</text:p>
      <text:p text:style-name="P24"><text:span text:style-name="T22">11</text:span><text:span text:style-name="T24">2</text:span><text:span text:style-name="T22">.<text:tab/></text:span><text:span text:style-name="T11">Работодатель на основании письменного обращения вправе отозвать заявку на любом этапе отбора и до момента заключения договора. </text:span></text:p>
      <text:p text:style-name="P30">Возврату подлежат документы, представленные работодателем <text:line-break/>в центр занятости по собственной инициативе. </text:p>
      <text:p text:style-name="P30">Датой отзыва заявки считается дата регистрации соответствующего письменного обращения работодателя.</text:p>
      <text:p text:style-name="P25"><text:span text:style-name="T22">11</text:span><text:span text:style-name="T24">3</text:span><text:span text:style-name="T22">.<text:tab/></text:span><text:span text:style-name="T11">Работодатель вправе направить в письменной форме в центр занятости запрос, в том числе на адрес электронной почты центра занятости, о даче разъяснений положений, содержащихся в объявлении. В течение двух рабочих дней со дня поступления указанного запроса центр занятости направляет в письменной форме или в форме электронного документа разъяснения положений, содержащихся в объявлении, если указанный запрос поступил в центр занятости не позднее чем за пять рабочих дней до дня окончания срока подачи заявки.</text:span></text:p>
      <text:p text:style-name="P25">12.  Центр занятости рассматривает заявку и готовит проект решения <text:line-break/>о предоставлении субсидии или об отказе в ее предоставлении, согласовывает указанный проект решения с министерством и принимает решение о <text:soft-page-break/>предоставлении субсидии или об отказе в ее предоставлении <text:line-break/>в течение 10 рабочих дней со дня представления заявки.</text:p>
      <text:p text:style-name="P25"><text:span text:style-name="T30">Рассмотрение заявок осуществляется по дате очередности их поступления</text:span> в центр занятости.</text:p>
      <text:p text:style-name="P25">Министерство принимает решение о согласовании или об отказе <text:line-break/>в согласовании проекта решения о предоставлении субсидии или об отказе <text:line-break/>в ее предоставлении в течение двух рабочих дней со дня его поступления <text:line-break/>в министерство. </text:p>
      <text:p text:style-name="P25">Решение министерства об отказе в согласовании проекта решения <text:line-break/><text:span text:style-name="T30">о предоставлении субсидии принимается по основаниям, указанным в пункте 13 </text:span>настоящего Порядка.</text:p>
      <text:p text:style-name="P14"><text:span text:style-name="T33">13.  Работодателю отказывается в предоставлении субсидии в следующих</text:span><text:span text:style-name="T44"> случаях:</text:span></text:p>
      <text:p text:style-name="P14"><text:span text:style-name="T46">1)  представление заявки, оформление </text:span><text:span text:style-name="T44">и (или) представление</text:span><text:span text:style-name="T46"> которой не соответствует требованиям</text:span><text:span text:style-name="T44"> </text:span><text:span text:style-name="T35">пунктов 8 и 10</text:span><text:span text:style-name="T44"> настоящего Порядка;</text:span></text:p>
      <text:p text:style-name="P11"><text:span text:style-name="T8">2)  представление заявки, указанной в </text:span><text:a xlink:type="simple" xlink:href="#P5554" text:style-name="Internet_20_link" text:visited-style-name="Visited_20_Internet_20_Link"><text:span text:style-name="Internet_20_link"><text:span text:style-name="T8">пункте 8</text:span></text:span></text:a><text:span text:style-name="T8"> настоящего Порядка, <text:line-break/>не в полном объеме;</text:span></text:p>
      <text:p text:style-name="P13">3)  представление заявки, содержащей недостоверные сведения;</text:p>
      <text:p text:style-name="P5"><text:span text:style-name="T44">4) несоответствие работодателя требованиям пунктов 7</text:span><text:span text:style-name="T19">1 </text:span><text:span text:style-name="T44">и 15 настоящего Порядка;</text:span></text:p>
      <text:p text:style-name="P13">5) представление заявки с нарушением срока, указанного в пункте 11 настоящего Порядка.</text:p>
      <text:p text:style-name="P13">14.  Центр занятости после принятия решения о предоставлении субсидии или об отказе в ее предоставлении в течение трех рабочих дней <text:line-break/>с даты принятия решения в письменной форме уведомляет работодателя <text:line-break/>о принятом решении.</text:p>
      <text:p text:style-name="P14"><text:span text:style-name="T44">В случае принятия решения об отказе в предоставлении субсидии <text:line-break/></text:span><text:span text:style-name="T31">центр занятости направляет работодателю письменное уведомление с указанием</text:span><text:span text:style-name="T44"> причины отказа в предоставлении субсидии. Работодатель вправе обжаловать данное решение в порядке, установленном законодательством Российской Федерации.</text:span></text:p>
      <text:p text:style-name="P28"><text:span text:style-name="T34">14</text:span><text:span text:style-name="T18">1</text:span><text:span text:style-name="T34">.<text:tab/>Информация о результатах рассмотрения заявок </text:span><text:span text:style-name="T13">размещается <text:line-break/>на едином портале бюджетной системы Российской Федерации <text:line-break/>в информационно-телекоммуникационной сети «Интернет», <text:line-break/>на интерактивном портале министерства, на </text:span><text:span text:style-name="T11">официальном сайте центра занятости </text:span><text:span text:style-name="T34">в течение пяти рабочих дней со дня принятия решения, указанного в пункте 12 настоящего Порядка.</text:span></text:p>
      <text:p text:style-name="P32">В информации указывается:</text:p>
      <text:p text:style-name="P32">1) дата, время и место проведения рассмотрения заявок;</text:p>
      <text:p text:style-name="P32">2) информация о работодателях, заявки которых были рассмотрены <text:line-break/>или отклонены, с указанием причин их отклонения; </text:p>
      <text:p text:style-name="P17">3) наименование работодателя, с которым заключается договор.</text:p>
      <text:p text:style-name="P11"><text:span text:style-name="T8">15.  Работодатель на первое число месяца</text:span><text:span text:style-name="Font_20_Style20"><text:span text:style-name="T10">, предшествовавшего месяцу</text:span></text:span><text:span text:style-name="T8">, в котором планируется заключение договора, должен соответствовать следующим условиям:</text:span></text:p>
      <text:p text:style-name="P29"><text:soft-page-break/><text:span text:style-name="T30">1)  </text:span><text:span text:style-name="T36">подпункт исключен</text:span> (<text:span text:style-name="T38">постановление Правительства Архангельской области от 16.04.2019 № 205-пп</text:span>);</text:p>
      <text:p text:style-name="P29">2)  <text:span text:style-name="T36">подпункт исключен</text:span> (<text:span text:style-name="T38">постановление Правительства Архангельской области от 16.04.2019 № 205-пп</text:span>);</text:p>
      <text:p text:style-name="P29">3)  <text:span text:style-name="T36">подпункт исключен</text:span> (<text:span text:style-name="T38">постановление Правительства Архангельской области от 16.04.2019 № 205-пп</text:span>);</text:p>
      <text:p text:style-name="P14"><text:span text:style-name="T44">4)  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<text:line-break/></text:span><text:span text:style-name="T41">и территорий, предоставляющих льготный налоговый режим налогообложения</text:span><text:span text:style-name="T44">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14"><text:span text:style-name="T44">5)  не должен получать средства из областного бюджета в соответствии с иными нормативными правовыми актами Архангельской области на цели,</text:span><text:span text:style-name="T4"> </text:span><text:span text:style-name="T44">указанные </text:span><text:span text:style-name="T35">в пункте 1</text:span><text:span text:style-name="T44"> настоящего Порядка.</text:span></text:p>
      <text:p text:style-name="P13">16.  Для заключения договора работодатель в течение 10 рабочих дней со дня получения уведомления о принятии центром занятости решения <text:line-break/>о предоставлении субсидии представляет в представляет в обособленное подразделение центра занятости следующие документы:</text:p>
      <text:p text:style-name="P13">1)  заявление о заключении договора в свободной форме, которое <text:line-break/>в обязательном порядке включает в себя сведения о выполнении им следующих условий:</text:p>
      <text:p text:style-name="P11"><text:span text:style-name="T8">а)  о неполучении средств из областного бюджета в соответствии <text:line-break/>с иными нормативными правовыми актами Архангельской области на цели, указанные в </text:span><text:a xlink:type="simple" xlink:href="#P5544" text:style-name="Internet_20_link" text:visited-style-name="Visited_20_Internet_20_Link"><text:span text:style-name="Internet_20_link"><text:span text:style-name="T8">пункте 6</text:span></text:span></text:a><text:span text:style-name="T8"> настоящего Порядка;</text:span></text:p>
      <text:p text:style-name="P29">б)  <text:span text:style-name="T36">подпункт исключен</text:span> (<text:span text:style-name="T38">постановление Правительства Архангельской области от 16.04.2019 № 205-пп</text:span>);</text:p>
      <text:p text:style-name="P14"><text:span text:style-name="T47">2)  </text:span><text:span text:style-name="T48">Исключен </text:span><text:span text:style-name="T39">(постановление Правительства АО от 22.12.2020 № 922-пп)</text:span></text:p>
      <text:p text:style-name="P13">17.  Работодатель вправе представить:</text:p>
      <text:p text:style-name="P14"><text:span text:style-name="T44">1)  выписку из Единого государственного реестра юридических лиц (для юридических лиц) или из Единого государственного реестра </text:span><text:span text:style-name="T41">индивидуальных предпринимателей (для индивидуальных предпринимателей);</text:span></text:p>
      <text:p text:style-name="P29">2)  <text:span text:style-name="T36">подпункт исключен</text:span> (<text:span text:style-name="T38">постановление Правительства Архангельской области от 16.04.2019 № 205-пп</text:span>);</text:p>
      <text:p text:style-name="P29"><text:span text:style-name="T40">3)  </text:span><text:span text:style-name="T36">подпункт исключен</text:span> (<text:span text:style-name="T38">постановление Правительства Архангельской области от 16.04.2019 № 205-пп</text:span>).</text:p>
      <text:p text:style-name="P25">Центр занятости самостоятельно запрашивает сведения, предусмотренные подпунктом 1 настоящего пункта, в течение трех рабочих дней со дня поступления документов, указанных в пункте 16 настоящего Порядка, в случае если работодатель не представил их по собственной <text:soft-page-break/>инициативе, в порядке, предусмотренном абзацем вторым пункта 9 настоящего Порядка.</text:p>
      <text:p text:style-name="P11"><text:span text:style-name="T8">18.  Центр занятости в течение пяти рабочих дней со дня получения </text:span><text:span text:style-name="T5">документов, указанных в </text:span><text:a xlink:type="simple" xlink:href="#P5583" text:style-name="Internet_20_link" text:visited-style-name="Visited_20_Internet_20_Link"><text:span text:style-name="Internet_20_link"><text:span text:style-name="T5">пункте 16</text:span></text:span></text:a><text:span text:style-name="T5"> настоящего Порядка, готовит проект решения</text:span><text:span text:style-name="T8">, </text:span><text:span text:style-name="T7">согласовывает его с министерством и принимает одно из следующих решений:</text:span></text:p>
      <text:p text:style-name="P13">1)  о заключении договора;</text:p>
      <text:p text:style-name="P13">2)  об отказе в заключении договора.</text:p>
      <text:p text:style-name="P11"><text:span text:style-name="T8">19.  Основаниями для принятия решения, указанного в </text:span><text:a xlink:type="simple" xlink:href="#P5601" text:style-name="Internet_20_link" text:visited-style-name="Visited_20_Internet_20_Link"><text:span text:style-name="Internet_20_link"><text:span text:style-name="T8">подпункте 2 пункта 18</text:span></text:span></text:a><text:span text:style-name="T8"> настоящего Порядка, являются:</text:span></text:p>
      <text:p text:style-name="P11"><text:span text:style-name="T8">1)  непредставление или представление не в полном объеме документов, предусмотренных </text:span><text:a xlink:type="simple" xlink:href="#P5583" text:style-name="Internet_20_link" text:visited-style-name="Visited_20_Internet_20_Link"><text:span text:style-name="Internet_20_link"><text:span text:style-name="T8">пунктом 16</text:span></text:span></text:a><text:span text:style-name="T8"> настоящего Порядка;</text:span></text:p>
      <text:p text:style-name="P11"><text:span text:style-name="T8">2</text:span><text:span text:style-name="T7">)  представление заявления о заключении договора, не соответствующего</text:span><text:span text:style-name="T8"> </text:span><text:a xlink:type="simple" xlink:href="#P5584" text:style-name="Internet_20_link" text:visited-style-name="Visited_20_Internet_20_Link"><text:span text:style-name="Internet_20_link"><text:span text:style-name="T8">подпункту 1 пункта 16</text:span></text:span></text:a><text:span text:style-name="T8"> настоящего Порядка;</text:span></text:p>
      <text:p text:style-name="P11"><text:span text:style-name="T7">3)  представление документов, предусмотренных </text:span><text:a xlink:type="simple" xlink:href="#P5583" text:style-name="Internet_20_link" text:visited-style-name="Visited_20_Internet_20_Link"><text:span text:style-name="Internet_20_link"><text:span text:style-name="T7">пунктом 16</text:span></text:span></text:a><text:span text:style-name="T7"> настоящего</text:span><text:span text:style-name="T8"> Порядка, содержащих недостоверные сведения;</text:span></text:p>
      <text:p text:style-name="P29">4)  <text:span text:style-name="T36">подпункт исключен</text:span> (<text:span text:style-name="T38">постановление Правительства Архангельской области от 16.04.2019 № 205-пп</text:span>);</text:p>
      <text:p text:style-name="P11"><text:span text:style-name="T5">5)  несоответствие работодателя требованиям, установленным </text:span><text:a xlink:type="simple" xlink:href="#P5573" text:style-name="Internet_20_link" text:visited-style-name="Visited_20_Internet_20_Link"><text:span text:style-name="Internet_20_link"><text:span text:style-name="T5">пунктом 15</text:span></text:span></text:a><text:span text:style-name="T8"> настоящего Порядка.</text:span></text:p>
      <text:p text:style-name="P13">Указанное решение направляется работодателю в течение двух рабочих дней со дня его принятия и может быть обжаловано им в установленном законодательством Российской Федерации порядке.</text:p>
      <text:p text:style-name="P35"><text:span text:style-name="T9">20.  </text:span><text:span text:style-name="Font_20_Style20"><text:span text:style-name="T25">В случае отсутствия оснований для принятия решения об отказе <text:line-break/>в заключении договора, предусмотренных пунктом 19 настоящего Порядка, центр занятости направляет работодателю проект договора по форме, утверждаемой постановлением министерства, в соответствии с типовой формой соглашения о предоставлении субсидии, разрабатываемой <text:line-break/>и </text:span></text:span><text:span text:style-name="T9">утверждаемой постановлением министерства финансов Архангельской области в соответствии со статьей 78 Бюджетного кодекса Российской Федерации и общими требованиями, для рассмотрения и подписания.</text:span></text:p>
      <text:p text:style-name="P35"><text:span text:style-name="Font_20_Style20"><text:span text:style-name="T25">Проект договора, указанный в абзаце первом настоящего пункта, включает в себя в том числе согласие соответственно работодателя и лиц, являющихся поставщиками (подрядчиками, исполнителями) по договорам (соглашениям), заключенным в целях исполнения обязательств по договорам (соглашениям) о предоставлении субсидий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участием таких товариществ и обществ в их уставных (складочных) капиталах), на осуществление министерством и органами государственного финансового контроля Архангельской области проверок соблюдения ими условий, целей и порядка предоставления субсидии.</text:span></text:span></text:p>
      <text:p text:style-name="P33">В договор также включаются обязательства работодателя:</text:p>
      <text:p text:style-name="P34">1) принять незанятых инвалидов на вакантные рабочие места по направлению центра занятости и не расторгать с инвалидами, <text:soft-page-break/>трудоустроенными по направлению центра занятости, трудовые договоры по инициативе работодателя в соответствии с пунктами 1 и 2 статьи 81 Трудового кодекса Российской Федерации в течение шести месяцев со дня их трудоустройства (в случае направления заявления на участие в реализации мероприятия по трудоустройству путем трудоустройства незанятых инвалидов);</text:p>
      <text:p text:style-name="P34">2) не расторгать трудовые договоры с работающими инвалидами по инициативе работодателя в соответствии с пунктами 1 и 2 статьи 81 Трудового кодекса Российской Федерации в течение шести месяцев со дня заключения договора (в случае направления заявления на участие <text:line-break/>в реализации мероприятия по трудоустройству путем сохранения рабочих мест для работающих инвалидов);</text:p>
      <text:p text:style-name="P34">3) извещать центр занятости в течение пяти рабочих дней об увольнении инвалидов, трудоустроенных на рабочие места либо в отношении которых сохраняются рабочие места в рамках заключенного договора, <text:line-break/>и принять других инвалидов, направленных центром занятости, на освободившиеся рабочие места;</text:p>
      <text:p text:style-name="P13">4) нести ответственность за достоверность представляемых документов.</text:p>
      <text:p text:style-name="P14"><text:span text:style-name="T44">21. </text:span><text:span text:style-name="T37">Исключен (постановление </text:span><text:span text:style-name="T39">Правительства Архангельской области от 10.10.2019 № 561-пп).</text:span></text:p>
      <text:p text:style-name="P13">22.  Работодатель в течение 10 рабочих дней со дня получения проекта договора представляет в обособленное подразделение центра занятости подписанный со своей стороны проект договора.</text:p>
      <text:p text:style-name="P11"><text:span text:style-name="T8">В случае если по истечении срока, указанного в </text:span><text:a xlink:type="simple" xlink:href="#P5631" text:style-name="Internet_20_link" text:visited-style-name="Visited_20_Internet_20_Link"><text:span text:style-name="Internet_20_link"><text:span text:style-name="T8">абзаце первом</text:span></text:span></text:a><text:span text:style-name="T8"> настоящего пункта, подписанный договор не был представлен в центр занятости, обязательства министерства по предоставлению субсидии данному работодателю прекращаются.</text:span></text:p>
      <text:p text:style-name="P13">Работодатель вправе подать новую заявку в порядке, предусмотренном настоящим Порядком.</text:p>
      <text:p text:style-name="P13">23.  После заключения договоров работодатель обязан:</text:p>
      <text:p text:style-name="P13">1)  принять на работу инвалидов из числа незанятых инвалидов, направленных центром занятости, и (или) сохранять рабочие места для работающих инвалидов согласно списку работающих инвалидов, которым гарантируется сохранение трудовой занятости;</text:p>
      <text:p text:style-name="P13">2) представить в обособленное подразделение центра занятости документы, подтверждающие:</text:p>
      <text:p text:style-name="P13">трудоустройство на рабочие места инвалидов из числа незанятых инвалидов по направлению центра занятости и (или) сохранение рабочих мест для работающих инвалидов;</text:p>
      <text:p text:style-name="P13">затраты работодателя на оплату труда инвалидов.</text:p>
      <text:p text:style-name="P14"><text:span text:style-name="T45">Срок реализации работодателем мероприятий, предусмотренных настоящим</text:span><text:span text:style-name="T44"> пунктом, определяется договором.</text:span></text:p>
      <text:p text:style-name="P37"/>
      <text:p text:style-name="P9"/>
      <text:p text:style-name="P9"><text:soft-page-break/>IV. Размер и порядок перечисления субсидии</text:p>
      <text:p text:style-name="P9">и контроль за ее использованием</text:p>
      <text:p text:style-name="P3"/>
      <text:p text:style-name="P13">24.  Субсидия предоставляется работодателю:</text:p>
      <text:p text:style-name="P13">1)  в течение шести месяцев со дня трудоустройства незанятых инвалидов, направленных центром занятости;</text:p>
      <text:p text:style-name="P14"><text:span text:style-name="T31">2)  в течение шести месяцев после заключения договора (при сохранении</text:span><text:span text:style-name="T44"> рабочих мест для работающих инвалидов).</text:span></text:p>
      <text:p text:style-name="P14"><text:span text:style-name="T44">25.  Субсидия предоставляется работодателю в размере фактически </text:span><text:span text:style-name="T31">понесенных расходов на оплату труда инвалидов за период, не превышающий</text:span><text:span text:style-name="T44"> шести месяцев в течение одного календарного года, включая затраты <text:line-break/>на выплату заработной платы, пособия по временной нетрудоспособности граждан в части, выплачиваемой из средств работодателя, компенсации <text:line-break/>за неиспользованный отпуск, но не более величины минимального размера оплаты труда, установленного федеральным законом на 1 июля 2017 года (7800 рублей) на каждого инвалида в месяц.</text:span></text:p>
      <text:p text:style-name="P14"><text:span text:style-name="T44">26. Для получения субсидии работодатель в сроки, установленные договором, но не позднее чем за 10 рабочих дней до окончания текущего </text:span><text:span text:style-name="T31">финансового года представляет в обособленное подразделение центра занятости заявление о предоставлении</text:span><text:span text:style-name="T44"> субсидии, а также следующие документы:</text:span></text:p>
      <text:p text:style-name="P13">1) <text:s/>копии приказов (распоряжений) о приеме на работу инвалидов;</text:p>
      <text:p text:style-name="P13">2) <text:s/>копии трудовых договоров, заключенных с инвалидами;</text:p>
      <text:p text:style-name="P13">3) копии индивидуальных программ реабилитации или абилитации инвалидов;</text:p>
      <text:p text:style-name="P13">4) <text:s/>копии табелей учета рабочего времени инвалидов;</text:p>
      <text:p text:style-name="P14"><text:span text:style-name="T31">5)  копии расчетных и платежных ведомостей о выплаченной заработной</text:span><text:span text:style-name="T44"> </text:span><text:span text:style-name="T47">плате и (или) платежных поручений, подтверждающих понесенные работодателем</text:span><text:span text:style-name="T44"> затраты по оплате труда инвалидов, с приложением банковского реестра <text:line-break/>в случае перечисления двум и более инвалидам.</text:span></text:p>
      <text:p text:style-name="P11"><text:span text:style-name="T8">27. В течение 15 календарных дней со дня поступления документов, </text:span><text:span text:style-name="T5">предусмотренных пунктом </text:span><text:a xlink:type="simple" xlink:href="#P5647" text:style-name="Internet_20_link" text:visited-style-name="Visited_20_Internet_20_Link"><text:span text:style-name="Internet_20_link"><text:span text:style-name="T5">26</text:span></text:span></text:a><text:span text:style-name="T5"> настоящего Порядка, центр занятости осуществляет</text:span><text:span text:style-name="T8"> проверку представленных работодателем документов </text:span><text:span text:style-name="T7">и подписывает <text:line-break/>с работодателем акт о выполнении условий</text:span><text:span text:style-name="T8"> договора.</text:span></text:p>
      <text:p text:style-name="P14"><text:span text:style-name="T44">28.  Центр занятости не позднее 10 рабочих дней со дня подписания </text:span><text:span text:style-name="T31">акта о выполнении условий договора перечисляет средства, предусмотренные</text:span><text:span text:style-name="T44"> </text:span><text:span text:style-name="T31">договором, на расчетный счет работодателя, открытый в кредитной организации.</text:span></text:p>
      <text:p text:style-name="P13">29. <text:s/>Основанием для отказа в предоставлении субсидии является:</text:p>
      <text:p text:style-name="P14"><text:span text:style-name="T31">1)  непредставление или представление не в полном объеме документов</text:span><text:span text:style-name="T44">, предусмотренных пунктом 26 настоящего Порядка;</text:span></text:p>
      <text:p text:style-name="P13">2)  нарушение работодателем срока представления документов, предусмотренного абзацем первым пункта 26 настоящего Порядка;</text:p>
      <text:p text:style-name="P14"><text:span text:style-name="T41">3)  несоответствие работодателя условиям, предусмотренным пунктом 7</text:span><text:span text:style-name="T44"> настоящего Порядка.</text:span></text:p>
      <text:p text:style-name="P13">30.  Центр занятости при выявлении оснований, указанных в пункте 29 настоящего Порядка, принимает решение об отказе в предоставлении <text:soft-page-break/>работодателю субсидии и письменно информирует работодателя о принятом решении с указанием причин, послуживших основанием для отказа, <text:line-break/>не позднее чем в течение пяти рабочих дней со дня истечения срока, установленного пунктом 27 настоящего Порядка. </text:p>
      <text:p text:style-name="P13">31.  Ответственность за нецелевое использование бюджетных средств, выделенных на финансирование мероприятия по возмещению затрат, несет центр занятости.</text:p>
      <text:p text:style-name="P25">31<text:span text:style-name="T14">1</text:span>. Результатом предоставления субсидии является трудоустройство инвалидов либо сохранение рабочих мест для работающих инвалидов.</text:p>
      <text:p text:style-name="P25">Показателями результата использования субсидии являются:</text:p>
      <text:p text:style-name="P25">1) количество сохраненных рабочих мест для работающих инвалидов, состоящих в трудовых отношениях с работодателем;</text:p>
      <text:p text:style-name="P25">2) численность трудоустроенных незанятых инвалидов на созданные и (или) сохраненные рабочие места;</text:p>
      <text:p text:style-name="P25">3) объем средств, затраченных работодателем на оплату труда инвалидов;</text:p>
      <text:p text:style-name="P13">4) срок действия трудового договора, заключенного с инвалидами.</text:p>
      <text:p text:style-name="P14"><text:span text:style-name="T45">32.  Центром занятости осуществляется проверка соблюдения работодателем</text:span><text:span text:style-name="T44"> условий договоров.</text:span></text:p>
      <text:p text:style-name="P11"><text:span text:style-name="T8">Министерством и органами государственного финансового контроля Архангельской области проводятся обязательные проверки соблюдения работодателями условий, целей и порядка предоставления субсидии. Данные </text:span><text:span text:style-name="T7">проверки проводятся в соответствии с </text:span><text:a xlink:type="simple" xlink:href="consultantplus://offline/ref=7A63CFEA9C9F5F780B63228371B33106D8ACEAE7AC906E620B30343CBB16F69AFC01311441399D44A384E3m3LBM" text:style-name="Internet_20_link" text:visited-style-name="Visited_20_Internet_20_Link"><text:span text:style-name="Internet_20_link"><text:span text:style-name="T7">Порядком</text:span></text:span></text:a><text:span text:style-name="T7"> осуществления финансового</text:span><text:span text:style-name="T8"> </text:span><text:span text:style-name="T7">контроля исполнительными органами государственной власти Архангельской</text:span><text:span text:style-name="T8"> </text:span><text:span text:style-name="T7">области, утвержденным постановлением Правительства Архангельской области</text:span><text:span text:style-name="T8"> от 18 февраля 2014 года № 58-пп.</text:span></text:p>
      <text:p text:style-name="P13">В случае выявления центром занятости нарушения работодателем условий договора и (или) выявления министерством и (или) органами государственного финансового контроля Архангельской области нарушения работодателем условий, целей и порядка предоставления субсидии, условий договора, а также в случае недостижения показателей результата предоставления субсидии соответствующий объем субсидии подлежит возврату в областной бюджет в течение 15 календарных дней со дня предъявления центром занятости и (или) министерством, и (или) органами государственного финансового контроля Архангельской области соответствующего требования.</text:p>
      <text:p text:style-name="P25">33. При невозврате средств субсидии в сроки, установленные абзацем третьим пункта 32 настоящего Порядка, министерство в течение 10 рабочих дней со дня истечения срока, установленного абзацем третьим пункта 32 настоящего Порядка, обращается в суд с исковым заявлением о взыскании средств субсидии, а также пени за просрочку их возврат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3cm" fo:margin-right="1.499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6" style:display-name="Преобразование 6" style:page-layout-name="Mpm2">
      <style:header>
        <text:p text:style-name="MP1"><text:page-number text:select-page="current">11</text:page-number></text:p>
        <text:p text:style-name="Header"/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1-18T14:33:08.720000000</dc:date>
    <meta:editing-duration>PT12M25S</meta:editing-duration>
    <meta:editing-cycles>3</meta:editing-cycles>
    <meta:document-statistic meta:table-count="0" meta:image-count="0" meta:object-count="0" meta:page-count="11" meta:paragraph-count="157" meta:word-count="3329" meta:character-count="27224" meta:non-whitespace-character-count="23910"/>
  </office:meta>
</office:document-meta>
</file>