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3cm" fo:margin-left="-0.049cm" fo:margin-top="0cm" fo:margin-bottom="0cm" table:align="left" style:writing-mode="lr-tb"/>
    </style:style>
    <style:style style:name="Таблица1.A" style:family="table-column">
      <style:table-column-properties style:column-width="1.547cm"/>
    </style:style>
    <style:style style:name="Таблица1.B" style:family="table-column">
      <style:table-column-properties style:column-width="0.801cm"/>
    </style:style>
    <style:style style:name="Таблица1.C" style:family="table-column">
      <style:table-column-properties style:column-width="0.448cm"/>
    </style:style>
    <style:style style:name="Таблица1.D" style:family="table-column">
      <style:table-column-properties style:column-width="2.598cm"/>
    </style:style>
    <style:style style:name="Таблица1.E" style:family="table-column">
      <style:table-column-properties style:column-width="0.7cm"/>
    </style:style>
    <style:style style:name="Таблица1.F" style:family="table-column">
      <style:table-column-properties style:column-width="0.649cm"/>
    </style:style>
    <style:style style:name="Таблица1.G" style:family="table-column">
      <style:table-column-properties style:column-width="1cm"/>
    </style:style>
    <style:style style:name="Таблица1.H" style:family="table-column">
      <style:table-column-properties style:column-width="9.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ConsPlusNonformat">
      <style:paragraph-properties fo:text-align="justify" style:justify-single-word="false" style:writing-mode="lr-tb"/>
      <style:text-properties style:font-name="Times New Roman" fo:font-size="14pt" fo:font-weight="bold" officeooo:paragraph-rsid="000178e7" style:font-size-asian="14pt" style:font-weight-asian="bold" style:font-name-complex="Times New Roman" style:font-size-complex="14pt"/>
    </style:style>
    <style:style style:name="P2" style:family="paragraph" style:parent-style-name="ConsPlusNonformat">
      <style:paragraph-properties fo:text-align="center" style:justify-single-word="false" style:writing-mode="lr-tb"/>
      <style:text-properties style:font-name="Times New Roman" fo:font-size="14pt" fo:font-weight="bold" officeooo:rsid="00052343" officeooo:paragraph-rsid="00052343" style:font-size-asian="14pt" style:font-weight-asian="bold" style:font-name-complex="Times New Roman" style:font-size-complex="14pt"/>
    </style:style>
    <style:style style:name="P3" style:family="paragraph" style:parent-style-name="ConsPlusNonformat">
      <style:paragraph-properties fo:text-align="start" style:justify-single-word="false" style:writing-mode="lr-tb"/>
      <style:text-properties style:font-name="Times New Roman" fo:font-size="14pt" officeooo:paragraph-rsid="0006751a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style:writing-mode="lr-tb"/>
      <style:text-properties style:font-name="Times New Roman" fo:font-size="14pt" officeooo:paragraph-rsid="0006751a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writing-mode="lr-tb"/>
      <style:text-properties style:font-name="Times New Roman" fo:font-size="12pt" officeooo:paragraph-rsid="000178e7" style:font-size-asian="12pt" style:font-name-complex="Times New Roman" style:font-size-complex="12pt"/>
    </style:style>
    <style:style style:name="P6" style:family="paragraph" style:parent-style-name="ConsPlusNonformat">
      <style:paragraph-properties fo:text-align="justify" style:justify-single-word="false" style:writing-mode="lr-tb"/>
      <style:text-properties style:font-name="Times New Roman" style:text-underline-style="none" officeooo:paragraph-rsid="000178e7" style:font-name-complex="Times New Roman"/>
    </style:style>
    <style:style style:name="P7" style:family="paragraph" style:parent-style-name="ConsPlusNormal">
      <style:paragraph-properties fo:margin-left="9.502cm" fo:margin-right="0cm" fo:text-align="end" style:justify-single-word="false" fo:text-indent="0cm" style:auto-text-indent="false" fo:break-before="page" style:writing-mode="lr-tb"/>
      <style:text-properties style:font-name="Times New Roman" fo:font-size="14pt" fo:font-weight="bold" officeooo:paragraph-rsid="000178e7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Times New Roman" fo:font-size="14pt" officeooo:paragraph-rsid="0005e95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5e953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05e95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05e953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officeooo:paragraph-rsid="0005e95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5e953" officeooo:paragraph-rsid="000c9c5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5e95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4pt" officeooo:paragraph-rsid="0005e953" style:font-size-asian="14pt" style:font-size-complex="14pt"/>
    </style:style>
    <style:style style:name="P16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4pt" officeooo:paragraph-rsid="0005e953" style:font-size-asian="14pt" style:font-size-complex="14pt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1pt" officeooo:paragraph-rsid="0005e953" style:font-size-asian="11pt" style:font-size-complex="11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Times New Roman" fo:font-size="14pt" officeooo:paragraph-rsid="0005e953" style:font-size-asian="14pt" style:font-size-complex="14pt"/>
    </style:style>
    <style:style style:name="P19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Times New Roman" fo:font-size="10pt" officeooo:paragraph-rsid="0005e953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52343" style:font-name-complex="Times New Roman"/>
    </style:style>
    <style:style style:name="T4" style:family="text">
      <style:text-properties style:font-name="Times New Roman" officeooo:rsid="0005ed47" style:font-name-complex="Times New Roman"/>
    </style:style>
    <style:style style:name="T5" style:family="text">
      <style:text-properties style:font-name="Times New Roman" officeooo:rsid="0006751a" style:font-name-complex="Times New Roman"/>
    </style:style>
    <style:style style:name="T6" style:family="text">
      <style:text-properties style:font-name="Times New Roman" officeooo:rsid="000c7c43" style:font-name-complex="Times New Roman"/>
    </style:style>
    <style:style style:name="T7" style:family="text">
      <style:text-properties style:font-name="Times New Roman" officeooo:rsid="0005ed47" fo:background-color="#ffffff" loext:char-shading-value="0" style:font-name-complex="Times New Roman1"/>
    </style:style>
    <style:style style:name="T8" style:family="text">
      <style:text-properties style:font-name="Times New Roman" officeooo:rsid="000c7c43" fo:background-color="#ffffff" loext:char-shading-value="0" style:font-name-complex="Times New Roman1"/>
    </style:style>
    <style:style style:name="T9" style:family="text">
      <style:text-properties style:font-name="Times New Roman" officeooo:rsid="0006751a"/>
    </style:style>
    <style:style style:name="T10" style:family="text">
      <style:text-properties fo:font-size="10pt" officeooo:rsid="0006751a" style:font-size-asian="8.75pt" style:font-size-complex="10pt"/>
    </style:style>
    <style:style style:name="T11" style:family="text">
      <style:text-properties fo:font-size="10pt" fo:language="ru" fo:country="RU" officeooo:rsid="0006751a" style:font-size-asian="8.75pt" style:font-size-complex="10pt"/>
    </style:style>
    <style:style style:name="T12" style:family="text">
      <style:text-properties officeooo:rsid="000e5a0a" style:font-name-complex="Times New Roman"/>
    </style:style>
    <style:style style:name="T13" style:family="text">
      <style:text-properties officeooo:rsid="000f05f8" style:font-name-complex="Times New Roman"/>
    </style:style>
    <style:style style:name="T14" style:family="text">
      <style:text-properties officeooo:rsid="00075643"/>
    </style:style>
    <style:style style:name="T15" style:family="text">
      <style:text-properties fo:color="#000000" style:font-name="Times New Roman" fo:letter-spacing="-0.007cm" fo:language="none" fo:country="none" officeooo:rsid="0005ed47" style:font-name-asian="Calibri" style:language-asian="en" style:country-asian="US" style:font-name-complex="Times New Roman"/>
    </style:style>
    <style:style style:name="T16" style:family="text">
      <style:text-properties fo:color="#000000" style:font-name="Times New Roman" fo:letter-spacing="-0.007cm" officeooo:rsid="0005ed47" style:font-name-asian="Calibri" style:language-asian="en" style:country-asian="US" style:font-name-complex="Times New Roman"/>
    </style:style>
    <style:style style:name="T17" style:family="text">
      <style:text-properties fo:color="#000000" style:font-name="Times New Roman" fo:letter-spacing="-0.007cm" officeooo:rsid="000aa439" style:font-name-asian="Calibri" style:language-asian="en" style:country-asian="US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СОГЛАСИЕ</text:p>
      <text:p text:style-name="P2">на публикацию (размещение) в информационно-телекоммуникационной сети «Интернет» информации о работодателе</text:p>
      <text:p text:style-name="P1"/>
      <text:p text:style-name="P8"/>
      <text:p text:style-name="P8">Я, являющийся <text:s/><text:tab/> <text:s text:c="9"/></text:p>
      <text:p text:style-name="P17">(должность, наименование работодателя, фамилия, имя, отчество (последнее – при наличии)</text:p>
      <text:p text:style-name="P15">___________________________________________________________________</text:p>
      <text:p text:style-name="P16"/>
      <text:p text:style-name="P13">на <text:span text:style-name="T3">публикацию (размещение) в информационно-телекоммуникационной сети «Интернет» информации о работодателе, </text:span><text:span text:style-name="T2">о подаваемой работодателем заявке, иной информации о работодателе, связанной с соответствующим отбором государственным казенным учреждением Архангельской области «Архангельский областной центр занятости», расположенны</text:span><text:span text:style-name="T13">м</text:span><text:span text:style-name="T2"> по адресу ул. Гайд</text:span><text:span text:style-name="T5">а</text:span><text:span text:style-name="T2">ра, д. 4, корп. 1, <text:s text:c="2"/>г. Архангельск, Архангельская область, 163000 в соответствии с федеральным </text:span><text:span text:style-name="T4">закон</text:span><text:span text:style-name="T12">ом</text:span><text:span text:style-name="T4"> от 27 июля 2006 года № 149-ФЗ «Об информации, информационных технологиях и о защите информации» в целях предоставления субсидии </text:span><text:span text:style-name="T15">на реализацию мероприятия по содействию трудоустройству</text:span><text:span text:style-name="T16"> </text:span><text:span text:style-name="T17">определенных категорий граждан</text:span><text:span text:style-name="T4"> </text:span><text:span text:style-name="T7">в рамках подпрограмм № 1, </text:span><text:span text:style-name="T8">№ 7</text:span><text:span text:style-name="T7"> государственной программы Архангельской области «Содействие занятости населения Архангельской области, улучшение условий и охраны труда», утвержденной постановлением Правительства Архангельской области от 8 октября 2013 г. № 466-пп</text:span><text:span text:style-name="T5">, _____________________________________________</text:span><text:span text:style-name="T6">_______________</text:span><text:span text:style-name="T5">__________.</text:span></text:p>
      <text:p text:style-name="P14"><text:s text:c="66"/><text:span text:style-name="T10">(</text:span><text:span text:style-name="T11">согласен/не согласен)</text:span></text:p>
      <text:p text:style-name="P9"/>
      <text:p text:style-name="P4">Наименование юридического лица/фамилия, имя, отчество (при наличии) индивидуального предпринимателя:________________________________________</text:p>
      <text:p text:style-name="P3">_______________________________________________________________________</text:p>
      <text:p text:style-name="P3">Основной государственный регистрационный номер: _________________________</text:p>
      <text:p text:style-name="P3"><text:span text:style-name="T9">И</text:span><text:span text:style-name="T1">дентификационный номер налогоплательщика: ____________________________</text:span></text:p>
      <text:p text:style-name="P3">Адрес (место нахождения): _______________________________________________</text:p>
      <text:p text:style-name="P3">Номер контактного телефона, номер факса, адрес электронной почты </text:p>
      <text:p text:style-name="P3">_______________________________________________________________________</text:p>
      <text:p text:style-name="P3">_______________________________________________________________________</text:p>
      <text:p text:style-name="P10">_____________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Дата «</text:p>
          </table:table-cell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0">»</text:p>
          </table:table-cell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2">20</text:p>
          </table:table-cell>
          <table:table-cell table:style-name="Таблица1.B1" office:value-type="string">
            <text:p text:style-name="P10"/>
          </table:table-cell>
          <table:table-cell table:style-name="Таблица1.A1" office:value-type="string">
            <text:p text:style-name="P18">г.</text:p>
          </table:table-cell>
          <table:table-cell table:style-name="Таблица1.B1" office:value-type="string">
            <text:p text:style-name="P10"><text:s text:c="7"/></text:p>
          </table:table-cell>
        </table:table-row>
      </table:table>
      <text:p text:style-name="P19">(должность, фамилия, имя, отчество, подпись работодателя)</text:p>
      <text:p text:style-name="P5"/>
      <text:p text:style-name="P5">М.П.*</text:p>
      <text:p text:style-name="P5"/>
      <text:p text:style-name="P6">* <text:span text:style-name="T14">при наличии печати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5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19T16:39:06.392000000</dc:date>
    <meta:editing-duration>PT37M40S</meta:editing-duration>
    <meta:editing-cycles>9</meta:editing-cycles>
    <meta:document-statistic meta:table-count="1" meta:image-count="0" meta:object-count="0" meta:page-count="1" meta:paragraph-count="24" meta:word-count="187" meta:character-count="2185" meta:non-whitespace-character-count="1931"/>
  </office:meta>
</office:document-meta>
</file>