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1.589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4.521cm"/>
    </style:style>
    <style:style style:name="Таблица1.C" style:family="table-column">
      <style:table-column-properties style:column-width="3.484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307cm"/>
    </style:style>
    <style:style style:name="Таблица1.F" style:family="table-column">
      <style:table-column-properties style:column-width="8.59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1.205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5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16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officeooo:paragraph-rsid="00285e0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a457c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9343a5" officeooo:paragraph-rsid="009343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a457c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016c5" officeooo:paragraph-rsid="00a016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ce536" officeooo:paragraph-rsid="009ce5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6b18" officeooo:paragraph-rsid="009e6b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9014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a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c1cd6" officeooo:paragraph-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86f48" officeooo:paragraph-rsid="00986f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19c76" officeooo:paragraph-rsid="00419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19c76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19c76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86f48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3ec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32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7d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8b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e1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621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8a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920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9086f" officeooo:paragraph-rsid="009908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a84ad" officeooo:paragraph-rsid="009b3d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b3d1c" officeooo:paragraph-rsid="009b3d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b6a6d" officeooo:paragraph-rsid="009b6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20bbf" officeooo:paragraph-rsid="00a20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20bbf" officeooo:paragraph-rsid="00a348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684c" officeooo:paragraph-rsid="009e68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e9014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6b985" officeooo:paragraph-rsid="0096b985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86f48" officeooo:paragraph-rsid="00986f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9086f" officeooo:paragraph-rsid="00a45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9086f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a84ad" officeooo:paragraph-rsid="009a84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ce536" officeooo:paragraph-rsid="009ce5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6b18" officeooo:paragraph-rsid="009e6b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9014" officeooo:paragraph-rsid="009e9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9014" officeooo:paragraph-rsid="00a58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efb3b" officeooo:paragraph-rsid="009ef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d8b" officeooo:paragraph-rsid="005c4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4c852" officeooo:paragraph-rsid="0074c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Times New Roman"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a45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font-name="Times New Roman" fo:language="ru" fo:country="RU" style:text-underline-style="none" fo:font-weight="bold" officeooo:rsid="00285e0a" style:font-weight-asian="bold" style:font-weight-complex="bold"/>
    </style:style>
    <style:style style:name="T5" style:family="text">
      <style:text-properties fo:color="#000000" style:font-name="Times New Roman" fo:language="ru" fo:country="RU" style:text-underline-style="none" officeooo:rsid="00a174e3"/>
    </style:style>
    <style:style style:name="T6" style:family="text">
      <style:text-properties fo:color="#000000" style:font-name="Times New Roman" fo:language="ru" fo:country="RU" style:text-underline-style="none" officeooo:rsid="00a016c5"/>
    </style:style>
    <style:style style:name="T7" style:family="text">
      <style:text-properties officeooo:rsid="00101223"/>
    </style:style>
    <style:style style:name="T8" style:family="text">
      <style:text-properties officeooo:rsid="004c1cd6"/>
    </style:style>
    <style:style style:name="T9" style:family="text">
      <style:text-properties officeooo:rsid="00510fa7"/>
    </style:style>
    <style:style style:name="T10" style:family="text">
      <style:text-properties fo:language="ru" fo:country="RU" officeooo:rsid="009be09c"/>
    </style:style>
    <style:style style:name="T11" style:family="text">
      <style:text-properties officeooo:rsid="00996b83"/>
    </style:style>
    <style:style style:name="T12" style:family="text">
      <style:text-properties officeooo:rsid="009a84ad"/>
    </style:style>
    <style:style style:name="T13" style:family="text">
      <style:text-properties officeooo:rsid="009b3d1c"/>
    </style:style>
    <style:style style:name="T14" style:family="text">
      <style:text-properties officeooo:rsid="009b6a6d"/>
    </style:style>
    <style:style style:name="T15" style:family="text">
      <style:text-properties officeooo:rsid="009be09c"/>
    </style:style>
    <style:style style:name="T16" style:family="text">
      <style:text-properties fo:language="en" fo:country="US" officeooo:rsid="009be09c"/>
    </style:style>
    <style:style style:name="T17" style:family="text">
      <style:text-properties officeooo:rsid="009e6b18"/>
    </style:style>
    <style:style style:name="T18" style:family="text">
      <style:text-properties officeooo:rsid="009efb3b"/>
    </style:style>
    <style:style style:name="T19" style:family="text">
      <style:text-properties fo:font-weight="bold" officeooo:rsid="004c1cd6" style:font-weight-asian="bold" style:font-weight-complex="bold"/>
    </style:style>
    <style:style style:name="T20" style:family="text">
      <style:text-properties officeooo:rsid="00a174e3"/>
    </style:style>
    <style:style style:name="T21" style:family="text">
      <style:text-properties officeooo:rsid="00a457c9"/>
    </style:style>
    <style:style style:name="T22" style:family="text">
      <style:text-properties fo:font-variant="normal" fo:text-transform="none" fo:color="#000000" fo:letter-spacing="normal" fo:font-style="normal" officeooo:rsid="00101223" style:font-style-asian="normal" style:font-name-complex="Times New Roman1"/>
    </style:style>
    <style:style style:name="T23" style:family="text">
      <style:text-properties officeooo:rsid="00a58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Список работодателей г.Архангельска, участвующих в проекте</text:span></text:p>
      <text:p text:style-name="P7"><text:span text:style-name="T7"><text:s/></text:span><text:span text:style-name="T22">«Резюме, с которым пригласят на собеседование. Секреты успешного трудоустройства молодого специалиста»</text:span> <text:s text:c="7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<text:span text:style-name="Internet_20_link"><text:span text:style-name="T4">Полное наименовании организации</text:span></text:span></text:p>
          </table:table-cell>
          <table:table-cell table:style-name="Таблица1.A1" office:value-type="string">
            <text:p text:style-name="P4"><text:span text:style-name="Internet_20_link"><text:span text:style-name="T2"><text:s/></text:span></text:span><text:span text:style-name="Internet_20_link"><text:span text:style-name="T3">П</text:span></text:span><text:span text:style-name="Internet_20_link"><text:span text:style-name="T2">рофессия</text:span></text:span></text:p>
          </table:table-cell>
          <table:table-cell table:style-name="Таблица1.A1" office:value-type="string">
            <text:p text:style-name="P6">Рабочее место (населенный пункт, адрес)</text:p>
          </table:table-cell>
          <table:table-cell table:style-name="Таблица1.A1" office:value-type="string">
            <text:p text:style-name="P14"><text:span text:style-name="T21">Заработная плата</text:span></text:p>
          </table:table-cell>
          <table:table-cell table:style-name="Таблица1.A1" office:value-type="string">
            <text:p text:style-name="P16"><text:span text:style-name="T19">Социальное обеспечение</text:span></text:p>
          </table:table-cell>
          <table:table-cell table:style-name="Таблица1.F1" office:value-type="string">
            <text:p text:style-name="P15">Требования к соискателю</text:p>
          </table:table-cell>
        </table:table-row>
        <table:table-row>
          <table:table-cell table:style-name="Таблица1.A2" office:value-type="string">
            <text:p text:style-name="P3"><text:span text:style-name="Internet_20_link"><text:span text:style-name="T5">1. </text:span></text:span><text:span text:style-name="Internet_20_link"><text:span text:style-name="T6">ИП Блок Виктория Петровна</text:span></text:span></text:p>
          </table:table-cell>
          <table:table-cell table:style-name="Таблица1.A2" office:value-type="string">
            <text:p text:style-name="P42">Портной, портной-закройщик</text:p>
          </table:table-cell>
          <table:table-cell table:style-name="Таблица1.A2" office:value-type="string">
            <text:p text:style-name="P42">г. Архангельск,</text:p>
            <text:p text:style-name="P42">Троицкий проспект, д.37, 3 этаж</text:p>
            <text:p text:style-name="P42"/>
          </table:table-cell>
          <table:table-cell table:style-name="Таблица1.A2" office:value-type="string">
            <text:p text:style-name="P19"><text:span text:style-name="T21">о</text:span>т 20000 р<text:span text:style-name="T21">уб.</text:span></text:p>
          </table:table-cell>
          <table:table-cell table:style-name="Таблица1.A2" office:value-type="string">
            <text:p text:style-name="P20"><text:span text:style-name="T8">Официальное трудоустройство соц. пакет.</text:span></text:p>
            <text:p text:style-name="P20"><text:s/></text:p>
          </table:table-cell>
          <table:table-cell table:style-name="Таблица1.F2" office:value-type="string">
            <text:p text:style-name="P19">Дисциплинированность, желание работать и зарабатывать, аккуратность, инициативность, обучаемость</text:p>
          </table:table-cell>
        </table:table-row>
        <table:table-row table:style-name="Таблица1.3">
          <table:table-cell table:style-name="Таблица1.A2" office:value-type="string">
            <text:p text:style-name="P8"><text:span text:style-name="T20">2. </text:span>АО «Молоко»</text:p>
          </table:table-cell>
          <table:table-cell table:style-name="Таблица1.A2" office:value-type="string">
            <text:p text:style-name="P43">Оператор-наладчик <text:s text:c="6"/>Наладчик КИПиА</text:p>
            <text:p text:style-name="P52"/>
          </table:table-cell>
          <table:table-cell table:style-name="Таблица1.A2" office:value-type="string">
            <text:p text:style-name="P43">г. Архангельск</text:p>
            <text:p text:style-name="P43">ул. Октябрят, д.42</text:p>
          </table:table-cell>
          <table:table-cell table:style-name="Таблица1.A2" office:value-type="string">
            <text:p text:style-name="P19"><text:span text:style-name="T21">о</text:span>т 30000 р<text:span text:style-name="T21">уб.</text:span></text:p>
            <text:p text:style-name="P19"><text:span text:style-name="T21">о</text:span>т 26000 р<text:span text:style-name="T21">уб.</text:span></text:p>
            <text:p text:style-name="P25"/>
            <text:p text:style-name="P26"/>
            <text:p text:style-name="P27"/>
          </table:table-cell>
          <table:table-cell table:style-name="Таблица1.A2" office:value-type="string">
            <text:p text:style-name="P28">Официальное трудоустройствосоц. пакет.</text:p>
            <text:p text:style-name="P21"/>
            <text:p text:style-name="P21"/>
            <text:p text:style-name="P22"><text:s/></text:p>
            <text:p text:style-name="P22"/>
            <text:p text:style-name="P33"/>
          </table:table-cell>
          <table:table-cell table:style-name="Таблица1.F2" office:value-type="string">
            <text:p text:style-name="P34">Образование: высшее или среднее техническое</text:p>
            <text:p text:style-name="P34">Знание слесарного дела</text:p>
            <text:p text:style-name="P34">Знание устройства, принципов работы и способов наладки обслуживаемого оборудования, основ электротехники и электроники </text:p>
            <text:p text:style-name="P34"><text:s/>Умение применять контрольно-измерительные приборы</text:p>
          </table:table-cell>
        </table:table-row>
        <table:table-row>
          <table:table-cell table:style-name="Таблица1.A2" office:value-type="string">
            <text:p text:style-name="P34"><text:span text:style-name="T20">3. </text:span>Муниципальное бюджетное общеобразовательное <text:soft-page-break/>учреждение муниципального образования «Город Архангельск» «Средняя школа №28»</text:p>
          </table:table-cell>
          <table:table-cell table:style-name="Таблица1.A2" office:value-type="string">
            <text:p text:style-name="P44"><text:span text:style-name="T12">у</text:span>читель начальных к<text:span text:style-name="T11">л</text:span>ассов;<text:span text:style-name="T11"> учитель математики; <text:s text:c="9"/></text:span><text:soft-page-break/><text:span text:style-name="T11">учитель иностранного языка; </text:span></text:p>
            <text:p text:style-name="P44"><text:span text:style-name="T11">учитель русского языка и литературы; </text:span></text:p>
            <text:p text:style-name="P44"><text:span text:style-name="T11">учитель информатики; учитель истории и обществознания;</text:span></text:p>
            <text:p text:style-name="P45"><text:span text:style-name="T11">учитель географии;</text:span></text:p>
            <text:p text:style-name="P45"><text:span text:style-name="T11">учитель физики, астрономии; </text:span></text:p>
            <text:p text:style-name="P45"><text:span text:style-name="T11">учитель химии;</text:span></text:p>
            <text:p text:style-name="P45"><text:span text:style-name="T11"><text:s/>учитель биологии;</text:span></text:p>
            <text:p text:style-name="P45"><text:span text:style-name="T11"><text:s/>учитель музыки;</text:span></text:p>
            <text:p text:style-name="P45"><text:span text:style-name="T11"><text:s/>учитель ИЗО; </text:span></text:p>
            <text:p text:style-name="P45"><text:span text:style-name="T11">учитель технологии;</text:span></text:p>
            <text:p text:style-name="P44"><text:span text:style-name="T11">преподаватель-организатор ОБЖ;</text:span></text:p>
            <text:p text:style-name="P44"><text:span text:style-name="T11">учитель физической культуры; <text:s text:c="2"/></text:span></text:p>
            <text:p text:style-name="P44"><text:span text:style-name="T11">учитель-логопед; </text:span></text:p>
            <text:p text:style-name="P45"><text:span text:style-name="T11">педагог-психолог; </text:span></text:p>
            <text:p text:style-name="P45"><text:soft-page-break/><text:span text:style-name="T11">социальный педагог; <text:s/></text:span></text:p>
            <text:p text:style-name="P45"><text:span text:style-name="T11">учитель-дефектолог</text:span></text:p>
          </table:table-cell>
          <table:table-cell table:style-name="Таблица1.A2" office:value-type="string">
            <text:p text:style-name="P46">г. Архангельск,</text:p>
            <text:p text:style-name="P46">ул. Воронина,д.27</text:p>
          </table:table-cell>
          <table:table-cell table:style-name="Таблица1.A2" office:value-type="string">
            <text:p text:style-name="P29"><text:span text:style-name="T21">о</text:span>т 20621 <text:span text:style-name="T9">руб.</text:span></text:p>
          </table:table-cell>
          <table:table-cell table:style-name="Таблица1.A2" office:value-type="string">
            <text:p text:style-name="P23"><text:s text:c="2"/><text:span text:style-name="T8">Официальное трудоустройство </text:span><text:soft-page-break/><text:span text:style-name="T8">соц. пакет.</text:span></text:p>
            <text:p text:style-name="P23"/>
          </table:table-cell>
          <table:table-cell table:style-name="Таблица1.F2" office:value-type="string">
            <text:p text:style-name="P35">Высшее профессиональное <text:span text:style-name="T13">образование или среднее профессиональное образование по направлению подготовки «Образование и </text:span><text:soft-page-break/><text:span text:style-name="T13">педагогика» или в области, соответствующей преподаваемому предмету, без предъявления требований к стажу работы, либо высшее профессиональное образование или среднее профессиональное образование и дополнительное образование по направлению деятельности в образовательном учреждении без предъявления требований к стажу работы; нервно-психическая устойчивость; развитое словесно-логическое мышление;</text:span></text:p>
            <text:p text:style-name="P36">способность к концентрации, распределению и переключению внимания;</text:p>
            <text:p text:style-name="P36">высокая работоспособность;</text:p>
            <text:p text:style-name="P36">стрессоустойчивость, эмоциональная уравновешенность; умение управлять собой, личная организованность;</text:p>
            <text:p text:style-name="P36">социальный интеллект (умение понимать поведение других людей<text:span text:style-name="T14">);</text:span></text:p>
            <text:p text:style-name="P37">коммуникативные и организаторские способности; ораторские способности; </text:p>
            <text:p text:style-name="P37">широкая эрудиция; </text:p>
            <text:p text:style-name="P37">высокая общая культура;</text:p>
            <text:p text:style-name="P37">стремление к профессиональному самосовершенствованию; ответственность; уверенное владение ПК (<text:span text:style-name="T15">уверенный </text:span><text:soft-page-break/><text:span text:style-name="T15">пользователь: М</text:span><text:span text:style-name="T16">S Office (Excel,Word, PowerPoint),</text:span><text:span text:style-name="T10"> работа в Интернете с электронной почтой, на электронных платформах </text:span></text:p>
          </table:table-cell>
        </table:table-row>
        <table:table-row>
          <table:table-cell table:style-name="Таблица1.A2" office:value-type="string">
            <text:p text:style-name="P9"><text:span text:style-name="T20">4. </text:span>Банк ВТБ (ПАО)</text:p>
          </table:table-cell>
          <table:table-cell table:style-name="Таблица1.A2" office:value-type="string">
            <text:p text:style-name="P47">Специалист по сопровождению, Менеджер прямых продаж, Клиентский менеджер, Финансовый консультант</text:p>
          </table:table-cell>
          <table:table-cell table:style-name="Таблица1.A2" office:value-type="string">
            <text:p text:style-name="P47">г.Архангельск, Набережная Северной Двины, д.55</text:p>
            <text:p text:style-name="P47"/>
          </table:table-cell>
          <table:table-cell table:style-name="Таблица1.A2" office:value-type="string">
            <text:p text:style-name="P38">Работодателем не оговаривается</text:p>
          </table:table-cell>
          <table:table-cell table:style-name="Таблица1.A2" office:value-type="string">
            <text:p text:style-name="P17"><text:span text:style-name="T8">Официальное трудоустройствосоц. пакет</text:span></text:p>
            <text:p text:style-name="P31"/>
          </table:table-cell>
          <table:table-cell table:style-name="Таблица1.F2" office:value-type="string">
            <text:p text:style-name="P40"><text:span text:style-name="T23">В</text:span>ысшее/незаконченное высшее образование; опыт работы в области продаж и клиентского сервиса приветствуется; готовность к разъездному характеру работы, навыки публичных выступлений; опыт в активных продажах; хорошо развиты коммуникативные качества, внимательность к деталям, аккуратность; <text:span text:style-name="T17">опыт работы в банковской сфере от 1 года.</text:span></text:p>
          </table:table-cell>
        </table:table-row>
        <table:table-row>
          <table:table-cell table:style-name="Таблица1.A2" office:value-type="string">
            <text:p text:style-name="P10"><text:span text:style-name="T20">5. </text:span>ООО ТФ «Петровский и К»</text:p>
          </table:table-cell>
          <table:table-cell table:style-name="Таблица1.A2" office:value-type="string">
            <text:p text:style-name="P48">Инженер технической поддержки</text:p>
            <text:p text:style-name="P53"/>
          </table:table-cell>
          <table:table-cell table:style-name="Таблица1.A2" office:value-type="string">
            <text:p text:style-name="P48">г. Архангельск,</text:p>
            <text:p text:style-name="P48"><text:s/>Выучейского, д.28, корп.1</text:p>
          </table:table-cell>
          <table:table-cell table:style-name="Таблица1.A2" office:value-type="string">
            <text:p text:style-name="P39">Работодателем не оговаривается</text:p>
          </table:table-cell>
          <table:table-cell table:style-name="Таблица1.A2" office:value-type="string">
            <text:p text:style-name="P18"><text:span text:style-name="T8">Официальное трудоустройствосоц. пакет</text:span></text:p>
            <text:p text:style-name="P32"/>
          </table:table-cell>
          <table:table-cell table:style-name="Таблица1.F2" office:value-type="string">
            <text:p text:style-name="P41">Высшее или среднее профессиональное образование (информационные, телеком<text:span text:style-name="T23">м</text:span>уникационные технологии)</text:p>
          </table:table-cell>
        </table:table-row>
        <table:table-row>
          <table:table-cell table:style-name="Таблица1.A2" office:value-type="string">
            <text:p text:style-name="P11"><text:span text:style-name="T20">6. </text:span>ООО«Фабрика вкусной еды»</text:p>
          </table:table-cell>
          <table:table-cell table:style-name="Таблица1.A2" office:value-type="string">
            <text:p text:style-name="P50">Повар; </text:p>
            <text:p text:style-name="P50">пекарь;</text:p>
            <text:p text:style-name="P50">технолог</text:p>
          </table:table-cell>
          <table:table-cell table:style-name="Таблица1.A2" office:value-type="string">
            <text:p text:style-name="P49">г. Архангельск, ул <text:span text:style-name="T18">ул.</text:span>Комсомольская,<text:span text:style-name="T18">59</text:span> </text:p>
          </table:table-cell>
          <table:table-cell table:style-name="Таблица1.A2" office:value-type="string">
            <text:p text:style-name="P38">От 25000т.р. <text:s text:c="3"/></text:p>
          </table:table-cell>
          <table:table-cell table:style-name="Таблица1.A2" office:value-type="string">
            <text:p text:style-name="P24"><text:span text:style-name="T8">Официальное трудоустройствосоц. пакет</text:span></text:p>
            <text:p text:style-name="P30"/>
          </table:table-cell>
          <table:table-cell table:style-name="Таблица1.F2" office:value-type="string">
            <text:p text:style-name="P41">Соответствующее образование, не ниже среднего, наличие медицинской книжки.</text:p>
          </table:table-cell>
        </table:table-row>
        <table:table-row>
          <table:table-cell table:style-name="Таблица1.A2" office:value-type="string">
            <text:p text:style-name="P12"><text:span text:style-name="T20">7. </text:span>Государственное профессиональное учреждение Архангельской <text:soft-page-break/>области «Архангельский музыкальный колледж»</text:p>
          </table:table-cell>
          <table:table-cell table:style-name="Таблица1.A2" office:value-type="string">
            <text:p text:style-name="P51">Концертмейстер (эстрадное фортепиано); <text:s text:c="48"/>Преподаватель <text:soft-page-break/>(эстрадное пение) <text:s text:c="5"/>Концертмейстер; (фортепиано)</text:p>
          </table:table-cell>
          <table:table-cell table:style-name="Таблица1.A2" office:value-type="string">
            <text:p text:style-name="P51">г. Архангельск, <text:s/>пр.Ломоносова, <text:span text:style-name="T21">д.</text:span>211</text:p>
          </table:table-cell>
          <table:table-cell table:style-name="Таблица1.A2" office:value-type="string">
            <text:p text:style-name="P39">не оговаривается</text:p>
          </table:table-cell>
          <table:table-cell table:style-name="Таблица1.A2" office:value-type="string">
            <text:p text:style-name="P13"><text:span text:style-name="T8">Официальное трудоустройствосоц. пакет</text:span> </text:p>
          </table:table-cell>
          <table:table-cell table:style-name="Таблица1.F2" office:value-type="string">
            <text:p text:style-name="P12">Профильное высшее образование (музыкальное искусство эстрады, инструменты эстрадного оркестра, эстрадное пение, инструментальное исполнительство, <text:soft-page-break/>искусство концертного исполнительства, фортепиано)</text:p>
          </table:table-cell>
        </table:table-row>
      </table:table>
      <text:p text:style-name="P1"><text:span text:style-name="Internet_20_link"><text:span text:style-name="T1"/></text:span></text:p>
      <text:p text:style-name="P1"/>
      <text:p text:style-name="P1"/>
      <text:p text:style-name="P1"/>
      <text:p text:style-name="P1"/>
      <text:p text:style-name="P1"><text:a xlink:type="simple" xlink:href="#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7:17:00</meta:creation-date>
    <meta:initial-creator>Пьянкова Галина Михайловна</meta:initial-creator>
    <dc:language>ru-RU</dc:language>
    <meta:print-date>2021-02-20T15:30:42.631000000</meta:print-date>
    <dc:date>2021-03-01T11:18:26.371000000</dc:date>
    <meta:editing-cycles>96</meta:editing-cycles>
    <meta:editing-duration>PT5H44M54S</meta:editing-duration>
    <meta:generator>LibreOffice/6.3.2.2$Windows_X86_64 LibreOffice_project/98b30e735bda24bc04ab42594c85f7fd8be07b9c</meta:generator>
    <meta:document-statistic meta:table-count="1" meta:image-count="0" meta:object-count="0" meta:page-count="4" meta:paragraph-count="85" meta:word-count="445" meta:character-count="4327" meta:non-whitespace-character-count="3791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