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393cm" fo:margin-left="-0.684cm" table:align="left" style:writing-mode="lr-tb"/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3.595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2.799cm"/>
    </style:style>
    <style:style style:name="Таблица1.E" style:family="table-column">
      <style:table-column-properties style:column-width="3.903cm"/>
    </style:style>
    <style:style style:name="Таблица1.F" style:family="table-column">
      <style:table-column-properties style:column-width="8.2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1.205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94aab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c4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5e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officeooo:paragraph-rsid="00285e0a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9343a5" officeooo:paragraph-rsid="009343a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c1cd6" officeooo:paragraph-rsid="004c1c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c1cd6" officeooo:paragraph-rsid="00419c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343a5" officeooo:paragraph-rsid="009343a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Normal_20__28_Web_29_">
      <style:paragraph-properties fo:margin-top="0.494cm" fo:margin-bottom="0.494cm" loext:contextual-spacing="false"/>
      <style:text-properties style:font-name="Times New Roman" fo:font-size="12pt" officeooo:paragraph-rsid="0094cd00" style:font-size-asian="12pt" style:font-size-complex="12pt"/>
    </style:style>
    <style:style style:name="P11" style:family="paragraph" style:parent-style-name="Normal_20__28_Web_29_">
      <style:paragraph-properties fo:margin-top="0.494cm" fo:margin-bottom="0.494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94cd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94aab8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701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350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664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af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eb2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8244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fba57" officeooo:paragraph-rsid="009e6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c118a" officeooo:paragraph-rsid="009c11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53d07" officeooo:paragraph-rsid="00953d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a7d30" officeooo:paragraph-rsid="006a7d30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6a7d30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b2254e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6c7645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a99b62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ab8c27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a5be2e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79b9c7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987141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c1cd6" officeooo:paragraph-rsid="00824461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10fa7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10fa7" officeooo:paragraph-rsid="007bc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24958" officeooo:paragraph-rsid="00544b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300d9" officeooo:paragraph-rsid="00544b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44bec" officeooo:paragraph-rsid="00544b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8bd20" officeooo:paragraph-rsid="0058bd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a09c2" officeooo:paragraph-rsid="005a09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ab45b" officeooo:paragraph-rsid="005ab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c4d8b" officeooo:paragraph-rsid="005c4d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e15cc" officeooo:paragraph-rsid="005e1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2125f" officeooo:paragraph-rsid="006212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c7645" officeooo:paragraph-rsid="006c76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c7645" officeooo:paragraph-rsid="00701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e3634" officeooo:paragraph-rsid="00701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4c852" officeooo:paragraph-rsid="0074c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6d98e" officeooo:paragraph-rsid="0076d9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9b9c7" officeooo:paragraph-rsid="0079b9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79b9c7" officeooo:paragraph-rsid="007bc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824461" officeooo:paragraph-rsid="008244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94f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4c1c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432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013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4c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872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7d7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88a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9b9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7af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88f9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1cd6" officeooo:paragraph-rsid="00899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e1548" officeooo:paragraph-rsid="00ae15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94fe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44b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8bd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10fa7" officeooo:paragraph-rsid="005e1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0f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3ec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207a5" officeooo:paragraph-rsid="009207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b15012" officeooo:paragraph-rsid="00b150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86583" officeooo:paragraph-rsid="009e6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b8c27" officeooo:paragraph-rsid="00ab8c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724af" officeooo:paragraph-rsid="00a724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2pt" officeooo:rsid="006a7d30" officeooo:paragraph-rsid="006a7d30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12pt" officeooo:paragraph-rsid="0094fee5" style:font-size-asian="12pt" style:font-size-complex="12pt"/>
    </style:style>
    <style:style style:name="T1" style:family="text">
      <style:text-properties fo:color="#000000" style:font-name="Times New Roman" fo:language="ru" fo:country="RU" style:text-underline-style="none" fo:font-weight="bold" officeooo:rsid="0094fee5" style:font-weight-asian="bold" style:font-weight-complex="bold"/>
    </style:style>
    <style:style style:name="T2" style:family="text">
      <style:text-properties fo:color="#000000" style:font-name="Times New Roman" fo:language="ru" fo:country="RU" style:text-underline-style="none" fo:font-weight="bold" officeooo:rsid="00285e0a" style:font-weight-asian="bold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4c1c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94fee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letter-kerning="false" style:font-name-asian="Calibri1" style:language-asian="en" style:country-asian="US" style:font-style-asian="normal" style:font-weight-asian="normal" style:font-name-complex="Tahoma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a7d30" style:letter-kerning="false" style:font-name-asian="Calibri1" style:language-asian="en" style:country-asian="US" style:font-style-asian="normal" style:font-weight-asian="normal" style:font-name-complex="Tahoma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10fa7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94fee5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44bec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font-name="Times New Roman" fo:language="ru" fo:country="RU" style:text-underline-style="none"/>
    </style:style>
    <style:style style:name="T11" style:family="text">
      <style:text-properties fo:color="#000000" style:font-name="Times New Roman" fo:language="ru" fo:country="RU" style:text-underline-style="none" officeooo:rsid="00745fa2"/>
    </style:style>
    <style:style style:name="T12" style:family="text">
      <style:text-properties fo:color="#000000" style:font-name="Times New Roman" style:text-underline-style="none"/>
    </style:style>
    <style:style style:name="T13" style:family="text">
      <style:text-properties officeooo:rsid="004c1cd6"/>
    </style:style>
    <style:style style:name="T14" style:family="text">
      <style:text-properties officeooo:rsid="00510fa7"/>
    </style:style>
    <style:style style:name="T15" style:family="text">
      <style:text-properties officeooo:rsid="00544bec"/>
    </style:style>
    <style:style style:name="T16" style:family="text">
      <style:text-properties officeooo:rsid="0056e6bf"/>
    </style:style>
    <style:style style:name="T17" style:family="text">
      <style:text-properties officeooo:rsid="005e15cc"/>
    </style:style>
    <style:style style:name="T18" style:family="text">
      <style:text-properties officeooo:rsid="0068f2d3"/>
    </style:style>
    <style:style style:name="T19" style:family="text">
      <style:text-properties fo:language="ru" fo:country="RU" officeooo:rsid="0079b9c7"/>
    </style:style>
    <style:style style:name="T20" style:family="text">
      <style:text-properties fo:language="ru" fo:country="RU" officeooo:rsid="00510fa7"/>
    </style:style>
    <style:style style:name="T21" style:family="text">
      <style:text-properties fo:language="ru" fo:country="RU" officeooo:rsid="00352984"/>
    </style:style>
    <style:style style:name="T22" style:family="text">
      <style:text-properties fo:language="ru" fo:country="RU" officeooo:rsid="00824461"/>
    </style:style>
    <style:style style:name="T23" style:family="text">
      <style:text-properties fo:language="ru" fo:country="RU" officeooo:rsid="0079b4ce"/>
    </style:style>
    <style:style style:name="T24" style:family="text">
      <style:text-properties fo:language="ru" fo:country="RU" officeooo:rsid="0094fee5"/>
    </style:style>
    <style:style style:name="T25" style:family="text">
      <style:text-properties officeooo:rsid="0074c852"/>
    </style:style>
    <style:style style:name="T26" style:family="text">
      <style:text-properties officeooo:rsid="0079b9c7"/>
    </style:style>
    <style:style style:name="T27" style:family="text">
      <style:text-properties officeooo:rsid="007bc189"/>
    </style:style>
    <style:style style:name="T28" style:family="text">
      <style:text-properties officeooo:rsid="008078a5"/>
    </style:style>
    <style:style style:name="T2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font-weight="bold" officeooo:rsid="00101223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font-weight="bold" officeooo:rsid="0094fee5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font-weight="bold" officeooo:rsid="00960ee0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bold" officeooo:rsid="00101223" style:font-size-asian="14pt" style:font-style-asian="normal" style:font-weight-asian="bold" style:font-name-complex="Times New Roman1" style:font-size-complex="14pt" style:font-weight-complex="bold"/>
    </style:style>
    <style:style style:name="T34" style:family="text">
      <style:text-properties style:use-window-font-color="true" style:font-name="Times New Roman" fo:font-size="14pt" fo:language="ru" fo:country="RU" fo:font-weight="bold" officeooo:rsid="00101223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35" style:family="text">
      <style:text-properties style:use-window-font-color="true" style:font-name="Times New Roman" fo:font-size="14pt" fo:language="ru" fo:country="RU" fo:font-weight="bold" officeooo:rsid="0094aab8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4pt" fo:language="ru" fo:country="RU" fo:font-weight="bold" officeooo:rsid="00979bed" style:letter-kerning="false" style:font-name-asian="Calibri1" style:font-size-asian="14pt" style:language-asian="en" style:country-asian="US" style:font-weight-asian="bold" style:font-name-complex="Tahoma" style:font-size-complex="14pt" style:language-complex="ar" style:country-complex="SA" style:font-weight-complex="bold"/>
    </style:style>
    <style:style style:name="T37" style:family="text">
      <style:text-properties officeooo:rsid="0023ec3d"/>
    </style:style>
    <style:style style:name="T38" style:family="text">
      <style:text-properties fo:language="en" fo:country="US" officeooo:rsid="0067779e"/>
    </style:style>
    <style:style style:name="T39" style:family="text">
      <style:text-properties fo:language="en" fo:country="US" officeooo:rsid="007664a8"/>
    </style:style>
    <style:style style:name="T40" style:family="text">
      <style:text-properties officeooo:rsid="007664a8"/>
    </style:style>
    <style:style style:name="T41" style:family="text">
      <style:text-properties officeooo:rsid="0079b4ce"/>
    </style:style>
    <style:style style:name="T42" style:family="text">
      <style:text-properties officeooo:rsid="0094fee5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a1ba0b"/>
    </style:style>
    <style:style style:name="T45" style:family="text">
      <style:text-properties officeooo:rsid="009e61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4">П</text:span><text:span text:style-name="T36">еречень</text:span><text:span text:style-name="T30"> работодателей </text:span><text:span text:style-name="T34">В</text:span><text:span text:style-name="T35">е</text:span><text:span text:style-name="T30">льск</text:span><text:span text:style-name="T32">ого и </text:span><text:span text:style-name="T31">Устьян</text:span><text:span text:style-name="T32">ского районов</text:span><text:span text:style-name="T30">, участвующих в проекте</text:span></text:p>
      <text:p text:style-name="P2"><text:span text:style-name="T30"><text:s/></text:span><text:span text:style-name="T33">«Резюме, с которым пригласят на собеседование. Секреты успешного трудоустройства молодого специалиста»</text:span><text:span text:style-name="T29"> <text:s text:c="71"/></text:span><text:s text:c="7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<text:span text:style-name="Internet_20_link"><text:span text:style-name="T1">П</text:span></text:span><text:span text:style-name="Internet_20_link"><text:span text:style-name="T2">олное наименовании организации</text:span></text:span></text:p>
          </table:table-cell>
          <table:table-cell table:style-name="Таблица1.A1" office:value-type="string">
            <text:p text:style-name="P5"><text:span text:style-name="Internet_20_link"><text:span text:style-name="T3"><text:s/></text:span></text:span><text:span text:style-name="Internet_20_link"><text:span text:style-name="T4">П</text:span></text:span><text:span text:style-name="Internet_20_link"><text:span text:style-name="T3">рофессия</text:span></text:span></text:p>
          </table:table-cell>
          <table:table-cell table:style-name="Таблица1.A1" office:value-type="string">
            <text:p text:style-name="P6">Рабочее место <text:span text:style-name="T43">(населенный пункт, адрес)</text:span></text:p>
          </table:table-cell>
          <table:table-cell table:style-name="Таблица1.A1" office:value-type="string">
            <text:p text:style-name="P7">З<text:span text:style-name="T42">аработная плата</text:span></text:p>
          </table:table-cell>
          <table:table-cell table:style-name="Таблица1.A1" office:value-type="string">
            <text:p text:style-name="P8">Социальное обеспечение</text:p>
          </table:table-cell>
          <table:table-cell table:style-name="Таблица1.F1" office:value-type="string">
            <text:p text:style-name="P9">Требования к соискателю</text:p>
          </table:table-cell>
        </table:table-row>
        <table:table-row>
          <table:table-cell table:style-name="Таблица1.A2" office:value-type="string">
            <text:p text:style-name="P3"><text:span text:style-name="Internet_20_link"><text:span text:style-name="T10">ОО</text:span></text:span><text:span text:style-name="Internet_20_link"><text:span text:style-name="T11">О</text:span></text:span><text:span text:style-name="Internet_20_link"><text:span text:style-name="T12"> " ДИАЛ-СЕВЕР "</text:span></text:span></text:p>
          </table:table-cell>
          <table:table-cell table:style-name="Таблица1.A2" office:value-type="string">
            <text:p text:style-name="P23">Технолог</text:p>
            <text:p text:style-name="P79"><text:span text:style-name="T6">М</text:span><text:span text:style-name="T5">астер</text:span></text:p>
            <text:p text:style-name="P23">Пекарь</text:p>
            <text:p text:style-name="P23">Кондитер</text:p>
            <text:p text:style-name="P23">Продавец</text:p>
          </table:table-cell>
          <table:table-cell table:style-name="Таблица1.A2" office:value-type="string">
            <text:p text:style-name="P24"/>
            <text:p text:style-name="P24">Архангельская область, г.Вельск, ул 50 лет Октября, д. 48</text:p>
          </table:table-cell>
          <table:table-cell table:style-name="Таблица1.A2" office:value-type="string">
            <text:p text:style-name="P52"><text:span text:style-name="T42">о</text:span>т 25<text:span text:style-name="T16">000</text:span> <text:span text:style-name="T14">руб.</text:span></text:p>
            <text:p text:style-name="P52">от 22<text:span text:style-name="T16">000 руб.</text:span></text:p>
            <text:p text:style-name="P52">от 22<text:span text:style-name="T16">000 руб.</text:span></text:p>
            <text:p text:style-name="P52">от 22<text:span text:style-name="T16">000 руб.</text:span></text:p>
            <text:p text:style-name="P52">от 19500 <text:span text:style-name="T14">руб.</text:span></text:p>
          </table:table-cell>
          <table:table-cell table:style-name="Таблица1.A2" office:value-type="string">
            <text:p text:style-name="P53">Официальное трудоустройство, <text:s text:c="17"/>соц. пакет</text:p>
            <text:p text:style-name="P53">Жилье предоставляется (благоустроенное)</text:p>
          </table:table-cell>
          <table:table-cell table:style-name="Таблица1.F2" office:value-type="string">
            <text:p text:style-name="P65">Хорошая теоретическая подготовка, наличие практических навыков, желание работать и обучаться, объективно оценивать свои знания, умения и вклад в трудовой процесс, опрятный внешний вид, грамотная речь.</text:p>
          </table:table-cell>
        </table:table-row>
        <table:table-row table:style-name="Таблица1.3">
          <table:table-cell table:style-name="Таблица1.A2" office:value-type="string">
            <text:p text:style-name="P13">ООО «УСТЬЯНСКАЯ МОЛОЧНАЯ КОМПАНИЯ»</text:p>
          </table:table-cell>
          <table:table-cell table:style-name="Таблица1.A2" office:value-type="string">
            <text:p text:style-name="P33">Животновод (рабочий по уходу за животными )</text:p>
            <text:p text:style-name="P35">Зоотехник</text:p>
            <text:p text:style-name="P36">Лаборант</text:p>
            <text:p text:style-name="P37">Оператор машинного доения</text:p>
            <text:p text:style-name="P38">Тракторист-машинист сельскохозяйствен<text:soft-page-break/>ного производства</text:p>
            <text:p text:style-name="P39">Техник по плем<text:span text:style-name="T42">енному</text:span> учету</text:p>
            <text:p text:style-name="P40">Ветеринарный врач</text:p>
            <text:p text:style-name="P41">Повар</text:p>
            <text:p text:style-name="P42">Ветеринарный фельдшер</text:p>
            <text:p text:style-name="P43">Оператор по <text:span text:style-name="T42">искусственному</text:span> осеменению животных</text:p>
          </table:table-cell>
          <table:table-cell table:style-name="Таблица1.A2" office:value-type="string">
            <text:p text:style-name="P25">Архангельская область, Устьянский район, с. Малодоры (д.Черновская )</text:p>
          </table:table-cell>
          <table:table-cell table:style-name="Таблица1.A2" office:value-type="string">
            <text:p text:style-name="P66"><text:span text:style-name="T42">о</text:span>т 30000 руб.</text:p>
            <text:p text:style-name="P67"/>
            <text:p text:style-name="P66"><text:span text:style-name="T42">о</text:span>т 30000 руб.</text:p>
            <text:p text:style-name="P80"><text:span text:style-name="T42">о</text:span>т 30000 <text:span text:style-name="T7">руб.</text:span></text:p>
            <text:p text:style-name="P80"><text:span text:style-name="T8">о</text:span><text:span text:style-name="T7">т </text:span><text:span text:style-name="T9">4</text:span><text:span text:style-name="T7">0000 руб.</text:span></text:p>
            <text:p text:style-name="P68"/>
            <text:p text:style-name="P66"><text:span text:style-name="T42">о</text:span>т <text:span text:style-name="T15">4</text:span>0000 руб.</text:p>
            <text:p text:style-name="P69"/>
            <text:p text:style-name="P66"><text:soft-page-break/><text:span text:style-name="T42">о</text:span>т 30000 руб.</text:p>
            <text:p text:style-name="P66"><text:span text:style-name="T42">о</text:span>т <text:span text:style-name="T15">4</text:span>0000 руб.</text:p>
            <text:p text:style-name="P66"><text:span text:style-name="T42">о</text:span>т 30000 руб.</text:p>
            <text:p text:style-name="P66"><text:span text:style-name="T42">о</text:span>т 3<text:span text:style-name="T17">5</text:span>000 руб.</text:p>
            <text:p text:style-name="P70"/>
            <text:p text:style-name="P66"><text:span text:style-name="T42">о</text:span>т <text:span text:style-name="T15">4</text:span>0000 руб.</text:p>
          </table:table-cell>
          <table:table-cell table:style-name="Таблица1.A2" office:value-type="string">
            <text:p text:style-name="P72"/>
            <text:p text:style-name="P72"/>
            <text:p text:style-name="P72"/>
            <text:p text:style-name="P73"><text:s/></text:p>
            <text:p text:style-name="P73"><text:span text:style-name="T13">Официальное трудоустройство, соц. пакет</text:span></text:p>
            <text:p text:style-name="P54">Жилье предоставляется (благоустроенное) Приглашаются <text:soft-page-break/>семейные пары. В зависимости от количества человек в семье будут обеспечивать одно, двух или трех комнатными квартирами с благоустройством. Холостым предоставляют благоустроенное общежитие</text:p>
            <text:p text:style-name="P74"><text:span text:style-name="T42">И</text:span>меется детский сад, школа</text:p>
          </table:table-cell>
          <table:table-cell table:style-name="Таблица1.F2" office:value-type="string">
            <text:p text:style-name="P75">Наличие профессионального образования, желание работать в данной сфере деятельности.</text:p>
          </table:table-cell>
        </table:table-row>
        <table:table-row>
          <table:table-cell table:style-name="Таблица1.A2" office:value-type="string">
            <text:p text:style-name="P71"><text:span text:style-name="T37">ИП </text:span>ПЯТОВСКИЙ СЕРГЕЙ НИКОЛАЕВИЧ </text:p>
          </table:table-cell>
          <table:table-cell table:style-name="Таблица1.A2" office:value-type="string">
            <text:p text:style-name="P44">Пицца-мейкер</text:p>
          </table:table-cell>
          <table:table-cell table:style-name="Таблица1.A2" office:value-type="string">
            <text:p text:style-name="P26">Архангельска область, <text:s text:c="25"/>г. Вельск, ул. Советская, <text:s text:c="14"/>д. 91/11</text:p>
          </table:table-cell>
          <table:table-cell table:style-name="Таблица1.A2" office:value-type="string">
            <text:p text:style-name="P53"><text:span text:style-name="T42">о</text:span>т 20621 <text:span text:style-name="T14">руб.</text:span></text:p>
          </table:table-cell>
          <table:table-cell table:style-name="Таблица1.A2" office:value-type="string">
            <text:p text:style-name="P55">Официальное трудоустройство, соц. пакет</text:p>
            <text:p text:style-name="P55">Жилье не предоставляется</text:p>
          </table:table-cell>
          <table:table-cell table:style-name="Таблица1.F2" office:value-type="string">
            <text:p text:style-name="P10">Любовь к <text:span text:style-name="T45">к</text:span>улинарии, развитое обоняние, умение распознавать оттенки вкусов, хороший глазомер, ловкие руки, художественный вкус, трудолюбие и доброжелательность.<text:bookmark text:name="_GoBack"/></text:p>
            <text:p text:style-name="P11"/>
          </table:table-cell>
        </table:table-row>
        <table:table-row>
          <table:table-cell table:style-name="Таблица1.A2" office:value-type="string">
            <text:p text:style-name="P14">МАУ "БЕРЕЗНИЦКИЙ ЦК И Т<text:span text:style-name="T38">”</text:span> </text:p>
          </table:table-cell>
          <table:table-cell table:style-name="Таблица1.A2" office:value-type="string">
            <text:p text:style-name="P45">Руководитель по вокалу</text:p>
            <text:p text:style-name="P45">Хормейстер</text:p>
            <text:p text:style-name="P46"><text:soft-page-break/>Аккомпаниатор</text:p>
          </table:table-cell>
          <table:table-cell table:style-name="Таблица1.A2" office:value-type="string">
            <text:p text:style-name="P27">Архангельская область, Устьянский район, с. Березник, <text:s text:c="22"/><text:soft-page-break/>ул. Молодежная, <text:s text:c="5"/>д. 4</text:p>
          </table:table-cell>
          <table:table-cell table:style-name="Таблица1.A2" office:value-type="string">
            <text:p text:style-name="P52"><text:span text:style-name="T42">о</text:span>т <text:span text:style-name="T18">43000</text:span> <text:span text:style-name="T14">руб.</text:span></text:p>
            <text:p text:style-name="P52"><text:span text:style-name="T42">о</text:span>т <text:span text:style-name="T18">43000</text:span> <text:span text:style-name="T14">руб.</text:span></text:p>
            <text:p text:style-name="P52"><text:soft-page-break/><text:span text:style-name="T42">о</text:span>т <text:span text:style-name="T18">43000</text:span> <text:span text:style-name="T14">руб.</text:span></text:p>
          </table:table-cell>
          <table:table-cell table:style-name="Таблица1.A2" office:value-type="string">
            <text:p text:style-name="P56">Официальное трудоустройство, соц. пакет</text:p>
            <text:p text:style-name="P74"><text:soft-page-break/>Жильем будут обеспечивать. Строится новый дворец культуры</text:p>
          </table:table-cell>
          <table:table-cell table:style-name="Таблица1.F2" office:value-type="string">
            <text:p text:style-name="P76">Среднее профессиональное/высшее образование, <text:span text:style-name="T45">к</text:span>оммуникабельность, <text:span text:style-name="T45">в</text:span>ысокая работоспособность, <text:span text:style-name="T45">с</text:span>трессоустойчивость</text:p>
          </table:table-cell>
        </table:table-row>
        <table:table-row>
          <table:table-cell table:style-name="Таблица1.A2" office:value-type="string">
            <text:p text:style-name="P15">ПО "УСТЬЯНСКОЕ" ПОТРЕБИТЕЛЬСКАЯ КООПЕРАЦИЯ </text:p>
          </table:table-cell>
          <table:table-cell table:style-name="Таблица1.A2" office:value-type="string">
            <text:p text:style-name="P47">Кондитер</text:p>
            <text:p text:style-name="P47">Пекарь</text:p>
            <text:p text:style-name="P47">Водитель автомобиля</text:p>
          </table:table-cell>
          <table:table-cell table:style-name="Таблица1.A2" office:value-type="string">
            <text:p text:style-name="P28">Архангельская область, Устьянский район, п. Октябрьский, ул. Ленина, д. 49.</text:p>
          </table:table-cell>
          <table:table-cell table:style-name="Таблица1.A2" office:value-type="string">
            <text:p text:style-name="P52"><text:span text:style-name="T42">о</text:span>т 2<text:span text:style-name="T25">2000</text:span> <text:span text:style-name="T14">руб.</text:span></text:p>
            <text:p text:style-name="P52"><text:span text:style-name="T42">о</text:span>т 2<text:span text:style-name="T25">2000</text:span> <text:span text:style-name="T14">руб.</text:span></text:p>
            <text:p text:style-name="P52"><text:span text:style-name="T42">о</text:span>т 2<text:span text:style-name="T25">2000</text:span> <text:span text:style-name="T14">руб.</text:span></text:p>
          </table:table-cell>
          <table:table-cell table:style-name="Таблица1.A2" office:value-type="string">
            <text:p text:style-name="P57">Официальное трудоустройство, соц. пакет</text:p>
            <text:p text:style-name="P58">Жилье не предоставляется</text:p>
          </table:table-cell>
          <table:table-cell table:style-name="Таблица1.F2" office:value-type="string">
            <text:p text:style-name="P77">Ответственность, дисциплинированность</text:p>
          </table:table-cell>
        </table:table-row>
        <table:table-row>
          <table:table-cell table:style-name="Таблица1.A2" office:value-type="string">
            <text:p text:style-name="P16"><text:span text:style-name="T40">ОО</text:span>О "<text:span text:style-name="T40">ПО </text:span><text:span text:style-name="T39">“</text:span>УСТЬЯН<text:span text:style-name="T40">Ы</text:span>" <text:s/></text:p>
          </table:table-cell>
          <table:table-cell table:style-name="Таблица1.A2" office:value-type="string">
            <text:p text:style-name="P48">Продавец</text:p>
          </table:table-cell>
          <table:table-cell table:style-name="Таблица1.A2" office:value-type="string">
            <text:p text:style-name="P29">Архангельская область, Устьянский район, п. Октябрьский, ул. Ленина, д. 49</text:p>
          </table:table-cell>
          <table:table-cell table:style-name="Таблица1.A2" office:value-type="string">
            <text:p text:style-name="P52"><text:span text:style-name="T42">о</text:span>т 2<text:span text:style-name="T25">2000</text:span> <text:span text:style-name="T14">руб.</text:span></text:p>
          </table:table-cell>
          <table:table-cell table:style-name="Таблица1.A2" office:value-type="string">
            <text:p text:style-name="P59">Официальное трудоустройство, соц. пакет</text:p>
            <text:p text:style-name="P60">Жилье не предоставляется</text:p>
          </table:table-cell>
          <table:table-cell table:style-name="Таблица1.F2" office:value-type="string">
            <text:p text:style-name="P78">Ответственность, дисциплинированность.</text:p>
          </table:table-cell>
        </table:table-row>
        <table:table-row>
          <table:table-cell table:style-name="Таблица1.A2" office:value-type="string">
            <text:p text:style-name="P16"><text:span text:style-name="T41">МБОУ </text:span><text:span text:style-name="T39">“</text:span><text:span text:style-name="T23">ЛИПОВСКАЯ ОШ № 15</text:span>" <text:s/></text:p>
          </table:table-cell>
          <table:table-cell table:style-name="Таблица1.A2" office:value-type="string">
            <text:p text:style-name="P49">Учитель биологии, географии, химии (1ч.)</text:p>
            <text:p text:style-name="P49">Учитель английского и немецкого языка (1ч.)</text:p>
          </table:table-cell>
          <table:table-cell table:style-name="Таблица1.A2" office:value-type="string">
            <text:p text:style-name="P30">Ахангельская область, Вельский р-он, д Малая Липовка, ул Школьная, д. 4</text:p>
          </table:table-cell>
          <table:table-cell table:style-name="Таблица1.A2" office:value-type="string">
            <text:p text:style-name="P52"><text:span text:style-name="T42">о</text:span>т 2<text:span text:style-name="T26">5000</text:span> <text:span text:style-name="T14">руб.</text:span></text:p>
            <text:p text:style-name="P61"/>
            <text:p text:style-name="P52"><text:span text:style-name="T42">о</text:span>т 2<text:span text:style-name="T26">5000</text:span> <text:span text:style-name="T14">руб.</text:span></text:p>
          </table:table-cell>
          <table:table-cell table:style-name="Таблица1.A2" office:value-type="string">
            <text:p text:style-name="P17">Официальное трудоустройство, соц. пакет</text:p>
            <text:p text:style-name="P62">Жилье <text:s/>предоставляется</text:p>
          </table:table-cell>
          <table:table-cell table:style-name="Таблица1.F2" office:value-type="string">
            <text:p text:style-name="P20">Образование по данной специальности, желание работать в сельской местности, умение принимать самостоятельные решения, брать на себя ответственность, критически и правильно оценивать себя и свои возможности, быть инициативным; желание улучшить свои навыки общения с людьми, работать интенсивно, с большой отдачей.</text:p>
            <text:p text:style-name="P20">Знания профессиональные, знания и понимание всех ступеней своей работы); <text:s text:c="66"/><text:soft-page-break/>- Качество работы (тщательность и точность выполнения работы); <text:s text:c="49"/>- Н<text:span text:style-name="T44">адежность (степень уверенности в том, что данный работник выполнит свое задание); <text:s text:c="69"/></text:span>- <text:span text:style-name="T44">Инициатива (степень активно заинтересованности в выполнении полученной работы); <text:s text:c="51"/>- Творческая способность и находчивость (способность к выдвижению оригинальных идей, путей ); <text:s text:c="64"/>- Выдержка (способность сосредоточиться и работать с требуемой производительностью в напряженных условиях); <text:s text:c="36"/>- Целеустремленность (потребность в достижении цели, ориентация на конечный результат)</text:span></text:p>
          </table:table-cell>
        </table:table-row>
        <table:table-row>
          <table:table-cell table:style-name="Таблица1.A2" office:value-type="string">
            <text:p text:style-name="P71">МБОУ "СШ № 3 Г.ВЕЛЬСКА"</text:p>
          </table:table-cell>
          <table:table-cell table:style-name="Таблица1.A2" office:value-type="string">
            <text:p text:style-name="P50"><text:span text:style-name="T27">У</text:span>читель <text:span text:style-name="T27">русского языка</text:span> и <text:span text:style-name="T27">литературы</text:span> </text:p>
            <text:p text:style-name="P50">Учитель английского языка </text:p>
          </table:table-cell>
          <table:table-cell table:style-name="Таблица1.A2" office:value-type="string">
            <text:p text:style-name="P31">Архангельска область, г Вельск, ул Дзержинского, д. 25</text:p>
          </table:table-cell>
          <table:table-cell table:style-name="Таблица1.A2" office:value-type="string">
            <text:p text:style-name="P52"><text:span text:style-name="T24">о</text:span><text:span text:style-name="T21">т 2</text:span><text:span text:style-name="T19">5000</text:span><text:span text:style-name="T21"> </text:span><text:span text:style-name="T20">руб.</text:span></text:p>
            <text:p text:style-name="P34"/>
            <text:p text:style-name="P52"><text:span text:style-name="T24">о</text:span><text:span text:style-name="T21">т 2</text:span><text:span text:style-name="T19">5000</text:span><text:span text:style-name="T21"> </text:span><text:span text:style-name="T20">руб.</text:span></text:p>
          </table:table-cell>
          <table:table-cell table:style-name="Таблица1.A2" office:value-type="string">
            <text:p text:style-name="P18">Официальное трудоустройство, соц. <text:span text:style-name="T42">п</text:span>акет</text:p>
            <text:p text:style-name="P63">Жилье не предоставляется</text:p>
          </table:table-cell>
          <table:table-cell table:style-name="Таблица1.F2" office:value-type="string">
            <text:p text:style-name="P21">Высшее профильное образование, отсутствие судимости</text:p>
          </table:table-cell>
        </table:table-row>
        <table:table-row>
          <table:table-cell table:style-name="Таблица1.A2" office:value-type="string">
            <text:p text:style-name="P71">МБДОУ "ДЕТСКИЙ САД <text:span text:style-name="T28">№ 1</text:span>"УМКА"</text:p>
          </table:table-cell>
          <table:table-cell table:style-name="Таблица1.A2" office:value-type="string">
            <text:p text:style-name="P51">Воспитатель</text:p>
          </table:table-cell>
          <table:table-cell table:style-name="Таблица1.A2" office:value-type="string">
            <text:p text:style-name="P32">Архангельская <text:s/>область, г. Вельск, ул. Белинского, дом 28Б</text:p>
          </table:table-cell>
          <table:table-cell table:style-name="Таблица1.A2" office:value-type="string">
            <text:p text:style-name="P52"><text:span text:style-name="T24">о</text:span><text:span text:style-name="T21">т 2</text:span><text:span text:style-name="T22">3</text:span><text:span text:style-name="T19">000</text:span><text:span text:style-name="T21"> </text:span><text:span text:style-name="T20">руб.</text:span></text:p>
          </table:table-cell>
          <table:table-cell table:style-name="Таблица1.A2" office:value-type="string">
            <text:p text:style-name="P19">Официальное трудоустройство, соц. <text:span text:style-name="T42">п</text:span>акет</text:p>
            <text:p text:style-name="P64">Жилье не предоставляется</text:p>
          </table:table-cell>
          <table:table-cell table:style-name="Таблица1.F2" office:value-type="string">
            <text:p text:style-name="P22">Педагогическое образование, владение информационно-коммуникационными технологиями, умение работать с оргтехникой и ПК, знание требований ФГОС дошкольного образования и <text:soft-page-break/>примерной основной образовательной программы дошкольного образования. Наличие справки об отсутствии судимости, заключение о прохождении медицинского осмотра и психиатрическое освидетельствова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07:17:00</meta:creation-date>
    <meta:initial-creator>Пьянкова Галина Михайловна</meta:initial-creator>
    <dc:language>ru-RU</dc:language>
    <meta:print-date>2021-02-20T15:30:42.631000000</meta:print-date>
    <dc:date>2021-03-01T12:54:30.498000000</dc:date>
    <meta:editing-cycles>99</meta:editing-cycles>
    <meta:editing-duration>PT5H40M48S</meta:editing-duration>
    <meta:generator>LibreOffice/6.3.2.2$Windows_X86_64 LibreOffice_project/98b30e735bda24bc04ab42594c85f7fd8be07b9c</meta:generator>
    <meta:document-statistic meta:table-count="1" meta:image-count="0" meta:object-count="0" meta:page-count="5" meta:paragraph-count="112" meta:word-count="615" meta:character-count="5431" meta:non-whitespace-character-count="4347"/>
    <meta:user-defined meta:name="AppVersion">14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