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3cm" fo:margin-left="-0.049cm" fo:margin-top="0cm" fo:margin-bottom="0cm" table:align="left" style:writing-mode="lr-tb"/>
    </style:style>
    <style:style style:name="Таблица1.A" style:family="table-column">
      <style:table-column-properties style:column-width="1.547cm"/>
    </style:style>
    <style:style style:name="Таблица1.B" style:family="table-column">
      <style:table-column-properties style:column-width="0.801cm"/>
    </style:style>
    <style:style style:name="Таблица1.C" style:family="table-column">
      <style:table-column-properties style:column-width="0.448cm"/>
    </style:style>
    <style:style style:name="Таблица1.D" style:family="table-column">
      <style:table-column-properties style:column-width="2.598cm"/>
    </style:style>
    <style:style style:name="Таблица1.E" style:family="table-column">
      <style:table-column-properties style:column-width="0.7cm"/>
    </style:style>
    <style:style style:name="Таблица1.F" style:family="table-column">
      <style:table-column-properties style:column-width="0.649cm"/>
    </style:style>
    <style:style style:name="Таблица1.G" style:family="table-column">
      <style:table-column-properties style:column-width="1cm"/>
    </style:style>
    <style:style style:name="Таблица1.H" style:family="table-column">
      <style:table-column-properties style:column-width="9.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ConsPlusNonformat">
      <style:paragraph-properties fo:text-align="justify" style:justify-single-word="false" style:writing-mode="lr-tb"/>
      <style:text-properties style:font-name="Times New Roman" fo:font-size="14pt" fo:font-weight="bold" officeooo:paragraph-rsid="000178e7" style:font-size-asian="14pt" style:font-weight-asian="bold" style:font-name-complex="Times New Roman" style:font-size-complex="14pt"/>
    </style:style>
    <style:style style:name="P2" style:family="paragraph" style:parent-style-name="ConsPlusNonformat">
      <style:paragraph-properties fo:text-align="center" style:justify-single-word="false" style:writing-mode="lr-tb"/>
      <style:text-properties style:font-name="Times New Roman" fo:font-size="14pt" fo:font-weight="bold" officeooo:rsid="00052343" officeooo:paragraph-rsid="00052343" style:font-size-asian="14pt" style:font-weight-asian="bold" style:font-name-complex="Times New Roman" style:font-size-complex="14pt"/>
    </style:style>
    <style:style style:name="P3" style:family="paragraph" style:parent-style-name="ConsPlusNonformat">
      <style:paragraph-properties fo:text-align="start" style:justify-single-word="false" style:writing-mode="lr-tb"/>
      <style:text-properties style:font-name="Times New Roman" fo:font-size="14pt" officeooo:paragraph-rsid="0006751a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style:writing-mode="lr-tb"/>
      <style:text-properties style:font-name="Times New Roman" fo:font-size="14pt" officeooo:paragraph-rsid="0006751a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writing-mode="lr-tb"/>
      <style:text-properties style:font-name="Times New Roman" fo:font-size="12pt" officeooo:paragraph-rsid="000178e7" style:font-size-asian="12pt" style:font-name-complex="Times New Roman" style:font-size-complex="12pt"/>
    </style:style>
    <style:style style:name="P6" style:family="paragraph" style:parent-style-name="ConsPlusNonformat">
      <style:paragraph-properties fo:text-align="justify" style:justify-single-word="false" style:writing-mode="lr-tb"/>
      <style:text-properties style:font-name="Times New Roman" style:text-underline-style="none" officeooo:paragraph-rsid="000178e7" style:font-name-complex="Times New Roman"/>
    </style:style>
    <style:style style:name="P7" style:family="paragraph" style:parent-style-name="ConsPlusNonformat">
      <style:paragraph-properties fo:text-align="center" style:justify-single-word="false" style:writing-mode="lr-tb"/>
      <style:text-properties officeooo:paragraph-rsid="00052343"/>
    </style:style>
    <style:style style:name="P8" style:family="paragraph" style:parent-style-name="ConsPlusNormal">
      <style:paragraph-properties fo:margin-left="9.502cm" fo:margin-right="0cm" fo:text-align="end" style:justify-single-word="false" fo:text-indent="0cm" style:auto-text-indent="false" fo:break-before="page" style:writing-mode="lr-tb"/>
      <style:text-properties style:font-name="Times New Roman" fo:font-size="14pt" fo:font-weight="bold" officeooo:paragraph-rsid="000178e7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Times New Roman" fo:font-size="14pt" officeooo:paragraph-rsid="0005e95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05e953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05e95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05e953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officeooo:paragraph-rsid="0005e953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5e95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225fe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4pt" officeooo:paragraph-rsid="0005e953" style:font-size-asian="14pt" style:font-size-complex="14pt"/>
    </style:style>
    <style:style style:name="P17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4pt" officeooo:paragraph-rsid="0005e953" style:font-size-asian="14pt" style:font-size-complex="14pt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05e953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Times New Roman" fo:font-size="14pt" officeooo:paragraph-rsid="0005e953" style:font-size-asian="14pt" style:font-size-complex="14pt"/>
    </style:style>
    <style:style style:name="P20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Times New Roman" fo:font-size="10pt" officeooo:paragraph-rsid="0005e953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6751a"/>
    </style:style>
    <style:style style:name="T3" style:family="text">
      <style:text-properties style:font-name="Times New Roman" fo:font-size="14pt" fo:font-weight="bold" officeooo:rsid="00052343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officeooo:rsid="00052343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1225fe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10748f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05e953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0f05f8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06751a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05ed47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0e5a0a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0c7c43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143242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05e953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officeooo:rsid="0005ed47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officeooo:rsid="000c7c43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fo:language="ru" fo:country="RU" officeooo:rsid="0010748f" style:font-size-asian="11pt" style:font-size-complex="11pt"/>
    </style:style>
    <style:style style:name="T19" style:family="text">
      <style:text-properties fo:font-size="10pt" officeooo:rsid="0006751a" style:font-size-asian="8.75pt" style:font-size-complex="10pt"/>
    </style:style>
    <style:style style:name="T20" style:family="text">
      <style:text-properties fo:font-size="10pt" fo:language="ru" fo:country="RU" officeooo:rsid="0006751a" style:font-size-asian="8.75pt" style:font-size-complex="10pt"/>
    </style:style>
    <style:style style:name="T21" style:family="text">
      <style:text-properties officeooo:rsid="00075643"/>
    </style:style>
    <style:style style:name="T22" style:family="text">
      <style:text-properties fo:color="#000000" style:font-name="Times New Roman" fo:font-size="14pt" fo:letter-spacing="-0.007cm" fo:language="none" fo:country="none" fo:font-weight="normal" officeooo:rsid="0005ed47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etter-spacing="-0.007cm" fo:language="ru" fo:country="RU" fo:font-weight="normal" officeooo:rsid="0005ed47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etter-spacing="-0.007cm" fo:language="ru" fo:country="RU" fo:font-weight="normal" officeooo:rsid="000aa439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etter-spacing="-0.007cm" fo:language="ru" fo:country="RU" fo:font-weight="normal" officeooo:rsid="00150262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style:use-window-font-color="true" style:font-name="Times New Roman" fo:font-size="14pt" fo:language="ru" fo:country="RU" fo:font-weight="bold" officeooo:rsid="00052343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7" style:family="text">
      <style:text-properties style:use-window-font-color="true" style:font-name="Times New Roman" fo:font-size="14pt" fo:language="ru" fo:country="RU" fo:font-weight="bold" officeooo:rsid="0010748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8" style:family="text">
      <style:text-properties officeooo:rsid="001502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СОГЛАСИЕ</text:p>
      <text:p text:style-name="P7"><text:span text:style-name="T3">на публикацию (размещение) в информационно-телекоммуникационной сети «Интернет» информации о</text:span><text:span text:style-name="T26">б </text:span><text:span text:style-name="T27">организации, осуществляющей сопровождение</text:span></text:p>
      <text:p text:style-name="P1"/>
      <text:p text:style-name="P9"/>
      <text:p text:style-name="P9">Я, являющийся <text:s/><text:tab/> <text:s text:c="9"/></text:p>
      <text:p text:style-name="P18"><text:span text:style-name="T17">(должность, наименование </text:span><text:span text:style-name="T18">организации, осуществляющей сопровождение</text:span><text:span text:style-name="T17">, фамилия, имя, отчество (последнее – при наличии)</text:span></text:p>
      <text:p text:style-name="P16">______________________________________________________________________</text:p>
      <text:p text:style-name="P17"/>
      <text:p text:style-name="P15"><text:span text:style-name="T14">на </text:span><text:span text:style-name="T4">публикацию (размещение) в информационно-телекоммуникационной сети «Интернет» информации </text:span><text:span text:style-name="T5">об</text:span><text:span text:style-name="T4"> организации, осуществляющей сопровождени</text:span><text:span text:style-name="T6">е</text:span><text:span text:style-name="T4">,<text:line-break/></text:span><text:span text:style-name="T7">о подаваемой </text:span><text:span text:style-name="T4">организацие</text:span><text:span text:style-name="T5">й</text:span><text:span text:style-name="T4">, осуществляющей сопровождени</text:span><text:span text:style-name="T6">е,</text:span><text:span text:style-name="T7"> заявке, иной информации </text:span><text:span text:style-name="T5">об</text:span><text:span text:style-name="T4"> организации, осуществляющей сопровождени</text:span><text:span text:style-name="T6">е</text:span><text:span text:style-name="T7">, связанной<text:line-break/>с соответствующим отбором, государственным казенным учреждением Архангельской области «Архангельский областной центр занятости </text:span><text:span text:style-name="T13">населения</text:span><text:span text:style-name="T7">», расположенны</text:span><text:span text:style-name="T8">м</text:span><text:span text:style-name="T7"> по адресу ул. Гайд</text:span><text:span text:style-name="T9">а</text:span><text:span text:style-name="T7">ра, д. 4, корп. 1, г. Архангельск, Архангельская область, 163000, в соответствии с федеральным </text:span><text:span text:style-name="T10">закон</text:span><text:span text:style-name="T11">ом</text:span><text:span text:style-name="T10"> от 27 июля 2006 года<text:line-break/>№ 149-ФЗ «Об информации, информационных технологиях и о защите информации» в целях предоставления субсидии </text:span><text:span text:style-name="T22">на реализацию мероприятия<text:line-break/>по содействию трудоустройству</text:span><text:span text:style-name="T23"> </text:span><text:span text:style-name="T24">о</text:span><text:span text:style-name="T25">тдельных</text:span><text:span text:style-name="T24"> категорий граждан</text:span><text:span text:style-name="T10"> </text:span><text:span text:style-name="T15">в рамках подпрограмм № 1, </text:span><text:span text:style-name="T16">№ 7</text:span><text:span text:style-name="T15"> государственной программы Архангельской области «Содействие занятости населения Архангельской области, улучшение условий<text:line-break/>и охраны труда», утвержденной постановлением Правительства Архангельской области от 8 октября 2013 г. № 466-пп</text:span><text:span text:style-name="T9">,</text:span></text:p>
      <text:p text:style-name="P15"><text:span text:style-name="T9">_____________________________________________________</text:span><text:span text:style-name="T12">_______</text:span><text:span text:style-name="T9">__________.</text:span></text:p>
      <text:p text:style-name="P14"><text:s text:c="66"/><text:span text:style-name="T19">(</text:span><text:span text:style-name="T20">согласен/не согласен)</text:span></text:p>
      <text:p text:style-name="P10"/>
      <text:p text:style-name="P4">Наименование юридического лица/фамилия, имя, отчество (при наличии) индивидуального предпринимателя:________________________________________</text:p>
      <text:p text:style-name="P3">_______________________________________________________________________</text:p>
      <text:p text:style-name="P3">Основной государственный регистрационный номер: _________________________</text:p>
      <text:p text:style-name="P3"><text:span text:style-name="T2">И</text:span><text:span text:style-name="T1">дентификационный номер налогоплательщика: ____________________________</text:span></text:p>
      <text:p text:style-name="P3">Адрес (место нахождения): _______________________________________________</text:p>
      <text:p text:style-name="P3">Номер контактного телефона, номер факса, адрес электронной почты </text:p>
      <text:p text:style-name="P3">_______________________________________________________________________</text:p>
      <text:p text:style-name="P3">_______________________________________________________________________</text:p>
      <text:p text:style-name="P11">_____________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Дата «</text:p>
          </table:table-cell>
          <table:table-cell table:style-name="Таблица1.B1" office:value-type="string">
            <text:p text:style-name="P12"/>
          </table:table-cell>
          <table:table-cell table:style-name="Таблица1.A1" office:value-type="string">
            <text:p text:style-name="P11">»</text:p>
          </table:table-cell>
          <table:table-cell table:style-name="Таблица1.B1" office:value-type="string">
            <text:p text:style-name="P12"/>
          </table:table-cell>
          <table:table-cell table:style-name="Таблица1.A1" office:value-type="string">
            <text:p text:style-name="P13">20</text:p>
          </table:table-cell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9">г.</text:p>
          </table:table-cell>
          <table:table-cell table:style-name="Таблица1.B1" office:value-type="string">
            <text:p text:style-name="P11"><text:s text:c="7"/></text:p>
          </table:table-cell>
        </table:table-row>
      </table:table>
      <text:p text:style-name="P20">(должность, фамилия, имя, отчество, подпись работодателя)</text:p>
      <text:p text:style-name="P5"/>
      <text:p text:style-name="P5">М.П.*</text:p>
      <text:p text:style-name="P6">* <text:span text:style-name="T21">при наличии печат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5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5-26T16:11:11.396000000</dc:date>
    <meta:editing-duration>PT49M22S</meta:editing-duration>
    <meta:editing-cycles>14</meta:editing-cycles>
    <meta:document-statistic meta:table-count="1" meta:image-count="0" meta:object-count="0" meta:page-count="1" meta:paragraph-count="25" meta:word-count="198" meta:character-count="2343" meta:non-whitespace-character-count="2081"/>
  </office:meta>
</office:document-meta>
</file>