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460000084A6A7A8CD8DD4CA1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fo:font-variant="normal" fo:text-transform="none" fo:color="#00489a" style:text-line-through-style="none" style:text-line-through-type="none" style:font-name="Verdana" fo:font-size="18pt" fo:letter-spacing="normal" fo:font-style="normal" style:text-underline-style="none" fo:font-weight="normal" officeooo:paragraph-rsid="0011b0d1" style:text-blinking="false" style:font-size-asian="18pt" style:font-style-asian="normal" style:font-weight-asian="normal" style:font-size-complex="1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officeooo:paragraph-rsid="0011b0d1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use-window-font-color="true" style:font-name="Verdana" fo:font-size="9pt" fo:font-weight="normal" officeooo:paragraph-rsid="001801c3" fo:background-color="transparent" style:font-name-asian="Times New Roman2" style:font-size-asian="9pt" style:font-name-complex="Times New Roman2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use-window-font-color="true" style:font-name="Verdana" fo:font-size="9pt" fo:font-weight="normal" officeooo:paragraph-rsid="002b5eac" fo:background-color="transparent" style:font-name-asian="Times New Roman2" style:font-size-asian="9pt" style:font-name-complex="Times New Roman2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Verdana" fo:font-size="8.10000038146973pt" officeooo:paragraph-rsid="001949f8" style:font-size-asian="8.10000038146973pt" style:font-size-complex="8.10000038146973pt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Verdana" fo:font-size="8.10000038146973pt" officeooo:paragraph-rsid="0024b5b1" style:font-size-asian="8.10000038146973pt" style:font-size-complex="8.10000038146973pt"/>
    </style:style>
    <style:style style:name="P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Verdana" fo:font-size="8.10000038146973pt" officeooo:paragraph-rsid="001ff18e" style:font-size-asian="8.10000038146973pt" style:font-size-complex="8.10000038146973pt"/>
    </style:style>
    <style:style style:name="P8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use-window-font-color="true" style:font-name="Verdana" fo:font-size="8.10000038146973pt" fo:font-weight="bold" officeooo:paragraph-rsid="001ff18e" fo:background-color="transparent" style:font-name-asian="Times New Roman1" style:font-size-asian="8.10000038146973pt" style:font-weight-asian="bold" style:font-name-complex="Times New Roman1" style:font-size-complex="8.10000038146973pt" style:font-weight-complex="bold"/>
    </style:style>
    <style:style style:name="P9" style:family="paragraph" style:parent-style-name="ConsPlusNormal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.801cm" style:auto-text-indent="false"/>
      <style:text-properties style:font-name="Verdana" fo:font-size="8.10000038146973pt" officeooo:paragraph-rsid="001ff18e" style:font-size-asian="8.10000038146973pt" style:font-size-complex="8.10000038146973pt"/>
    </style:style>
    <style:style style:name="P10" style:family="paragraph" style:parent-style-name="ConsPlusNormal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.801cm" style:auto-text-indent="false"/>
      <style:text-properties style:use-window-font-color="true" style:font-name="Verdana" fo:font-size="8.10000038146973pt" fo:font-weight="bold" officeooo:paragraph-rsid="001ff18e" fo:background-color="transparent" style:font-name-asian="Times New Roman1" style:font-size-asian="8.10000038146973pt" style:font-weight-asian="bold" style:font-name-complex="Times New Roman1" style:font-size-complex="8.10000038146973pt" style:font-weight-complex="bold"/>
    </style:style>
    <style:style style:name="P11" style:family="paragraph" style:parent-style-name="ConsPlusNormal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.801cm" style:auto-text-indent="false"/>
      <style:text-properties fo:color="#000000" style:font-name="Verdana" fo:font-size="8.10000038146973pt" fo:font-weight="bold" officeooo:paragraph-rsid="001ff18e" fo:background-color="transparent" style:font-name-asian="Times New Roman2" style:font-size-asian="8.10000038146973pt" style:font-name-complex="Times New Roman2" style:font-size-complex="8.10000038146973pt"/>
    </style:style>
    <style:style style:name="P12" style:family="paragraph" style:parent-style-name="ConsPlusNormal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.801cm" style:auto-text-indent="false"/>
      <style:text-properties fo:color="#000000" style:font-name="Verdana" fo:font-size="8.10000038146973pt" fo:font-weight="normal" officeooo:paragraph-rsid="001ff18e" fo:background-color="transparent" style:font-name-asian="Times New Roman2" style:font-size-asian="8.10000038146973pt" style:font-name-complex="Times New Roman2" style:font-size-complex="8.10000038146973pt"/>
    </style:style>
    <style:style style:name="P13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801cm" style:auto-text-indent="false" fo:background-color="transparent" style:writing-mode="lr-tb">
        <style:tab-stops>
          <style:tab-stop style:position="0.503cm"/>
        </style:tab-stops>
      </style:paragraph-properties>
      <style:text-properties fo:color="#000000" style:font-name="Verdana" fo:font-size="8.10000038146973pt" fo:font-weight="bold" officeooo:paragraph-rsid="001ff18e" fo:background-color="#ffffff" style:font-name-asian="Times New Roman2" style:font-size-asian="8.10000038146973pt" style:font-name-complex="Times New Roman2" style:font-size-complex="8.10000038146973pt"/>
    </style:style>
    <style:style style:name="P14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801cm" style:auto-text-indent="false" fo:background-color="transparent" style:writing-mode="lr-tb">
        <style:tab-stops>
          <style:tab-stop style:position="0.503cm"/>
        </style:tab-stops>
      </style:paragraph-properties>
      <style:text-properties fo:color="#000000" style:font-name="Verdana" fo:font-size="8.10000038146973pt" fo:language="ru" fo:country="RU" fo:font-weight="normal" officeooo:paragraph-rsid="001e2a12" style:letter-kerning="false" fo:background-color="#ffffff" style:font-name-asian="Times New Roman2" style:font-size-asian="8.10000038146973pt" style:language-asian="en" style:country-asian="US" style:font-name-complex="Times New Roman2" style:font-size-complex="8.10000038146973pt" style:language-complex="ar" style:country-complex="SA"/>
    </style:style>
    <style:style style:name="P15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801cm" style:auto-text-indent="false" fo:background-color="transparent" style:writing-mode="lr-tb">
        <style:tab-stops>
          <style:tab-stop style:position="0.503cm"/>
        </style:tab-stops>
      </style:paragraph-properties>
      <style:text-properties fo:color="#000000" style:font-name="Verdana" fo:font-size="8.10000038146973pt" fo:language="ru" fo:country="RU" fo:font-weight="normal" officeooo:rsid="0012ce1f" officeooo:paragraph-rsid="001e2a12" style:letter-kerning="false" fo:background-color="transparent" style:font-name-asian="Times New Roman2" style:font-size-asian="8.10000038146973pt" style:language-asian="en" style:country-asian="US" style:font-name-complex="Times New Roman2" style:font-size-complex="8.10000038146973pt" style:language-complex="ar" style:country-complex="SA"/>
    </style:style>
    <style:style style:name="P16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801cm" style:auto-text-indent="false" fo:background-color="transparent" style:writing-mode="lr-tb">
        <style:tab-stops>
          <style:tab-stop style:position="0.503cm"/>
        </style:tab-stops>
      </style:paragraph-properties>
      <style:text-properties fo:color="#000000" style:font-name="Verdana" fo:font-size="8.10000038146973pt" fo:language="ru" fo:country="RU" fo:font-weight="normal" officeooo:paragraph-rsid="001e2a12" style:letter-kerning="false" fo:background-color="transparent" style:font-name-asian="Times New Roman2" style:font-size-asian="8.10000038146973pt" style:language-asian="en" style:country-asian="US" style:font-name-complex="Times New Roman2" style:font-size-complex="8.10000038146973pt" style:language-complex="ar" style:country-complex="SA"/>
    </style:style>
    <style:style style:name="P17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801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Verdana" fo:font-size="8.10000038146973pt" fo:language="ru" fo:country="RU" fo:font-weight="normal" officeooo:paragraph-rsid="001e2a12" style:letter-kerning="false" fo:background-color="transparent" style:font-name-asian="Times New Roman2" style:font-size-asian="8.10000038146973pt" style:language-asian="en" style:country-asian="US" style:font-name-complex="Times New Roman2" style:font-size-complex="8.10000038146973pt" style:language-complex="ar" style:country-complex="SA"/>
    </style:style>
    <style:style style:name="P18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801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Verdana" fo:font-size="8.10000038146973pt" officeooo:paragraph-rsid="001e2a12" style:font-size-asian="8.10000038146973pt" style:font-size-complex="8.10000038146973pt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page-number="auto"/>
      <style:text-properties style:use-window-font-color="true" style:font-name="Verdana" fo:font-size="9pt" fo:language="ru" fo:country="RU" fo:font-weight="bold" officeooo:rsid="002b5eac" officeooo:paragraph-rsid="002b5eac" style:letter-kerning="false" fo:background-color="transparent" style:font-name-asian="Times New Roman2" style:font-size-asian="9pt" style:language-asian="en" style:country-asian="US" style:font-name-complex="Times New Roman2" style:font-size-complex="9pt" style:language-complex="ar" style:country-complex="SA"/>
    </style:style>
    <style:style style:name="P20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use-window-font-color="true" style:font-name="Verdana" fo:font-size="8.10000038146973pt" fo:font-weight="bold" officeooo:paragraph-rsid="001949f8" fo:background-color="transparent" style:font-name-asian="Times New Roman2" style:font-size-asian="8.10000038146973pt" style:font-name-complex="Times New Roman2" style:font-size-complex="8.10000038146973pt"/>
    </style:style>
    <style:style style:name="P21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Verdana" fo:font-size="8.10000038146973pt" officeooo:paragraph-rsid="001ff18e" style:font-size-asian="8.10000038146973pt" style:font-size-complex="8.10000038146973pt"/>
    </style:style>
    <style:style style:name="P22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.801cm" style:auto-text-indent="false"/>
      <style:text-properties style:use-window-font-color="true" style:font-name="Verdana" fo:font-size="8.10000038146973pt" fo:font-weight="bold" officeooo:paragraph-rsid="001949f8" fo:background-color="transparent" style:font-name-asian="Times New Roman2" style:font-size-asian="8.10000038146973pt" style:font-name-complex="Times New Roman2" style:font-size-complex="8.10000038146973pt"/>
    </style:style>
    <style:style style:name="P23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.801cm" style:auto-text-indent="false"/>
      <style:text-properties style:use-window-font-color="true" style:font-name="Verdana" fo:font-size="8.10000038146973pt" fo:font-weight="normal" officeooo:paragraph-rsid="001949f8" fo:background-color="transparent" style:font-name-asian="Times New Roman2" style:font-size-asian="8.10000038146973pt" style:font-name-complex="Times New Roman2" style:font-size-complex="8.10000038146973pt"/>
    </style:style>
    <style:style style:name="P24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.801cm" style:auto-text-indent="false"/>
      <style:text-properties style:use-window-font-color="true" style:font-name="Verdana" fo:font-size="8.10000038146973pt" fo:font-weight="normal" officeooo:paragraph-rsid="001ff18e" fo:background-color="transparent" style:font-name-asian="Times New Roman2" style:font-size-asian="8.10000038146973pt" style:font-name-complex="Times New Roman2" style:font-size-complex="8.10000038146973pt"/>
    </style:style>
    <style:style style:name="P25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.801cm" style:auto-text-indent="false"/>
      <style:text-properties style:use-window-font-color="true" style:font-name="Verdana" fo:font-size="8.10000038146973pt" fo:font-weight="normal" officeooo:paragraph-rsid="001949f8" fo:background-color="#ffffff" style:font-name-asian="Times New Roman2" style:font-size-asian="8.10000038146973pt" style:font-name-complex="Times New Roman1" style:font-size-complex="8.10000038146973pt"/>
    </style:style>
    <style:style style:name="P26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.801cm" style:auto-text-indent="false"/>
      <style:text-properties style:use-window-font-color="true" style:font-name="Verdana" fo:font-size="8.10000038146973pt" fo:language="ru" fo:country="RU" fo:font-weight="normal" officeooo:paragraph-rsid="001ff18e" style:letter-kerning="false" fo:background-color="transparent" style:font-name-asian="Times New Roman2" style:font-size-asian="8.10000038146973pt" style:language-asian="en" style:country-asian="US" style:font-name-complex="Times New Roman2" style:font-size-complex="8.10000038146973pt" style:language-complex="ar" style:country-complex="SA"/>
    </style:style>
    <style:style style:name="P27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.801cm" style:auto-text-indent="false"/>
      <style:text-properties style:font-name="Verdana" fo:font-size="8.10000038146973pt" officeooo:paragraph-rsid="001949f8" style:font-size-asian="8.10000038146973pt" style:font-size-complex="8.10000038146973pt"/>
    </style:style>
    <style:style style:name="P28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.801cm" style:auto-text-indent="false"/>
      <style:text-properties style:font-name="Verdana" fo:font-size="8.10000038146973pt" officeooo:paragraph-rsid="001ff18e" style:font-size-asian="8.10000038146973pt" style:font-size-complex="8.10000038146973pt"/>
    </style:style>
    <style:style style:name="P29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.801cm" style:auto-text-indent="false"/>
      <style:text-properties style:font-name="Verdana" fo:font-size="8.10000038146973pt" fo:language="ru" fo:country="RU" fo:font-weight="normal" officeooo:paragraph-rsid="001d7992" style:letter-kerning="false" fo:background-color="transparent" style:font-size-asian="8.10000038146973pt" style:language-asian="en" style:country-asian="US" style:font-size-complex="8.10000038146973pt" style:language-complex="ar" style:country-complex="SA"/>
    </style:style>
    <style:style style:name="P30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.801cm" style:auto-text-indent="false"/>
      <style:text-properties fo:color="#000000" style:font-name="Verdana" fo:font-size="8.10000038146973pt" fo:language="ru" fo:country="RU" fo:font-weight="normal" officeooo:paragraph-rsid="001d7992" style:letter-kerning="false" fo:background-color="transparent" style:font-name-asian="Times New Roman2" style:font-size-asian="8.10000038146973pt" style:language-asian="en" style:country-asian="US" style:font-name-complex="Times New Roman2" style:font-size-complex="8.10000038146973pt" style:language-complex="ar" style:country-complex="SA"/>
    </style:style>
    <style:style style:name="P31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.801cm" style:auto-text-indent="false"/>
      <style:text-properties fo:color="#000000" style:font-name="Verdana" fo:font-size="8.10000038146973pt" fo:font-weight="normal" officeooo:paragraph-rsid="001ff18e" fo:background-color="#ffffff" style:font-name-asian="Times New Roman2" style:font-size-asian="8.10000038146973pt" style:font-name-complex="Times New Roman2" style:font-size-complex="8.10000038146973pt"/>
    </style:style>
    <style:style style:name="P32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.801cm" style:auto-text-indent="false"/>
      <style:text-properties fo:color="#000000" style:font-name="Verdana" fo:font-size="8.10000038146973pt" fo:font-weight="normal" officeooo:paragraph-rsid="001ff18e" fo:background-color="transparent" style:font-name-asian="Times New Roman2" style:font-size-asian="8.10000038146973pt" style:font-name-complex="Times New Roman2" style:font-size-complex="8.10000038146973pt"/>
    </style:style>
    <style:style style:name="P33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.801cm" style:auto-text-indent="false"/>
      <style:text-properties fo:font-variant="normal" fo:text-transform="none" fo:color="#000000" style:text-line-through-style="none" style:text-line-through-type="none" style:font-name="Verdana" fo:font-size="8.10000038146973pt" fo:letter-spacing="normal" fo:language="ru" fo:country="RU" fo:font-style="normal" style:text-underline-style="none" fo:font-weight="normal" officeooo:paragraph-rsid="001ff18e" style:letter-kerning="false" style:text-blinking="false" fo:background-color="#ffffff" style:font-size-asian="8.10000038146973pt" style:language-asian="en" style:country-asian="US" style:font-style-asian="normal" style:font-weight-asian="normal" style:font-name-complex="Times New Roman1" style:font-size-complex="8.10000038146973pt" style:language-complex="ar" style:country-complex="SA"/>
    </style:style>
    <style:style style:name="P34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.801cm" style:auto-text-indent="false"/>
      <style:text-properties fo:font-variant="normal" fo:text-transform="none" style:use-window-font-color="true" style:text-line-through-style="none" style:text-line-through-type="none" style:font-name="Verdana" fo:font-size="8.10000038146973pt" fo:letter-spacing="normal" fo:language="ru" fo:country="RU" fo:font-style="normal" style:text-underline-style="none" fo:font-weight="normal" officeooo:paragraph-rsid="001ff18e" style:letter-kerning="false" style:text-blinking="false" fo:background-color="transparent" style:font-name-asian="Times New Roman2" style:font-size-asian="8.10000038146973pt" style:language-asian="en" style:country-asian="US" style:font-style-asian="normal" style:font-weight-asian="normal" style:font-name-complex="Times New Roman2" style:font-size-complex="8.10000038146973pt" style:language-complex="ar" style:country-complex="SA"/>
    </style:style>
    <style:style style:name="P35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801cm" style:auto-text-indent="false" style:page-number="auto" fo:background-color="transparent" style:writing-mode="lr-tb"/>
      <style:text-properties style:font-name="Verdana" fo:font-size="8.10000038146973pt" officeooo:paragraph-rsid="001949f8" style:font-size-asian="8.10000038146973pt" style:font-size-complex="8.10000038146973pt"/>
    </style:style>
    <style:style style:name="T1" style:family="text">
      <style:text-properties fo:font-variant="normal" fo:text-transform="none" fo:color="#00489a" style:text-line-through-style="none" style:text-line-through-type="none" style:font-name="Verdana" fo:font-size="18pt" fo:letter-spacing="normal" fo:font-style="normal" style:text-underline-style="none" fo:font-weight="bold" style:text-blinking="false" style:font-size-asian="18pt" style:font-style-asian="normal" style:font-weight-asian="bold" style:font-size-complex="18pt"/>
    </style:style>
    <style:style style:name="T2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style:font-name-asian="Times New Roman2" style:font-style-asian="normal" style:font-weight-asian="normal" style:font-name-complex="Times New Roman2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style:text-blinking="false" style:font-name-asian="Times New Roman2" style:font-style-asian="normal" style:font-weight-asian="normal" style:font-name-complex="Times New Roman2" style:font-weight-complex="bold"/>
    </style:style>
    <style:style style:name="T4" style:family="text">
      <style:text-properties fo:color="#000000" fo:font-style="normal" fo:font-weight="normal" style:font-style-asian="normal" style:font-weight-asian="normal"/>
    </style:style>
    <style:style style:name="T5" style:family="text">
      <style:text-properties fo:color="#000000" fo:font-style="normal" fo:font-weight="normal" officeooo:rsid="001246f1" style:font-style-asian="normal" style:font-weight-asian="normal"/>
    </style:style>
    <style:style style:name="T6" style:family="text">
      <style:text-properties fo:color="#000000" fo:font-weight="normal" fo:background-color="transparent" loext:char-shading-value="0" style:font-name-asian="Times New Roman2" style:font-name-complex="Times New Roman2"/>
    </style:style>
    <style:style style:name="T7" style:family="text">
      <style:text-properties fo:color="#000000" fo:font-weight="normal" fo:background-color="#ffffff" loext:char-shading-value="0" style:font-name-asian="Times New Roman2" style:font-name-complex="Times New Roman2"/>
    </style:style>
    <style:style style:name="T8" style:family="text">
      <style:text-properties fo:color="#000000" fo:font-weight="normal" fo:background-color="#ffffff" loext:char-shading-value="0" style:font-name-asian="Times New Roman2" style:font-weight-asian="bold" style:font-name-complex="Times New Roman2" style:font-weight-complex="bold"/>
    </style:style>
    <style:style style:name="T9" style:family="text">
      <style:text-properties fo:color="#000000" fo:font-weight="bold" fo:background-color="#ffffff" loext:char-shading-value="0" style:font-name-asian="Times New Roman2" style:font-name-complex="Times New Roman2"/>
    </style:style>
    <style:style style:name="T10" style:family="text">
      <style:text-properties fo:color="#000000" fo:font-weight="bold" fo:background-color="transparent" loext:char-shading-value="0" style:font-name-asian="Times New Roman2" style:font-name-complex="Times New Roman2"/>
    </style:style>
    <style:style style:name="T11" style:family="text">
      <style:text-properties fo:color="#000000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12" style:family="text">
      <style:text-properties fo:color="#000000" fo:language="ru" fo:country="RU" fo:font-weight="normal" officeooo:rsid="0017f610" fo:background-color="transparent" loext:char-shading-value="0" style:font-name-asian="Times New Roman2" style:font-name-complex="Times New Roman2"/>
    </style:style>
    <style:style style:name="T13" style:family="text">
      <style:text-properties style:use-window-font-color="true" fo:font-weight="normal" fo:background-color="#ffffff" loext:char-shading-value="0" style:font-name-asian="Times New Roman2" style:font-name-complex="Times New Roman2"/>
    </style:style>
    <style:style style:name="T14" style:family="text">
      <style:text-properties style:use-window-font-color="true" fo:font-weight="normal" officeooo:rsid="001246f1" fo:background-color="#ffffff" loext:char-shading-value="0" style:font-name-asian="Times New Roman2" style:font-name-complex="Times New Roman2"/>
    </style:style>
    <style:style style:name="T15" style:family="text">
      <style:text-properties style:use-window-font-color="true" fo:font-weight="normal" fo:background-color="#ffffff" loext:char-shading-value="0" style:font-name-asian="Times New Roman2" style:font-weight-asian="bold" style:font-name-complex="Times New Roman2" style:font-weight-complex="bold"/>
    </style:style>
    <style:style style:name="T16" style:family="text">
      <style:text-properties style:use-window-font-color="true" fo:font-weight="normal" fo:background-color="transparent" loext:char-shading-value="0" style:font-name-asian="Times New Roman2" style:font-name-complex="Times New Roman2"/>
    </style:style>
    <style:style style:name="T17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18" style:family="text">
      <style:text-properties style:use-window-font-color="true" fo:font-weight="normal" officeooo:rsid="0012ce1f" fo:background-color="transparent" loext:char-shading-value="0" style:font-name-asian="Times New Roman1" style:font-name-complex="Times New Roman1"/>
    </style:style>
    <style:style style:name="T19" style:family="text">
      <style:text-properties style:use-window-font-color="true" fo:language="ru" fo:country="RU" fo:font-weight="normal" officeooo:rsid="001246f1" fo:background-color="#ffffff" loext:char-shading-value="0" style:font-name-asian="Times New Roman2" style:font-name-complex="Times New Roman2"/>
    </style:style>
    <style:style style:name="T20" style:family="text">
      <style:text-properties style:use-window-font-color="true" fo:language="ru" fo:country="RU" fo:font-weight="normal" officeooo:rsid="0012ce1f" fo:background-color="#ffffff" loext:char-shading-value="0" style:font-name-asian="Times New Roman2" style:font-name-complex="Times New Roman2"/>
    </style:style>
    <style:style style:name="T21" style:family="text">
      <style:text-properties style:use-window-font-color="true" fo:language="ru" fo:country="RU" fo:font-weight="normal" style:letter-kerning="false" fo:background-color="transparent" loext:char-shading-value="0" style:font-name-asian="Times New Roman2" style:language-asian="en" style:country-asian="US" style:font-name-complex="Times New Roman2" style:language-complex="ar" style:country-complex="SA"/>
    </style:style>
    <style:style style:name="T22" style:family="text">
      <style:text-properties style:use-window-font-color="true" fo:language="ru" fo:country="RU" fo:font-weight="normal" officeooo:rsid="00160e4b" style:letter-kerning="false" fo:background-color="transparent" loext:char-shading-value="0" style:font-name-asian="Times New Roman2" style:language-asian="en" style:country-asian="US" style:font-name-complex="Times New Roman2" style:language-complex="ar" style:country-complex="SA"/>
    </style:style>
    <style:style style:name="T23" style:family="text">
      <style:text-properties style:use-window-font-color="true" fo:language="ru" fo:country="RU" fo:font-weight="bold" style:letter-kerning="false" fo:background-color="transparent" loext:char-shading-value="0" style:font-name-asian="Times New Roman2" style:language-asian="en" style:country-asian="US" style:font-name-complex="Times New Roman2" style:language-complex="ar" style:country-complex="SA"/>
    </style:style>
    <style:style style:name="T24" style:family="text">
      <style:text-properties style:use-window-font-color="true" fo:language="ru" fo:country="RU" style:text-underline-style="solid" style:text-underline-width="auto" style:text-underline-color="font-color" fo:font-weight="bold" officeooo:rsid="0012ce1f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25" style:family="text">
      <style:text-properties style:use-window-font-color="true" fo:font-weight="bold" fo:background-color="transparent" loext:char-shading-value="0" style:font-name-asian="Times New Roman2" style:font-name-complex="Times New Roman2"/>
    </style:style>
    <style:style style:name="T26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27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28" style:family="text">
      <style:text-properties style:use-window-font-color="true" fo:font-weight="bold" officeooo:rsid="0012ce1f" fo:background-color="transparent" loext:char-shading-value="0" style:font-name-asian="Times New Roman1" style:font-weight-asian="bold" style:font-name-complex="Times New Roman1" style:font-weight-complex="bold"/>
    </style:style>
    <style:style style:name="T29" style:family="text">
      <style:text-properties style:use-window-font-color="true" fo:font-weight="bold" fo:background-color="#ffffff" loext:char-shading-value="0" style:font-name-asian="Times New Roman2" style:font-weight-asian="bold" style:font-name-complex="Times New Roman2" style:font-weight-complex="bold"/>
    </style:style>
    <style:style style:name="T30" style:family="text">
      <style:text-properties style:use-window-font-color="true" fo:font-weight="bold" officeooo:rsid="0030e73c" fo:background-color="#ffffff" loext:char-shading-value="0" style:font-name-asian="Times New Roman2" style:font-weight-asian="bold" style:font-name-complex="Times New Roman2" style:font-weight-complex="bold"/>
    </style:style>
    <style:style style:name="T31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32" style:family="text">
      <style:text-properties style:use-window-font-color="true" style:text-underline-style="solid" style:text-underline-width="auto" style:text-underline-color="font-color" fo:font-weight="bold" officeooo:rsid="0027b7d9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33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2" style:font-weight-asian="bold" style:font-name-complex="Times New Roman2" style:font-weight-complex="bold"/>
    </style:style>
    <style:style style:name="T34" style:family="text">
      <style:text-properties style:use-window-font-color="true" style:text-underline-style="none" fo:font-weight="bold" style:text-underline-mode="continuous" style:text-overline-mode="continuous" style:text-line-through-mode="continuous" fo:background-color="#ffffff" loext:char-shading-value="0" style:font-name-asian="Times New Roman2" style:font-name-complex="Times New Roman2"/>
    </style:style>
    <style:style style:name="T35" style:family="text">
      <style:text-properties style:use-window-font-color="true" style:text-underline-style="none" fo:font-weight="bold" officeooo:rsid="001ea057" style:text-underline-mode="continuous" style:text-overline-mode="continuous" style:text-line-through-mode="continuous" fo:background-color="#ffffff" loext:char-shading-value="0" style:font-name-asian="Times New Roman2" style:font-name-complex="Times New Roman2"/>
    </style:style>
    <style:style style:name="T36" style:family="text">
      <style:text-properties style:use-window-font-color="true" style:text-underline-style="none" fo:font-weight="normal" fo:background-color="#ffffff" loext:char-shading-value="0" style:font-name-asian="Times New Roman2" style:font-name-complex="Times New Roman2"/>
    </style:style>
    <style:style style:name="T37" style:family="text">
      <style:text-properties officeooo:rsid="0033e4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-2.233cm" fo:margin-right="-0.771cm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Раздел1">
        <text:p text:style-name="P19">О государственной <text:s/>поддержке <text:s/>в 2022 году <text:s text:c="2"/>работодателей* в целях стимулирования <text:span text:style-name="T37">занятости </text:span>отдельных категорий <text:s/>граждан**</text:p>
        <text:p text:style-name="P4">Постановление Правительства РФ от 13.03.2021 №362 </text:p>
        <text:p text:style-name="P3"><text:s/>(в ред. Постановления Правительства РФ от 18.03.2022 №398)</text:p>
        <text:list xml:id="list1816144432" text:style-name="WWNum1">
          <text:list-header>
            <text:p text:style-name="P22"/>
            <text:p text:style-name="P20">Получатели субсидии*:</text:p>
          </text:list-header>
          <text:list-item>
            <text:p text:style-name="P35"><text:span text:style-name="T13">юридические лица </text:span><text:span text:style-name="T14">(</text:span><text:span text:style-name="T4">за исключением государственных и муниципальных учреждений</text:span><text:span text:style-name="T5">);</text:span></text:p>
          </text:list-item>
          <text:list-item>
            <text:p text:style-name="P27"><text:span text:style-name="T19">н</text:span><text:span text:style-name="T13">екоммерческие организации;</text:span></text:p>
          </text:list-item>
          <text:list-item>
            <text:p text:style-name="P27"><text:span text:style-name="T13">индивидуальные предприниматели <text:s/>(далее – </text:span><text:span text:style-name="T20">Р</text:span><text:span text:style-name="T13">аботодатель) <text:s/></text:span></text:p>
          </text:list-item>
        </text:list>
        <text:p text:style-name="P5"><text:span text:style-name="T30">п</text:span><text:span text:style-name="T29">ри трудоустройстве</text:span><text:span text:style-name="T13"> </text:span><text:span text:style-name="T26">молодежи**</text:span><text:span text:style-name="T16"> </text:span><text:span text:style-name="T26">в возрасте от 16 до 30 лет</text:span><text:span text:style-name="T16"> включительно </text:span><text:span text:style-name="T13">(далее - </text:span><text:span text:style-name="T20">Р</text:span><text:span text:style-name="T13">аботник) </text:span><text:span text:style-name="T29">из чи</text:span><text:span text:style-name="T26">сла: </text:span></text:p>
        <text:list xml:id="list131506499534581" text:continue-numbering="true" text:style-name="WWNum1">
          <text:list-item>
            <text:p text:style-name="P23">лиц с инвалидностью и ограниченными возможностями здоровья; </text:p>
          </text:list-item>
          <text:list-item>
            <text:p text:style-name="P23">лиц, которые с даты окончания военной службы по призыву не являются занятыми в соответствии с законодательством о занятости населения в течение 4 месяцев и более; </text:p>
          </text:list-item>
          <text:list-item>
            <text:p text:style-name="P23">лиц, не имеющих среднего профессионального или высшего образования и не обучающихся по образовательным программам среднего профессионального или высшего образования;</text:p>
          </text:list-item>
          <text:list-item>
            <text:p text:style-name="P23">лиц, которые с даты выдачи им документа об образовании (квалификации) не являются занятыми в соответствии с законодательством о занятости населения в течение 4 месяцев и более; </text:p>
          </text:list-item>
          <text:list-item>
            <text:p text:style-name="P23">лиц, освобожденных из учреждений, исполняющих наказание в виде лишения свободы; </text:p>
          </text:list-item>
          <text:list-item>
            <text:p text:style-name="P23">детей-сирот, детей, оставшихся без попечения родителей, лиц из числа детей-сирот и детей, оставшихся без попечения родителей; </text:p>
          </text:list-item>
          <text:list-item>
            <text:p text:style-name="P23">лиц, состоящих на учете в комиссии по делам несовершеннолетних;</text:p>
          </text:list-item>
          <text:list-item>
            <text:p text:style-name="P25">лиц, имеющих несовершеннолетних детей.</text:p>
            <text:p text:style-name="P13"/>
          </text:list-item>
        </text:list>
        <text:p text:style-name="P7"><text:span text:style-name="T34">Требования к Работодател</text:span><text:span text:style-name="T35">ю </text:span><text:span text:style-name="T36">(</text:span><text:span text:style-name="T13">подробно п.5 Правил)</text:span><text:span text:style-name="T29">:</text:span></text:p>
        <text:list xml:id="list131508111085203" text:continue-numbering="true" text:style-name="WWNum1">
          <text:list-item>
            <text:p text:style-name="P17">наличие государственной регистрации, осуществленной до 1 января 2022 года;</text:p>
          </text:list-item>
          <text:list-item>
            <text:p text:style-name="P17">трудоустройство <text:s/>граждан на условиях полного рабочего дня;</text:p>
          </text:list-item>
          <text:list-item>
            <text:p text:style-name="P17">выплата заработной платы трудоустроенным гражданам в размере не ниже величины МРОТ;</text:p>
          </text:list-item>
          <text:list-item>
            <text:p text:style-name="P18"><text:span text:style-name="T21">отсутствие задолженности по уплате налогов, сборов, страховых взносов, пеней, штрафов и </text:span><text:span text:style-name="T22">процентов,</text:span><text:span text:style-name="T21"> </text:span><text:span text:style-name="T23">превышающей 10 тыс. рублей;</text:span></text:p>
          </text:list-item>
          <text:list-item>
            <text:p text:style-name="P14">отсутствие просроченной задолженности по возврату в федеральный бюджет субсидий, бюджетных инвестиций и иной просроченной задолженности;</text:p>
          </text:list-item>
          <text:list-item>
            <text:p text:style-name="P15">отсутствие задолженности по заработной плате;</text:p>
          </text:list-item>
          <text:list-item>
            <text:p text:style-name="P16">работодатель не находится в процессе реорганизации (кроме присоединения), ликвидации, банкротства, его деятельность не приостановлена или прекращена;</text:p>
          </text:list-item>
          <text:list-item>
            <text:p text:style-name="P16">неполучение из федерального бюджета средств на аналогичные цели;</text:p>
          </text:list-item>
          <text:list-item>
            <text:p text:style-name="P16">работодатель не является юридическим лицом, в уставном капитале которого доля иностранных организаций, зарегистрированных в офшорных зонах, превышает 50 процентов;</text:p>
          </text:list-item>
          <text:list-item>
            <text:p text:style-name="P30">отсутствие в реестре дисквалифицированных лиц сведений о руководителе, членах исполнительного органа, главном бухгалтере работодателя;</text:p>
          </text:list-item>
          <text:list-item>
            <text:p text:style-name="P29"><text:span text:style-name="T2">отсутствие субсидий </text:span><text:span text:style-name="T3">из федерального бюджета на государственную поддержку отдельных общественных и иных некоммерческих организаций.</text:span></text:p>
            <text:p text:style-name="P33"/>
            <text:p text:style-name="P21"><text:span text:style-name="T31">Требовани</text:span><text:span text:style-name="T32">я</text:span><text:span text:style-name="T31"> к </text:span><text:span text:style-name="T24">Р</text:span><text:span text:style-name="T31">аботник</text:span><text:span text:style-name="T33">у</text:span><text:span text:style-name="T16"> (подпункт "б" пункта 2 Правил)</text:span><text:span text:style-name="T26">:</text:span></text:p>
          </text:list-item>
          <text:list-item>
            <text:p text:style-name="P26">на дату направления для трудоустройства к работодателю являлся безработным гражданином или гражданином, ищущим работу, зарегистрированным в органах службы занятости и не состоящим в трудовых отношениях;</text:p>
          </text:list-item>
          <text:list-item>
            <text:p text:style-name="P26">на дату заключения трудового договора с работодателем не имел работы, не был зарегистрирован в качестве индивидуального предпринимателя, главы крестьянского (фермерского) хозяйства, единоличного исполнительного органа юридического лица, а также не применял специальный налоговый режим "Налог на профессиональный доход".</text:p>
            <text:p text:style-name="P26"/>
            <text:p text:style-name="P9"><text:span text:style-name="T28">Условие:</text:span><text:span text:style-name="T18"> </text:span><text:span text:style-name="T17">Работодатель может воспользоваться правом на получение субсидии за одного и того же трудоустроенного гражданина </text:span><text:span text:style-name="T27">однократно.</text:span></text:p>
          </text:list-item>
        </text:list>
        <text:p text:style-name="P8"/>
        <text:p text:style-name="P6"><text:span text:style-name="T29">Плательщик субсидии:</text:span><text:span text:style-name="T15"> <text:s/></text:span><text:span text:style-name="T8"> Фонд социального страхования Российской Федерации.</text:span></text:p>
        <text:list xml:id="list131507983193280" text:continue-numbering="true" text:style-name="WWNum1">
          <text:list-header>
            <text:p text:style-name="P10"/>
            <text:p text:style-name="P9"><text:span text:style-name="T25">Размер субсидии</text:span><text:span text:style-name="T16"> (п.9 Правил)</text:span><text:span text:style-name="T26">:</text:span></text:p>
            <text:p text:style-name="P9"><text:span text:style-name="T6">Субсидия = (МРОТ*РК + страховые взносы)*количество трудоустроенных граждан</text:span><text:span text:style-name="T10">.</text:span></text:p>
            <text:p text:style-name="P11"/>
            <text:p text:style-name="P9"><text:span text:style-name="T25">Периодичность выплат</text:span><text:span text:style-name="T16"> (п. 10 Правил)</text:span><text:span text:style-name="T26">:</text:span></text:p>
            <text:p text:style-name="P12">По истечении 1-го, 3-го и 6-го месяца работы трудоустроенного гражданина за указанный месяц. </text:p>
            <text:p text:style-name="P12"/>
            <text:p text:style-name="P9"><text:span text:style-name="T10">Результат предоставления субсидии</text:span><text:span text:style-name="T11">:</text:span></text:p>
            <text:p text:style-name="P12">Обеспечение занятости всех трудоустроенных <text:s/>граждан по истечении 1-го, и (или) 3-го и (или) 6-го месяцев (п.35 Правил). В случае недостижения результата работодатель обязан вернуть часть субсидии. (п.36 Правил).</text:p>
            <text:p text:style-name="P12"/>
            <text:p text:style-name="P9"><text:span text:style-name="T10">Для получения субсидии работодателю необходимо</text:span><text:span text:style-name="T11">:</text:span></text:p>
            <text:p text:style-name="P9"><text:span text:style-name="T6">Направить заявление с приложением перечня свободных рабочих мест и вакантных должностей, на которые предполагается трудоустройство граждан, </text:span><text:span text:style-name="T10">в органы службы занятости</text:span><text:span text:style-name="T6"> </text:span><text:span text:style-name="T16">с использованием личного кабинета Единой цифровой платформы в сфере занятости и трудовых отношений "Работа в России".</text:span><text:span text:style-name="T6"> В заявлении подтвердить согласие «на участие в программе государственной поддержки </text:span><text:span text:style-name="T12">в 2022 году юридических лиц, включая некоммерческие организации, и индивидуальных предпринимателей в целях стимулирования занятости отдельных</text:span><text:span text:style-name="T7"> категорий граждан».</text:span></text:p>
            <text:p text:style-name="P31"/>
            <text:p text:style-name="P28"><text:span text:style-name="T7">В течение 3 рабочих дней передать </text:span><text:span text:style-name="T9">в <text:s/>о</text:span><text:span text:style-name="T10">тделение занятости населения по месту регистрации</text:span><text:span text:style-name="T6"> сведения о факте трудоустройства гражданина.</text:span></text:p>
            <text:p text:style-name="P32"/>
            <text:p text:style-name="P28"><text:span text:style-name="T16">Не ранее чем через месяц после даты трудоустройства гражданина, но не позднее 15 декабря 2022 года, направить заявление о включении в реестр в федеральную государственную информационную систему "Единая интегрированная информационная система "Соцстрах" </text:span><text:span text:style-name="T25">фонда социального страхования </text:span><text:span text:style-name="T16">(п. 16 Правил). </text:span></text:p>
            <text:p text:style-name="P24"/>
            <text:p text:style-name="P24">Повторное обращение только с целью перерасчета размера субсидии в случае изменения численности трудоустроенных граждан либо обнаружения ошибок, влияющих на размер субсидии (п. 27 Правил).</text:p>
            <text:p text:style-name="P34"/>
            <text:p text:style-name="P34">Работодатель вправе подать заявление об отказе в предоставлении субсидии (п.14 Правил).</text:p>
          </text:list-header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Liberation Serif" style:font-family-asian="'Liberation Serif'" style:font-family-generic-asian="system" style:font-pitch-asian="variable" style:font-size-asian="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fo:font-variant="normal" fo:text-transform="none" fo:color="#00489a" style:text-line-through-style="none" style:text-line-through-type="none" style:font-name="Verdana" fo:font-size="18pt" fo:letter-spacing="normal" fo:font-style="normal" style:text-underline-style="none" fo:font-weight="normal" officeooo:paragraph-rsid="0011b0d1" style:text-blinking="false" style:font-size-asian="18pt" style:font-style-asian="normal" style:font-weight-asian="normal" style:font-size-complex="18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officeooo:paragraph-rsid="0011b0d1"/>
    </style:style>
    <style:style style:name="MT1" style:family="text">
      <style:text-properties fo:font-variant="normal" fo:text-transform="none" fo:color="#00489a" style:text-line-through-style="none" style:text-line-through-type="none" style:font-name="Verdana" fo:font-size="18pt" fo:letter-spacing="normal" fo:font-style="normal" style:text-underline-style="none" fo:font-weight="bold" style:text-blinking="false" style:font-size-asian="18pt" style:font-style-asian="normal" style:font-weight-asian="bold" style:font-size-complex="1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23cm" fo:margin-bottom="0.284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Изображение1" text:anchor-type="paragraph" svg:x="-0.552cm" svg:y="0.071cm" svg:width="2.085cm" svg:height="1.864cm" draw:z-index="0"><draw:image xlink:href="Pictures/10000201000009460000084A6A7A8CD8DD4CA14C.png" xlink:type="simple" xlink:show="embed" xlink:actuate="onLoad" loext:mime-type="image/png"/></draw:frame>Государственное казенное учреждение Архангельской области</text:p>
        <text:p text:style-name="MP2"><text:a xlink:type="simple" xlink:href="http://aoczn.ru/" text:style-name="Strong_20_Emphasis" text:visited-style-name="Strong_20_Emphasis"><text:span text:style-name="Strong_20_Emphasis"><text:span text:style-name="MT1">«Архангельский областной центр занятости населения»</text:span></text:span>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2T10:42:00</meta:creation-date>
    <meta:initial-creator>Сергей</meta:initial-creator>
    <dc:language>ru-RU</dc:language>
    <meta:print-date>2021-04-02T16:47:38.203000000</meta:print-date>
    <dc:date>2022-04-04T13:15:05.880000000</dc:date>
    <meta:editing-cycles>48</meta:editing-cycles>
    <dc:title>Постановление Правительства РФ от 13.03.2021 N 362"О государственной поддержке в 2021 году юридических лиц и индивидуальных предпринимателей при трудоустройстве безработных граждан"(вместе с "Правилами предоставления субсидий Фондом социального страхования Российской Федерации в 2021 году из бюджета Фонда социального страхования Российской Федерации юридическим лицам и индивидуальным предпринимателям в целях их стимулирования к трудоустройству безработных граждан")</dc:title>
    <meta:editing-duration>PT7H31M15S</meta:editing-duration>
    <meta:generator>LibreOffice/6.3.2.2$Windows_X86_64 LibreOffice_project/98b30e735bda24bc04ab42594c85f7fd8be07b9c</meta:generator>
    <meta:document-statistic meta:table-count="0" meta:image-count="1" meta:object-count="0" meta:page-count="1" meta:paragraph-count="59" meta:word-count="691" meta:character-count="5290" meta:non-whitespace-character-count="4673"/>
    <meta:user-defined meta:name="AppVersion">12.0000</meta:user-defined>
    <meta:user-defined meta:name="Company">КонсультантПлюс Версия 4020.00.6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