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 Полужирный" svg:font-family="'Times New Roman Полужирный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Title">
      <style:paragraph-properties fo:margin-left="7.001cm" fo:margin-right="0cm" fo:text-align="justify" style:justify-single-word="false" fo:text-indent="0cm" style:auto-text-indent="false"/>
      <style:text-properties style:font-name="Times New Roman" fo:font-size="13pt" fo:font-weight="normal" officeooo:paragraph-rsid="0005938c" style:font-name-asian="Calibri" style:font-size-asian="13pt" style:font-weight-asian="normal" style:font-name-complex="Times New Roman" style:font-size-complex="13pt"/>
    </style:style>
    <style:style style:name="P2" style:family="paragraph" style:parent-style-name="ConsPlusNormal">
      <style:paragraph-properties fo:margin-left="9.753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1pt" officeooo:paragraph-rsid="0005938c" style:font-size-asian="11pt" style:font-name-complex="Times New Roman" style:font-size-complex="11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05938c" style:font-size-asian="13pt" style:font-size-complex="13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3pt" officeooo:paragraph-rsid="0005938c" style:font-size-asian="13pt" style:font-size-complex="13pt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3pt" officeooo:paragraph-rsid="0005938c" style:font-size-asian="13pt" style:font-name-complex="Times New Roman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3pt" officeooo:paragraph-rsid="0005938c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7pt" fo:font-weight="bold" officeooo:paragraph-rsid="0005938c" style:font-size-asian="7pt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officeooo:paragraph-rsid="0005938c" style:font-size-asian="13pt" style:font-size-complex="13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size="13pt" officeooo:paragraph-rsid="0005938c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5938c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size="13pt" fo:font-weight="bold" officeooo:paragraph-rsid="0005938c" style:font-size-asian="13pt" style:font-weight-asian="bold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05938c" style:font-size-asian="13pt" style:font-weight-asian="bold" style:font-size-complex="13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3pt" fo:font-weight="bold" officeooo:paragraph-rsid="0005938c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5938c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officeooo:paragraph-rsid="0005938c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05938c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pt" officeooo:paragraph-rsid="0005938c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3pt" officeooo:paragraph-rsid="0005938c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3pt" officeooo:paragraph-rsid="0005938c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3pt" officeooo:paragraph-rsid="0005938c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3pt" officeooo:paragraph-rsid="0005938c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3pt" officeooo:paragraph-rsid="0005938c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3pt" officeooo:paragraph-rsid="0005938c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  <style:tab-stop style:position="2.251cm"/>
        </style:tab-stops>
      </style:paragraph-properties>
      <style:text-properties style:font-name="Times New Roman" fo:font-size="13pt" officeooo:paragraph-rsid="0005938c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3pt" officeooo:paragraph-rsid="0005938c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style:font-name="Times New Roman" fo:font-size="13pt" officeooo:paragraph-rsid="0005938c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pt" officeooo:paragraph-rsid="0005938c" style:font-name-asian="Calibri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3pt" officeooo:paragraph-rsid="0005938c" style:font-name-asian="Calibri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3pt" officeooo:paragraph-rsid="0005938c" style:font-name-asian="Calibri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3pt" officeooo:paragraph-rsid="0005938c" style:font-name-asian="Calibri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3pt" officeooo:paragraph-rsid="0005938c" style:font-name-asian="Calibri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3pt" officeooo:paragraph-rsid="0005938c" style:font-name-asian="Calibri" style:font-size-asian="13pt" style:language-asian="en" style:country-asian="US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3pt" fo:font-weight="bold" officeooo:paragraph-rsid="0005938c" style:font-size-asian="13pt" style:font-weight-asian="bold" style:font-size-complex="13pt"/>
    </style:style>
    <style:style style:name="T1" style:family="text">
      <style:text-properties style:font-name="Times New Roman Полужирный" fo:letter-spacing="0.106cm" fo:font-weight="bold" style:font-weight-asian="bold" style:font-name-complex="Times New Roman Полужирный"/>
    </style:style>
    <style:style style:name="T2" style:family="text">
      <style:text-properties fo:font-size="7pt" fo:font-weight="bold" style:font-size-asian="7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asian="Calibri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etter-spacing="-0.018cm"/>
    </style:style>
    <style:style style:name="T8" style:family="text">
      <style:text-properties fo:color="#000000" loext:opacity="100%" fo:letter-spacing="-0.011cm"/>
    </style:style>
    <style:style style:name="T9" style:family="text">
      <style:text-properties fo:letter-spacing="-0.011cm"/>
    </style:style>
    <style:style style:name="T10" style:family="text">
      <style:text-properties fo:letter-spacing="-0.011cm" style:font-name-asian="Calibri"/>
    </style:style>
    <style:style style:name="T11" style:family="text">
      <style:text-properties fo:letter-spacing="-0.011cm" style:font-name-complex="Times New Roman"/>
    </style:style>
    <style:style style:name="T12" style:family="text">
      <style:text-properties fo:letter-spacing="-0.014cm"/>
    </style:style>
    <style:style style:name="T13" style:family="text">
      <style:text-properties fo:letter-spacing="-0.014cm" style:font-name-asian="Calibri"/>
    </style:style>
    <style:style style:name="T14" style:family="text">
      <style:text-properties fo:letter-spacing="-0.007cm"/>
    </style:style>
    <style:style style:name="T15" style:family="text">
      <style:text-properties style:font-name-asian="Calibri"/>
    </style:style>
    <style:style style:name="T16" style:family="text">
      <style:text-properties style:font-name-asian="Calibri" style:language-asian="en" style:country-asian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style:font-name-complex="Times New Roman"/>
    </style:style>
    <style:style style:name="T19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AU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style:font-name-complex="Times New Roman" style:font-size-complex="11pt"/>
    </style:style>
    <style:style style:name="T25" style:family="text">
      <style:text-properties fo:letter-spacing="-0.018cm" style:font-name-asian="Calibri"/>
    </style:style>
    <style:style style:name="T26" style:family="text">
      <style:text-properties fo:letter-spacing="0.106cm" fo:font-weight="bold" style:font-weight-asian="bold" style:font-name-complex="Times New Roman Полужирный"/>
    </style:style>
    <style:style style:name="T27" style:family="text">
      <style:text-properties fo:font-size="14pt" fo:letter-spacing="-0.011cm" style:font-size-asian="14pt" style:font-name-complex="Times New Roman" style:font-size-complex="14pt"/>
    </style:style>
    <style:style style:name="T28" style:family="text">
      <style:text-properties fo:font-size="14pt" style:font-size-asian="14pt" style:font-name-complex="Times New Roman" style:font-size-complex="14pt"/>
    </style:style>
    <style:style style:name="T29" style:family="text">
      <style:text-properties fo:font-size="14pt" fo:language="en" fo:country="AU" style:font-size-asian="14pt" style:font-name-complex="Times New Roman" style:font-size-complex="14pt"/>
    </style:style>
    <style:style style:name="T30" style:family="text">
      <style:text-properties fo:font-size="14pt" fo:language="en" fo:country="US" style:font-size-asian="14pt" style:font-name-complex="Times New Roman" style:font-size-complex="14pt"/>
    </style:style>
    <style:style style:name="T31" style:family="text">
      <style:text-properties fo:font-size="11pt" style:font-size-asian="11pt" style:font-name-complex="Times New Roman" style:font-size-complex="11pt"/>
    </style:style>
    <style:style style:name="T32" style:family="text">
      <style:text-properties style:font-name-complex="Times New Roman"/>
    </style:style>
    <style:style style:name="T33" style:family="text">
      <style:text-properties style:font-name-complex="Times New Roman" style:font-size-complex="11pt"/>
    </style:style>
    <style:style style:name="T34" style:family="text">
      <style:text-properties style:font-name="Times New Roman" fo:letter-spacing="-0.011cm" style:font-name-asian="Calibri"/>
    </style:style>
    <style:style style:name="T35" style:family="text">
      <style:text-properties style:font-name="Times New Roman" style:font-name-asian="Calibri"/>
    </style:style>
    <style:style style:name="T36" style:family="text">
      <style:text-properties style:font-name="Times New Roman" style:font-name-asian="Calibri" style:language-asian="en" style:country-asian="US"/>
    </style:style>
    <style:style style:name="T37" style:family="text">
      <style:text-properties style:font-name="Times New Roman" fo:font-size="13pt" fo:letter-spacing="-0.011cm" style:font-name-asian="Calibri" style:font-size-asian="13pt" style:font-size-complex="13pt"/>
    </style:style>
    <style:style style:name="T38" style:family="text">
      <style:text-properties style:font-name="Times New Roman" fo:font-size="13pt" style:font-name-asian="Calibri" style:font-size-asian="13pt" style:font-size-complex="13pt"/>
    </style:style>
    <style:style style:name="T39" style:family="text">
      <style:text-properties style:font-name="Times New Roman" fo:font-size="13pt" style:font-name-asian="Calibri" style:font-size-asian="13pt" style:language-asian="en" style:country-asian="US" style:font-size-complex="13pt"/>
    </style:style>
    <style:style style:name="T40" style:family="text">
      <style:text-properties fo:language="en" fo:country="A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«УТВЕРЖДЕН<text:line-break/>постановлением Правительства </text:p>
      <text:p text:style-name="P2">Архангельской области<text:line-break/>от 8 октября 2013 г. № 466-пп</text:p>
      <text:p text:style-name="P7"/>
      <text:p text:style-name="P7"/>
      <text:p text:style-name="P8"><text:span text:style-name="T26">ПОРЯДОК</text:span><text:span text:style-name="T3"><text:line-break/>предоставления субсидий на финансовое обеспечение </text:span></text:p>
      <text:p text:style-name="P10">затрат работодателей на частичную оплату труда </text:p>
      <text:p text:style-name="P10">при организации общественных работ для граждан, <text:line-break/>зарегистрированных в органах службы занятости в целях </text:p>
      <text:p text:style-name="P10">поиска подходящей работы, включая безработных граждан </text:p>
      <text:p text:style-name="P12"/>
      <text:p text:style-name="P12"/>
      <text:p text:style-name="P10">I. Общие положения</text:p>
      <text:p text:style-name="P12"/>
      <text:p text:style-name="P16">1.  Настоящий Порядок, разработанный в соответствии со статьями 78 и 78<text:span text:style-name="T4">1</text:span> Бюджетного кодекса Российской Федерации, <text:span text:style-name="T6">общими требованиями<text:line-break/></text:span><text:span text:style-name="T7">к нормативным правовым актам, муниципальным правовым актам, регулирующим</text:span><text:span text:style-name="T6"> </text:span><text:span text:style-name="T8">предоставление субсидий, в том числе грантов в форме субсидий, юридическим</text:span><text:span text:style-name="T6"> лицам, индивидуальным предпринимателям, а также физическим лицам – производителям товаров, работ, услуг, утвержденными постановлением Правительства Российской Федерации от 18 сентября 2020 года № 1492</text:span> (далее – общие требования), Правилами предоставления и распределенияв 2022 году иных межбюджетных трансфертов из федерального бюджета бюджетам субъектов Российской Федерации, источником финансового обеспечения которых являются бюджетные ассигнования резервного фонда Правительства Российской Федерации, в целях софинансирования расходных <text:span text:style-name="T9">обязательств субъектов Российской Федерации, возникающих при реализации</text:span> дополнительных мероприятий, направленных на снижение напряженности <text:line-break/>на рынке труда субъектов Российской Федерации, утвержденными постановлением Правительства Российской Федерации от 18 марта 2022 года № 409, в целях реализации мероприятия пункта 7.3 подпрограммы № 1 приложения № 2 к государственной программе Архангельской области «Содействие занятости населения Архангельской области, улучшение условий и охраны труда», утвержденной постановлением Правительства Архангельской области от 8 октября 2013 года № 466-пп (далее – <text:span text:style-name="T9">государственная программа), устанавливает порядок предоставления субсидий</text:span> на финансовое обеспечение затрат работодателей (юридических лиц <text:line-break/>(за исключением государственных и муниципальных учреждений), <text:span text:style-name="T12">индивидуальных предпринимателей) на частичную оплату труда при организации</text:span> общественных работ для граждан, зарегистрированных <text:span text:style-name="T14">в органах службы занятости населения Архангельской области в целях поиска</text:span> подходящей работы, включая безработных граждан (далее соответственно – граждане, субсидия).</text:p>
      <text:p text:style-name="P17"><text:span text:style-name="T9">Субсидии предоставляются на реализацию дополнительных</text:span><text:span text:style-name="T14"> мероприятий</text:span><text:span text:style-name="T15">, направленных на снижение напряженности на рынке труда Архангельской области, </text:span>в рамках подпрограммы № 1 государственной программы.</text:p>
      <text:p text:style-name="P17">2.<text:tab/>В целях настоящего Порядка понятие «общественные работы» используется в значении, определенном Законом Российской Федерации <text:line-break/>от 19 апреля 1991 года № 1032-1 «О занятости населения в Российской Федерации» (далее – Закон о занятости).</text:p>
      <text:p text:style-name="P17"><text:soft-page-break/><text:span text:style-name="T12">3.<text:tab/>Главным распорядителем средств областного бюджета, предусмотренных</text:span> на предоставление субсидий, является министерство труда, занятости <text:line-break/>и социального развития Архангельской области (далее – министерство). <text:span text:style-name="T9">Получателем средств областного бюджета, предусмотренных на предоставление</text:span><text:span text:style-name="T15"> субсидий, является государственное учреждение <text:s/>занятости населения Архангельской области, подведомственное министерству (далее – центр занятости населения).</text:span></text:p>
      <text:p text:style-name="P27">Субсидии предоставляются в пределах бюджетных ассигнований <text:line-break/>в соответствии со сводной бюджетной росписью областного бюджета, лимитов бюджетных обязательств и предельных объемов финансирования, доведенных министерством до центра занятости населения на цели, указанные в пункте 1 настоящего Порядка, в том числе за счет средств, поступивших из федерального бюджета.</text:p>
      <text:p text:style-name="P18">4. За гражданами из числа безработных граждан, участвующих <text:line-break/>в общественных работах, сохраняется право на получение пособия <text:line-break/>по безработице в соответствии Законом о занятости.</text:p>
      <text:p text:style-name="P12"/>
      <text:p text:style-name="P10">II. Условия предоставления субсидий</text:p>
      <text:p text:style-name="P12"/>
      <text:p text:style-name="P18"><text:span text:style-name="T9">5. Субсидии предоставляются работодателям при соблюдении следующих</text:span> условий:</text:p>
      <text:p text:style-name="P16"><text:span text:style-name="T9">1) отсутствие у работодателей, планирующих проведение общественных</text:span> работ, ограничительных мер, направленных на обеспечение санитарно-эпидемиологического благополучия населения в связи с распространением новой коронавирусной инфекции (COVID-2019), предусмотренных указом Губернатора Архангельской области от 17 марта 2020 года № 28-у <text:line-break/>«О введении на территории Архангельской области режима повышенной готовности для органов управления и сил Архангельской территориальной подсистемы единой государственной системы предупреждения и ликвидации чрезвычайных ситуаций и мерах по противодействию распространению на территории Архангельской области новой коронавирусной инфекции (COVID-2019)»;</text:p>
      <text:p text:style-name="P16"><text:span text:style-name="T12">2) заключение с центром занятости населения соглашения о предоставлении</text:span> субсидии (далее – соглашение).</text:p>
      <text:p text:style-name="P18">6. Критериями отбора работодателей, имеющих право на получение субсидии, являются:</text:p>
      <text:p text:style-name="P20"><text:span text:style-name="T15">1) работодатель является юридическим лицом (за исключением </text:span><text:span text:style-name="T10">государственных и муниципальных учреждений), в том числе государственным</text:span><text:span text:style-name="T15"> (муниципальным) унитарным предприятием, хозяйственным товариществом и обществом с участием публично-правовых образований в их уставных (складочных) капиталах, а также коммерческой организацией с участием таких товариществ и обществ в их уставных (складочных) капиталах, некоммерческой организацией или индивидуальным предпринимателем;</text:span></text:p>
      <text:p text:style-name="P20"><text:span text:style-name="T10">2) работодатель осуществляет деятельность на территории Архангельской</text:span><text:span text:style-name="T15"> области.</text:span></text:p>
      <text:p text:style-name="P19">7. <text:span text:style-name="T15">Отбор работодателей проводится способом запроса предложений (заявок), направленных работодателями для участия в отборе, исходя <text:line-break/>из соответствия работодателя критериям отбора, указанным в пункте 6 настоящего Порядка, и очередности поступления предложения (заявки) <text:line-break/>на участие в отборе.</text:span></text:p>
      <text:p text:style-name="P19"><text:span text:style-name="T10">8. Объявление о проведении отбора работодателей (далее – объявление</text:span><text:span text:style-name="T15">) размещается на едином портале бюджетной системы Российской Федерации в </text:span><text:soft-page-break/><text:span text:style-name="T15">информационно-телекоммуникационной сети «Интернет» (далее – единый портал бюджетной системы), а также на официальном сайте центра занятости </text:span><text:span text:style-name="T10">населения в информационно-телекоммуникационной сети «Интернет» (далее</text:span><text:span text:style-name="T15"> – официальный сайт центра занятости населения) не позднее чем за пять рабочих дней до дня начала приема заявок.</text:span></text:p>
      <text:p text:style-name="P28">В объявлении указываются:</text:p>
      <text:p text:style-name="P28">1) даты начала подачи или окончания приема заявок;</text:p>
      <text:p text:style-name="P20"><text:span text:style-name="T10">2) наименование, местонахождение, почтовый адрес, адрес электронной</text:span><text:span text:style-name="T15"> почты центра занятости населения;</text:span></text:p>
      <text:p text:style-name="P20"><text:span text:style-name="T10">3) цели предоставления субсидии в соответствии с пунктом 1 настоящего</text:span><text:span text:style-name="T15"> Порядка, а также результат предоставления субсидии в соответствии <text:line-break/>с пунктом 28 настоящего Порядка;</text:span></text:p>
      <text:p text:style-name="P20"><text:span text:style-name="T15">4) доменное имя, и (или) сетевой адрес, и (или) указатели страниц <text:line-break/></text:span><text:span text:style-name="T10">сайта в информационно-телекоммуникационной сети «Интернет», на котором</text:span><text:span text:style-name="T15"> обеспечивается проведение отбора;</text:span></text:p>
      <text:p text:style-name="P28">5) требования к работодателям в соответствии с пунктами 6 и 9 настоящего Порядка и перечень документов, указанных в пункте 10 настоящего Порядка;</text:p>
      <text:p text:style-name="P20"><text:span text:style-name="T10">6) порядок подачи заявки работодателями и требования, предъявляемые</text:span><text:span text:style-name="T15"> <text:line-break/>к форме и содержанию заявки в соответствии с пунктами 10 и 12 настоящего Порядка;</text:span></text:p>
      <text:p text:style-name="P20"><text:span text:style-name="T10">7) порядок отзыва заявки, порядок возврата документов, представленных</text:span><text:span text:style-name="T15"> работодателем в центр занятости населения, определяющий в том числе основания для возврата указанных документов, в соответствии с пунктом 16 настоящего Порядка;</text:span></text:p>
      <text:p text:style-name="P20"><text:span text:style-name="T13">8) правила рассмотрения и оценки заявки в соответствии с пунктами 18 и 19</text:span><text:span text:style-name="T15"> настоящего Порядка;</text:span></text:p>
      <text:p text:style-name="P28">9) порядок предоставления участникам отбора разъяснений положений объявления, даты начала и окончания срока такого предоставления <text:line-break/>в соответствии с пунктом 17 настоящего Порядка;</text:p>
      <text:p text:style-name="P28">10) срок, в течение которого победитель (победители) отбора должен (должны) подписать соглашение в соответствии с пунктом 23 настоящего Порядка;</text:p>
      <text:p text:style-name="P14"><text:span text:style-name="T37">11) условия признания победителя (победителей) отбора уклонившимся</text:span><text:span text:style-name="T38"> <text:line-break/>(уклонившимися) от заключения соглашения в соответствии с </text:span><text:a xlink:type="simple" xlink:href="consultantplus://offline/ref=C333E8A20E28D7D0DE1F12E47B2EC12D378D991697A436D0B689F3B1E5F633D07F9FED4A1A2585F3B9808DBC544C4A156DE5EB11011D1FEC9F0BXAqDK" text:style-name="Internet_20_link" text:visited-style-name="Visited_20_Internet_20_Link"><text:span text:style-name="Internet_20_link"><text:span text:style-name="T38">пунктом </text:span></text:span></text:a><text:span text:style-name="T38">23 настоящего Порядка;</text:span></text:p>
      <text:p text:style-name="P20"><text:span text:style-name="T15">12) дата размещения результатов отбора на официальном сайте центра занятости населения, которая не может быть позднее 14-го календарного дня, следующего за днем определения победителя отбора (с соблюдением сроков, установленных пунктом 26</text:span><text:span text:style-name="T5">2</text:span><text:span text:style-name="T15"> Положения о мерах по обеспечению исполнения федерального бюджета, утвержденного постановлением Правительства Российской Федерации от 9 декабря 2017 года № 1496, в случае предоставления </text:span><text:span text:style-name="T10">субсидий, если источником финансового обеспечения расходных обязательств</text:span><text:span text:style-name="T15"> Архангельской области по предоставлению указанных субсидий являются межбюджетные трансферты, имеющие целевое назначение, из федерального бюджета областному бюджету).</text:span></text:p>
      <text:p text:style-name="P29"/>
      <text:p text:style-name="P8"><text:span text:style-name="T17">III</text:span><text:span text:style-name="T3">. Порядок заключения соглашения </text:span></text:p>
      <text:p text:style-name="P33"/>
      <text:p text:style-name="P21">9. Работодатель на первое число месяца, предшествующего месяцу, <text:line-break/>в котором планируется заключение соглашения, должен соответствовать следующим требованиям:</text:p>
      <text:p text:style-name="P16"><text:soft-page-break/>1) 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<text:span text:style-name="T9">и территорий, предоставляющих льготный налоговый режим налогообложения </text:span>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16">2) не должен получать средства из областного бюджета на основании ин<text:span text:style-name="T9">ых нормативных правовых актов на цели, указанные в пункте 1 настоящего</text:span> Порядка.</text:p>
      <text:p text:style-name="P21">10.<text:tab/>Для участия в отборе и получения субсидии работодатели представляют в обособленное подразделение центра занятости населения следующие документы (заявку):</text:p>
      <text:p text:style-name="P16"><text:span text:style-name="T9">1) заявление о заключении соглашения в свободной форме, в обязательном</text:span> <text:span text:style-name="T9">порядке включающее в себя сведения о выполнении работодателем следующих</text:span> условий:</text:p>
      <text:p text:style-name="P16">о неполучении работодателем средств из областного бюджета <text:line-break/>в соответствии с иными нормативными правовыми актами Архангельской области на аналогичные цели, указанные в пункте 1 настоящего Порядка;</text:p>
      <text:p text:style-name="P16"><text:span text:style-name="T9">о численности граждан, планируемых к трудоустройству на общественные</text:span> работы;</text:p>
      <text:p text:style-name="P16">согласие на публикацию (размещение) в информационно-телекоммуникационной сети «Интернет» информации о работодателе, <text:line-break/>о подаваемом заявлении, иной информации, связанной с соответствующим отбором;</text:p>
      <text:p text:style-name="P16">2) расчет затрат на оплату труда граждан, планируемых <text:line-break/>к трудоустройству на общественные работы, подписанный руководителем работодателя;</text:p>
      <text:p text:style-name="P3"><text:span text:style-name="T11">3) справку, подписанную держателем реестра акционеров акционерного</text:span><text:span text:style-name="T32"> общества и заверенную (скрепленную) печатью (при наличии печати) указанного держателя реестра, подтверждающую отсутствие в уставном капитале акционерного общества по состоянию на первое число месяца, предшествующего месяцу, в котором планируется заключение соглашения, доли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<text:line-break/></text:span><text:span text:style-name="T11">и территорий, предоставляющих льготный налоговый режим налогообложения <text:line-break/></text:span><text:span text:style-name="T32">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ющей 50 процентов.</text:span></text:p>
      <text:p text:style-name="P22">11. Работодатели вправе по собственной инициативе представить <text:line-break/>в центр занятости населения выписку из Единого государственного реестра <text:span text:style-name="T25">юридических лиц (для юридических лиц) или из Единого государственного реестра</text:span><text:span text:style-name="T15"> </text:span><text:span text:style-name="T10">индивидуальных предпринимателей (для индивидуальных предпринимателей).</text:span></text:p>
      <text:p text:style-name="P20"><text:span text:style-name="T15">Центр занятости населения самостоятельно запрашивает сведения,</text:span><text:span text:style-name="T10"> </text:span><text:span text:style-name="T15">предусмотренные абзацем первым настоящего пункта, если работодатель <text:line-break/>не представил их по собственной инициативе, путем направления межведомственных информационных запросов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. В случае невозможности направления межведомственного запроса в электронной форме через единую систему межведомственного электронного взаимодействия или Архангельскую региональную </text:span><text:soft-page-break/><text:span text:style-name="T15">систему </text:span><text:span text:style-name="T13">межведомственного электронного взаимодействия указанный запрос направляется</text:span><text:span text:style-name="T15"> по почте, электронной почте или факсимильной связи.</text:span></text:p>
      <text:p text:style-name="P18">12.<text:tab/>Заявка представляется в центр занятости населения одним из следующих способов:</text:p>
      <text:p text:style-name="P17">1)<text:tab/>лично или через представителя;</text:p>
      <text:p text:style-name="P17">2)<text:tab/>заказным почтовым отправлением.</text:p>
      <text:p text:style-name="P18">Копии документов должны быть заверены в установленном законодательством Российской Федерации порядке.</text:p>
      <text:p text:style-name="P18">В случае обращения представителя работодателя к заявке прилагается документ, подтверждающий полномочия лица на осуществление действий <text:line-break/>от имени работодателя.</text:p>
      <text:p text:style-name="P21">13.<text:tab/>Работодатели несут ответственность за полноту и достоверность представляемых документов в соответствии с законодательством Российской Федерации.</text:p>
      <text:p text:style-name="P18">В случае представления заявки лично или через представителя <text:span text:style-name="T10">документы, предусмотренные пунктом 10 настоящего Порядка, представляются</text:span> в виде подлинников. </text:p>
      <text:p text:style-name="P18">14.<text:tab/>Прием заявок осуществляется в соответствии с пунктом 8 настоящего Порядка в течение срока, указанного в объявлении.</text:p>
      <text:p text:style-name="P18">15.<text:tab/>Датой представления заявки считается:</text:p>
      <text:p text:style-name="P18">1) дата регистрации заявки в установленном порядке в центре занятости населения – если заявка представлена способом, указанным <text:line-break/>в подпункте 1 пункта 12 настоящего Порядка.</text:p>
      <text:p text:style-name="P18">Заявке присваивается регистрационный номер в порядке очередности его поступления в центр занятости населения;</text:p>
      <text:p text:style-name="P18">2) дата, указанная на почтовом штемпеле организации почтовой связи по месту отправления заявки, ‒ если заявка представлена способом, указанным в подпункте 2 пункта 12 настоящего Порядка.</text:p>
      <text:p text:style-name="P18"><text:span text:style-name="T10">16.<text:tab/>Работодатель на основании письменного обращения вправе отозвать</text:span><text:span text:style-name="T15"> заявку на любом этапе отбора и до дня заключения договора.</text:span></text:p>
      <text:p text:style-name="P28">Возврату подлежат документы, представленные работодателем в центр занятости населения по собственной инициативе.</text:p>
      <text:p text:style-name="P28">Датой отзыва заявки считается дата регистрации соответствующего письменного обращения работодателя.</text:p>
      <text:p text:style-name="P23"><text:span text:style-name="T15">17. Работодатель вправе направить в письменной форме в центр занятости населения запрос, в том числе на адрес электронной почты центра </text:span><text:span text:style-name="T10">занятости населения, о предоставлении разъяснений положений, содержащихся</text:span><text:span text:style-name="T15"> <text:line-break/>в объявлении. В течение двух рабочих дней со дня поступления указанного запроса центр занятости населения направляет в письменной форме или <text:line-break/>в форме электронного документа разъяснения положений, содержащихся <text:line-break/>в объявлении, если указанный запрос поступил в центр занятости населения не позднее чем за пять рабочих дней до дня окончания срока подачи заявки.</text:span></text:p>
      <text:p text:style-name="P21">18.<text:tab/>Центр занятости населения в течение 10 рабочих дней со дня регистрации заявки последовательно рассматривает заявку, готовит проект <text:span text:style-name="T10">решения, согласовывает его с министерством и принимает одно из следующих</text:span> решений:</text:p>
      <text:p text:style-name="P16">1) о заключении соглашения;</text:p>
      <text:p text:style-name="P16">2) об отказе в заключении соглашения.</text:p>
      <text:p text:style-name="P16"><text:soft-page-break/><text:span text:style-name="T10">Министерство согласовывает проект решения о заключении соглашения</text:span> или об отказе в его заключении в течение двух рабочих дней со дня его поступления в министерство.</text:p>
      <text:p text:style-name="P21">19.<text:tab/><text:span text:style-name="T16">Решение, предусмотренное подпунк</text:span>том 2 пункта 18<text:span text:style-name="T16"> настоящего Порядка, принимается при наличии одного из следующих оснований:</text:span></text:p>
      <text:p text:style-name="P32">1) представление заявки, оформление и (или) способ представления которой не соответствуют требованиям пунктов 10 и 12 настоящего Порядка;</text:p>
      <text:p text:style-name="P32">2) представление заявки, указанной в пункте 10 настоящего Порядка, не в полном объеме;</text:p>
      <text:p text:style-name="P18"><text:span text:style-name="T16">3) представление заявки,</text:span> <text:span text:style-name="T16">указанной в пункте 10 настоящего Порядка, содержащей недостоверные сведения;</text:span></text:p>
      <text:p text:style-name="P18"><text:span text:style-name="T10">4) несоответствие работодателя требованиям пунктов 5, 6 и 9 настоящего</text:span><text:span text:style-name="T16"> Порядка;</text:span></text:p>
      <text:p text:style-name="P32">5) представление заявки с нарушением срока, указанного в объявлении.</text:p>
      <text:p text:style-name="P18">20.<text:tab/><text:span text:style-name="T15">В случае отсутствия оснований, указанных в пункте 19 настоящего Порядка, центр занятости населения принимает решение, предусмотренное подпунктом 1 пункта 18 настоящего Порядка, и в течение пяти рабочих дней со дня его принятия направляет работодателю проект соглашения <text:line-break/>в соответствии с пунктом 22 настоящего Порядка.</text:span></text:p>
      <text:p text:style-name="P28">Решение, предусмотренное подпунктом 2 пункта 19 настоящего Порядка, направляется работодателю в течение трех рабочих дней со дня его принятия и может быть обжаловано в установленном законодательством Российской Федерации порядке.</text:p>
      <text:p text:style-name="P31">21.<text:tab/>Информация о результатах рассмотрения заявок размещается на едином портале бюджетной системы, а также на официальном сайте центра занятости населения в течение пяти рабочих дней со дня принятия решений, указанных в пункте 18 настоящего Порядка.</text:p>
      <text:p text:style-name="P31">В информации указываются:</text:p>
      <text:p text:style-name="P31">1) дата, время и место проведения рассмотрения заявок;</text:p>
      <text:p text:style-name="P31">2) информация о работодателях, заявки которых были рассмотрены или отклонены, с указанием причин их отклонения;</text:p>
      <text:p text:style-name="P31">3) наименование работодателя, с которым заключается соглашение.</text:p>
      <text:p text:style-name="P23"><text:span text:style-name="T15">22. Центр занятости населения формирует проект соглашения</text:span> <text:line-break/>в соответствии с типовой формой соглашения о предоставлении субсидии, утверждаемой постановлением министерства финансов Архангельской области в соответствии со статьей 78 Бюджетного кодекса Российской Федерации и общими требованиями.</text:p>
      <text:p text:style-name="P22">Проект соглашения, указанный в абзаце первом настоящего пункта, включает в себя:</text:p>
      <text:p text:style-name="P22"><text:span text:style-name="T9">согласие соответственно работодателя и лиц, являющихся поставщиками</text:span> (подрядчиками, исполнителями) по договорам (соглашениям), заключенным <text:span text:style-name="T9">в целях исполнения обязательств по договорам (соглашениям) о предоставлении</text:span> субсидий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участием таких товариществ и обществ в их уставных (складочных) капиталах), на осуществление министерством <text:line-break/>и органами государственного финансового контроля Архангельской области проверок соблюдения ими условий, целей и порядка предоставления субсидий;</text:p>
      <text:p text:style-name="P20"><text:soft-page-break/><text:span text:style-name="T15">условие о согласовании новых условий соглашения или о расторжении соглашения при недостижении согласия по новым условиям в случае </text:span><text:span text:style-name="T9">уменьшения министерству ранее доведенных лимитов бюджетных обязательств</text:span><text:span text:style-name="T15">, приводящего к невозможности предоставления субсидии в размере, определенном в соглашении;</text:span></text:p>
      <text:p text:style-name="P22">условие о возможности предоставления авансовых платежей в размере до 100 процентов.</text:p>
      <text:p text:style-name="P18">23.<text:tab/>Работодатель в течение пяти рабочих дней со дня получения проекта соглашения рассматривает, подписывает проект соглашения со своей стороны и возвращает его в центр занятости населения.</text:p>
      <text:p text:style-name="P21">В случае если по истечении срока, указанного в абзаце первом настоящего пункта, соглашение не было представлено в центр занятости <text:span text:style-name="T9">населения, обязательства по предоставлению субсидии данному работодателю</text:span> прекращаются.</text:p>
      <text:p text:style-name="P21">Работодатель вправе подать новую заявку в порядке, предусмотренном настоящим Порядком.</text:p>
      <text:p text:style-name="P21"/>
      <text:p text:style-name="P9"><text:span text:style-name="T3">I</text:span><text:span text:style-name="T17">V</text:span><text:span text:style-name="T3">. Размер и порядок предоставления субсидий</text:span></text:p>
      <text:p text:style-name="P13"/>
      <text:p text:style-name="P21">24.<text:tab/>Размер субсидии определяется центром занятости населения по следующей формуле:</text:p>
      <text:p text:style-name="P6"><text:span text:style-name="T40">S</text:span><text:span text:style-name="T18"> = </text:span><text:span text:style-name="T40">N</text:span><text:span text:style-name="T32">ор</text:span><text:span text:style-name="T18"> </text:span><text:span text:style-name="T40">x</text:span><text:span text:style-name="T18"> </text:span><text:span text:style-name="T40">C</text:span><text:span text:style-name="T32">зпор</text:span><text:span text:style-name="T18"> </text:span><text:span text:style-name="T40">x</text:span><text:span text:style-name="T18"> </text:span><text:span text:style-name="T40">P</text:span><text:span text:style-name="T32">ор</text:span><text:span text:style-name="T18">, </text:span></text:p>
      <text:p text:style-name="P5">где:</text:p>
      <text:p text:style-name="P5">S – размер субсидии, предоставляемой работодателю на организацию общественных работ;</text:p>
      <text:p text:style-name="P4"><text:span text:style-name="T32">Nор – численность граждан, планируемых к трудоустройству на общественные работы;</text:span></text:p>
      <text:p text:style-name="P4"><text:span text:style-name="T32">Cзпор – размер возмещения затрат на заработную плату гражданина, равный величине минимального размера оплаты труда, установленного Федеральным законом «О минимальном размере оплаты труда», увеличенного на сумму страховых взносов в государственные внебюджетные фонды и районный коэффициент; </text:span></text:p>
      <text:p text:style-name="P4"><text:span text:style-name="T32">Pор – период занятости на общественных работах (количество месяцев), не более трех месяцев.</text:span></text:p>
      <text:p text:style-name="P21">25.<text:tab/>Центр занятости населения в срок не позднее пяти рабочих дней <text:line-break/>со дня подписания соглашения, указанного в пункте 23 настоящего Порядка, перечисляет субсидию на расчетные или корреспондентский счета, открытые работодателям в учреждениях Центрального банка Российской Федерации или кредитных организациях.</text:p>
      <text:p text:style-name="P24">26.<text:tab/>Работодатель в течение 30 календарных дней со дня завершения общественных работ, но не позднее 15 января года, следующего за отчетным, представляет в центр занятости населения следующие отчеты:</text:p>
      <text:p text:style-name="P17">1)<text:tab/>отчет об использовании субсидии;</text:p>
      <text:p text:style-name="P17">2)<text:tab/>отчет о достижении показателей результата использования субсидии.</text:p>
      <text:p text:style-name="P18">Формы представления отчетности определяются соглашением.</text:p>
      <text:p text:style-name="P18">27.<text:tab/><text:span text:style-name="T15">Для подтверждения целевого использования субсидии работодатель с отчетом об использовании субсидии, указанным в подпункте 1 пункта 26 настоящего Порядка, представляет в центр занятости населения следующие документы:</text:span></text:p>
      <text:p text:style-name="P17">1)<text:tab/>список граждан, трудоустроенных на общественные работы, <text:line-break/>с указанием фамилии, имени и отчества (при наличии), даты рождения, подписанный руководителем работодателя;</text:p>
      <text:p text:style-name="P15"><text:soft-page-break/><text:span text:style-name="T39">2)<text:tab/></text:span><text:a xlink:type="simple" xlink:href="https://login.consultant.ru/link/?rnd=CE1435A3751324F3331D9998BBA1034D&amp;req=doc&amp;base=RLAW095&amp;n=178825&amp;dst=100173&amp;fld=134&amp;date=20.04.2020" text:style-name="Internet_20_link" text:visited-style-name="Visited_20_Internet_20_Link"><text:span text:style-name="Internet_20_link"><text:span text:style-name="T39">согласи</text:span></text:span></text:a><text:span text:style-name="T39">е гражданина, участвующего в общественных работах, <text:line-break/>на обработку персональных данных по форме согласно приложению <text:line-break/>к настоящему Порядку;</text:span></text:p>
      <text:p text:style-name="P17">3)<text:tab/>копию приказа (распоряжения) о приеме на работу гражданина;</text:p>
      <text:p text:style-name="P17">4)<text:tab/>копию срочного трудового договора<text:span text:style-name="T16"> с гражданином;</text:span></text:p>
      <text:p text:style-name="P20">5) <text:span text:style-name="T15">копии расчетных и платежных ведомостей о выплаченной заработной плате и (или) платежных поручений, подтверждающих понесенные работодателем затраты по оплате труда граждан, с приложением банковского реестра в случае перечисления двум и более гражданам;</text:span></text:p>
      <text:p text:style-name="P28">6) копии расчетных и платежных ведомостей и (или) платежных поручений, подтверждающих понесенные работодателем расходы на уплату налогов, сборов, страховых взносов и иных обязательных платежей, осуществляемых в связи с выплатой заработной платы;</text:p>
      <text:p text:style-name="P26">7)<text:tab/>табель учета рабочего времени гражданина за каждый месяц, <text:line-break/>в котором произведены затраты работодателя.</text:p>
      <text:p text:style-name="P21">28.<text:tab/>Результатом предоставления субсидии является трудоустройство граждан на общественные работы до 15 декабря 2022 года в рамках подпрограммы № 1 государственной программы.</text:p>
      <text:p text:style-name="P21">29.<text:tab/>Показателями результативности использования субсидии являются:</text:p>
      <text:p text:style-name="P17">1)<text:tab/>численность трудоустроенных на общественные работы граждан:</text:p>
      <text:p text:style-name="P17">из числа граждан, зарегистрированных в центре занятости населения <text:line-break/>в целях поиска подходящей работы;</text:p>
      <text:p text:style-name="P17">из числа граждан, зарегистрированных в центре занятости в качестве безработных;</text:p>
      <text:p text:style-name="P17">2)<text:tab/>объем средств, затраченных работодателем на оплату труда граждан;</text:p>
      <text:p text:style-name="P25">3)<text:tab/>срок действия срочного трудового договора (сохранение трудовых отношений с гражданином в течение действия срочного трудового договора <text:line-break/>и нерасторжение его по инициативе работодателя, за исключением увольнения в связи с виновными действиями работника в случаях, предусмотренных трудовым законодательством Российской Федерации).</text:p>
      <text:p text:style-name="P25"/>
      <text:p text:style-name="P11">V. Контроль за предоставлением субсидий</text:p>
      <text:p text:style-name="P13"/>
      <text:p text:style-name="P18">30.<text:tab/>Ответственность за нецелевое использование субсидии несет работодатель.</text:p>
      <text:p text:style-name="P21"><text:span text:style-name="T9">31.<text:tab/>Центром занятости населения осуществляется проверка соблюдения</text:span> работодателем условий соглашения.</text:p>
      <text:p text:style-name="P28">Министерством осуществляются проверки соблюдения работодателями и лицами, указанными в пункте 5 статьи 78 Бюджетного кодекса Российской Федерации, порядка и условий предоставления субсидии, в том числе в части достижения результатов ее предоставления.</text:p>
      <text:p text:style-name="P28">Органы государственного финансового контроля Архангельской области осуществляют проверки работодателей и лиц, указанных в пункте 5 статьи 78 Бюджетного кодекса Российской Федерации, в соответствии <text:line-break/>со статьями 268.1 и 269.2 Бюджетного кодекса Российской Федерации.</text:p>
      <text:p text:style-name="P20"><text:span text:style-name="T15">В случае выявления центром занятости населения нарушения работодателями условий соглашения и (или) выявления министерством нарушения порядка и условий предоставления субсидии, в том числе в части достижения результатов ее предоставления, соответствующий объем субсидии подлежит возврату в областной </text:span><text:soft-page-break/><text:span text:style-name="T15">бюджет в течение 15 календарных </text:span><text:span text:style-name="T10">дней со дня предъявления центром занятости населения и (или) министерством</text:span><text:span text:style-name="T15"> соответствующего требования.</text:span></text:p>
      <text:p text:style-name="P30">32.<text:tab/>При невозврате средств субсидии в сроки, установленные абзацем третьим пункта 31 настоящего Порядка, министерство в течение 10 рабочих дней со дня истечения срока, установленного абзацем третьим пункта 31 настоящего Порядка, обращается в суд с исковым заявлением о взыскании средств субсидии, а также пени за просрочку их возврата.</text:p>
      <text:p text:style-name="P28">Указанный срок не является пресекательным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 Полужирный" svg:font-family="'Times New Roman Полужирный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4-07T14:53:46.865000000</dc:date>
    <meta:editing-duration>PT6M2S</meta:editing-duration>
    <meta:editing-cycles>3</meta:editing-cycles>
    <meta:document-statistic meta:table-count="0" meta:image-count="0" meta:object-count="0" meta:page-count="9" meta:paragraph-count="125" meta:word-count="2813" meta:character-count="23158" meta:non-whitespace-character-count="20403"/>
  </office:meta>
</office:document-meta>
</file>