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Yu Gothic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  <style:tab-stop style:position="2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officeooo:paragraph-rsid="00056fbb" style:font-name-asian="Calibri"/>
    </style:style>
    <style:style style:name="P3" style:family="paragraph" style:parent-style-name="Standard">
      <style:paragraph-properties fo:text-align="center" style:justify-single-word="false"/>
      <style:text-properties officeooo:paragraph-rsid="00056fb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56fbb" style:font-name-asian="Calibri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3pt" fo:font-weight="bold" officeooo:paragraph-rsid="00056fbb" style:font-name-asian="Calibri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56fbb" style:font-name-asian="Calibri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3pt" fo:font-weight="bold" officeooo:paragraph-rsid="00056fbb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3pt" officeooo:paragraph-rsid="00056fbb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11" style:family="paragraph" style:parent-style-name="Standard" style:list-style-name="WW8Num11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12" style:family="paragraph" style:parent-style-name="Standard" style:list-style-name="WW8Num7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Times New Roman" fo:font-size="13pt" officeooo:paragraph-rsid="00056fbb" style:font-size-asian="13pt" style:font-size-complex="13pt"/>
    </style:style>
    <style:style style:name="P14" style:family="paragraph" style:parent-style-name="Standard" style:list-style-name="WW8Num6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  <style:tab-stop style:position="2.251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056fbb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3pt" officeooo:paragraph-rsid="00056fbb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23" style:family="paragraph" style:parent-style-name="Standard">
      <style:paragraph-properties fo:margin-left="0cm" fo:margin-right="0cm" fo:orphans="0" fo:widows="0" fo:text-indent="1.251cm" style:auto-text-indent="false" style:text-autospace="none"/>
      <style:text-properties style:font-name="Times New Roman" fo:font-size="13pt" officeooo:paragraph-rsid="00056fbb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3pt" officeooo:paragraph-rsid="00056fbb" style:font-name-asian="Calibri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3pt" officeooo:paragraph-rsid="00056fbb" style:font-name-asian="Calibri" style:font-size-asian="13pt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  <style:tab-stop style:position="2cm"/>
        </style:tab-stops>
      </style:paragraph-properties>
      <style:text-properties style:font-name="Times New Roman" fo:font-size="13pt" officeooo:paragraph-rsid="00056fbb" style:font-name-asian="Calibri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3pt" officeooo:paragraph-rsid="00056fbb" style:font-name-asian="Calibri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3pt" officeooo:paragraph-rsid="00056fbb" style:font-name-asian="Calibri" style:font-size-asian="13pt" style:language-asian="en" style:country-asian="US" style:font-size-complex="13pt"/>
    </style:style>
    <style:style style:name="P29" style:family="paragraph" style:parent-style-name="Standard" style:list-style-name="WW8Num4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30" style:family="paragraph" style:parent-style-name="Standard" style:list-style-name="WW8Num5">
      <style:paragraph-properties fo:margin-left="0cm" fo:margin-right="0cm" fo:margin-top="0cm" fo:margin-bottom="0cm" style:contextual-spacing="true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32" style:family="paragraph" style:parent-style-name="Standard" style:list-style-name="WW8Num4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size="13pt" officeooo:paragraph-rsid="00056fbb" style:font-size-asian="13pt" style:font-size-complex="13pt"/>
    </style:style>
    <style:style style:name="P34" style:family="paragraph" style:parent-style-name="Standard" style:list-style-name="WW8Num4">
      <style:paragraph-properties fo:margin-left="0cm" fo:margin-right="0cm" fo:margin-top="0cm" fo:margin-bottom="0cm" style:contextual-spacing="true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3pt" officeooo:paragraph-rsid="00056fbb" style:font-name-asian="Calibri" style:font-size-asian="13pt" style:font-size-complex="13pt"/>
    </style:style>
    <style:style style:name="P35" style:family="paragraph" style:parent-style-name="Standard" style:list-style-name="WW8Num4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3pt" officeooo:paragraph-rsid="00056fbb" style:font-name-asian="Calibri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size="13pt" officeooo:paragraph-rsid="00056fbb" style:font-name-asian="Calibri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3pt" officeooo:paragraph-rsid="00056fbb" style:font-name-asian="Calibri" style:font-size-asian="13pt" style:font-size-complex="13pt"/>
    </style:style>
    <style:style style:name="P3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3pt" officeooo:paragraph-rsid="00056fbb" style:font-name-asian="Calibri" style:font-size-asian="13pt" style:font-size-complex="13pt"/>
    </style:style>
    <style:style style:name="P39" style:family="paragraph" style:parent-style-name="Standard">
      <style:paragraph-properties fo:margin-left="9.753cm" fo:margin-right="0cm" fo:text-align="center" style:justify-single-word="false" fo:text-indent="0cm" style:auto-text-indent="false" style:text-autospace="none"/>
      <style:text-properties officeooo:paragraph-rsid="00056fbb" style:font-name-asian="Calibri" style:font-weight-complex="bold"/>
    </style:style>
    <style:style style:name="P40" style:family="paragraph" style:parent-style-name="Standard">
      <style:paragraph-properties fo:margin-left="9.753cm" fo:margin-right="0cm" fo:text-align="center" style:justify-single-word="false" fo:text-indent="0cm" style:auto-text-indent="false" style:text-autospace="none"/>
      <style:text-properties fo:font-size="11pt" officeooo:paragraph-rsid="00056fbb" style:font-name-asian="Calibri" style:font-size-asian="11pt" style:font-size-complex="11pt" style:font-weight-complex="bold"/>
    </style:style>
    <style:style style:name="P41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Times New Roman" fo:font-size="13pt" fo:font-weight="bold" officeooo:paragraph-rsid="00056fbb" style:font-size-asian="13pt" style:font-weight-asian="bold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Times New Roman" fo:font-size="13pt" fo:font-weight="bold" officeooo:paragraph-rsid="00056fbb" style:font-size-asian="13pt" style:font-weight-asian="bold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3pt" fo:font-weight="bold" officeooo:paragraph-rsid="00056fbb" style:font-size-asian="13pt" style:font-weight-asian="bold" style:font-size-complex="13pt"/>
    </style:style>
    <style:style style:name="P44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3pt" fo:font-weight="bold" officeooo:paragraph-rsid="00056fbb" style:font-name-asian="Calibri" style:font-size-asian="13pt" style:font-weight-asian="bold" style:font-size-complex="13pt"/>
    </style:style>
    <style:style style:name="P4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/>
      <style:text-properties style:font-name="Times New Roman" fo:font-size="13pt" officeooo:paragraph-rsid="00056fbb" style:font-size-asian="13pt" style:font-size-complex="13pt"/>
    </style:style>
    <style:style style:name="P46" style:family="paragraph" style:parent-style-name="Standard" style:list-style-name="WW8Num8">
      <style:paragraph-properties fo:margin-left="0cm" fo:margin-right="0.041cm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47" style:family="paragraph" style:parent-style-name="Standard" style:list-style-name="WW8Num8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0cm"/>
          <style:tab-stop style:position="1.404cm"/>
          <style:tab-stop style:position="1.752cm"/>
        </style:tab-stops>
      </style:paragraph-properties>
      <style:text-properties style:font-name="Times New Roman" fo:font-size="13pt" officeooo:paragraph-rsid="00056fbb" style:font-size-asian="13pt" style:font-size-complex="13pt"/>
    </style:style>
    <style:style style:name="P48" style:family="paragraph" style:parent-style-name="Standard" style:list-style-name="WW8Num8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3pt" officeooo:paragraph-rsid="00056fbb" style:font-name-asian="Calibri" style:font-size-asian="13pt" style:font-size-complex="13pt"/>
    </style:style>
    <style:style style:name="P49" style:family="paragraph" style:parent-style-name="Standard" style:list-style-name="WW8Num8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0cm"/>
          <style:tab-stop style:position="1.443cm"/>
          <style:tab-stop style:position="1.752cm"/>
        </style:tab-stops>
      </style:paragraph-properties>
      <style:text-properties style:font-name="Times New Roman" fo:font-size="13pt" officeooo:paragraph-rsid="00056fbb" style:font-name-asian="Calibri" style:font-size-asian="13pt" style:font-size-complex="13pt"/>
    </style:style>
    <style:style style:name="P50" style:family="paragraph" style:parent-style-name="Standard" style:list-style-name="WW8Num8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0cm"/>
          <style:tab-stop style:position="1.404cm"/>
          <style:tab-stop style:position="1.752cm"/>
        </style:tab-stops>
      </style:paragraph-properties>
      <style:text-properties style:font-name="Times New Roman" fo:font-size="13pt" fo:letter-spacing="-0.014cm" officeooo:paragraph-rsid="00056fbb" style:font-name-asian="Calibri" style:font-size-asian="13pt" style:font-size-complex="13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fo:letter-spacing="-0.011cm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loext:opacity="100%" style:font-name-asian="MS Mincho"/>
    </style:style>
    <style:style style:name="T5" style:family="text">
      <style:text-properties fo:color="#000000" loext:opacity="100%" style:font-name-asian="MS Mincho" style:font-size-complex="12pt"/>
    </style:style>
    <style:style style:name="T6" style:family="text">
      <style:text-properties fo:color="#000000" loext:opacity="100%" fo:letter-spacing="-0.011cm" style:font-name-asian="MS Mincho"/>
    </style:style>
    <style:style style:name="T7" style:family="text">
      <style:text-properties fo:color="#000000" loext:opacity="100%" fo:letter-spacing="-0.011cm" style:font-name-complex="Times New Roman"/>
    </style:style>
    <style:style style:name="T8" style:family="text">
      <style:text-properties fo:color="#000000" loext:opacity="100%" fo:letter-spacing="-0.014cm" style:font-name-asian="MS Mincho"/>
    </style:style>
    <style:style style:name="T9" style:family="text">
      <style:text-properties fo:color="#000000" loext:opacity="100%" fo:font-size="14pt" fo:letter-spacing="-0.011cm" style:font-size-asian="14pt" style:font-name-complex="Times New Roman" style:font-size-complex="14pt"/>
    </style:style>
    <style:style style:name="T10" style:family="text">
      <style:text-properties fo:color="#000000" loext:opacity="100%" fo:font-size="14pt" style:font-size-asian="14pt" style:font-name-complex="Times New Roman" style:font-size-complex="14pt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font-weight="bold" style:font-name-asian="Calibri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Calibri"/>
    </style:style>
    <style:style style:name="T15" style:family="text">
      <style:text-properties style:font-name-asian="Calibri" style:language-asian="en" style:country-asian="US"/>
    </style:style>
    <style:style style:name="T16" style:family="text">
      <style:text-properties fo:letter-spacing="-0.018cm"/>
    </style:style>
    <style:style style:name="T17" style:family="text">
      <style:text-properties fo:letter-spacing="-0.018cm" style:font-name-asian="Calibri"/>
    </style:style>
    <style:style style:name="T18" style:family="text">
      <style:text-properties fo:letter-spacing="-0.011cm"/>
    </style:style>
    <style:style style:name="T19" style:family="text">
      <style:text-properties fo:letter-spacing="-0.011cm" style:font-name-asian="Calibri"/>
    </style:style>
    <style:style style:name="T20" style:family="text">
      <style:text-properties fo:letter-spacing="-0.011cm" fo:language="en" fo:country="US"/>
    </style:style>
    <style:style style:name="T21" style:family="text">
      <style:text-properties style:font-name-asian="Times New Roman"/>
    </style:style>
    <style:style style:name="T22" style:family="text">
      <style:text-properties fo:letter-spacing="-0.007cm"/>
    </style:style>
    <style:style style:name="T23" style:family="text">
      <style:text-properties fo:letter-spacing="-0.007cm" style:font-name-asian="Calibri"/>
    </style:style>
    <style:style style:name="T24" style:family="text">
      <style:text-properties fo:letter-spacing="-0.014cm"/>
    </style:style>
    <style:style style:name="T25" style:family="text">
      <style:text-properties fo:letter-spacing="-0.014cm" style:font-name-asian="Calibri"/>
    </style:style>
    <style:style style:name="T26" style:family="text">
      <style:text-properties style:text-position="super 58%" style:font-name-asian="Calibri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bold" style:font-weight-asian="bold"/>
    </style:style>
    <style:style style:name="T29" style:family="text">
      <style:text-properties fo:font-size="8pt" style:font-size-asian="8pt" style:font-size-complex="10pt"/>
    </style:style>
    <style:style style:name="T30" style:family="text">
      <style:text-properties style:text-position="sub 58%"/>
    </style:style>
    <style:style style:name="T31" style:family="text">
      <style:text-properties style:text-position="sub 58%" fo:letter-spacing="-0.011cm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font-name="Times New Roman" fo:font-weight="bold" style:font-name-asian="Calibri" style:font-weight-asian="bold"/>
    </style:style>
    <style:style style:name="T34" style:family="text">
      <style:text-properties style:font-name="Times New Roman" fo:font-size="13pt" fo:font-weight="bold" style:font-name-asian="Calibri" style:font-size-asian="13pt" style:font-weight-asian="bold" style:font-size-complex="13pt"/>
    </style:style>
    <style:style style:name="T35" style:family="text">
      <style:text-properties style:font-name="Times New Roman" fo:font-size="13pt" fo:font-weight="bold" style:font-name-asian="Calibri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style:font-name-asian="Calibri" style:font-size-asian="13pt" style:font-size-complex="13pt"/>
    </style:style>
    <style:style style:name="T37" style:family="text">
      <style:text-properties style:font-name="Times New Roman" fo:font-size="13pt" fo:font-weight="normal" style:font-name-asian="Calibri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УТВЕРЖДЕН</text:p>
      <text:p text:style-name="P40">постановлением Правительства</text:p>
      <text:p text:style-name="P40">Архангельской области</text:p>
      <text:p text:style-name="P39"><text:span text:style-name="T32">от 8 октября 2013 г. № 466-пп</text:span><text:line-break/></text:p>
      <text:p text:style-name="P2"/>
      <text:p text:style-name="P3"><text:a xlink:type="simple" xlink:href="#P9018" text:style-name="Internet_20_link" text:visited-style-name="Visited_20_Internet_20_Link"><text:span text:style-name="Internet_20_link"><text:span text:style-name="T35">П О Р Я Д О К</text:span></text:span></text:a><text:span text:style-name="T35"> </text:span></text:p>
      <text:p text:style-name="P6">предоставления субсидий на финансовое обеспечение затрат работодателей на организацию профессионального обучения</text:p>
      <text:p text:style-name="P6">и дополнительного профессионального образования работников промышленных предприятий, находящихся под риском увольнения</text:p>
      <text:p text:style-name="P4"/>
      <text:p text:style-name="P4"/>
      <text:p text:style-name="P41">I. Общие положения</text:p>
      <text:p text:style-name="P42"/>
      <text:list xml:id="list1546652017" text:style-name="WW8Num4">
        <text:list-item>
          <text:p text:style-name="P29">Настоящий Порядок, разработанный в соответствии со статьей 78 <text:line-break/>Бюджетного кодекса Российской Федерации, <text:span text:style-name="T1">общими требованиями<text:line-break/>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– производителям товаров, работ, услуг, утвержденными постановлением Правительства Российской Федерации от 18 сентября 2020 года № 1492</text:span> (далее – общие требования)<text:span text:style-name="T14">, Правилами предоставления и распределения в 2022 году иных межбюджетных трансферов из федерального бюджета бюджетам субъектов Российской Федерации, источником финансового обеспечения которых являются бюджетные ассигнования резервного фонда Правительства Российской Федерации, <text:line-break/>в целях софинансирования расходных обязательств субъектов Российской Федерации, возникающих при реализации региональных программ по организации профессионального обучения и дополнительного профессионального образования работников промышленных предприятий, находящихся под риском увольнения, </text:span>утвержденными постановлением Правительства Российской Федерации от 18 марта 2022 года № 409, в целях реализации мероприятия пункта 7.4 подпрограммы № 1 приложения № 2 к государственной программе Архангельской области «Содействие занятости населения Архангельской области, улучшение условий и охраны труда», утвержденной постановлением Правительства Архангельской области <text:s text:c="32"/>от 8 октября 2013 года № 466-пп (далее – государственная программа), устанавливает порядок предоставления субсидий на финансовое обеспечение затрат работодателей (юридических лиц (за исключением государственных и муниципальных учреждений), индивидуальных предпринимателей)<text:span text:style-name="T14"> на </text:span><text:span text:style-name="T17">организацию профессионального обучения и дополнительного профессионального</text:span><text:span text:style-name="T14"> образования (далее – обучение) работников промышленных предприятий, находящихся под риском увольнения, включая введение режима неполного рабочего времени, простой, временную приостановку работ, предоставление отпусков без сохранения заработной платы, проведение мероприятий по высвобождению работников (далее – работники, субсидия).</text:span></text:p>
        </text:list-item>
      </text:list>
      <text:p text:style-name="P31"><text:span text:style-name="T19">Субсидии предоставляются в рамках подпрограммы № 1 </text:span><text:span text:style-name="T14">государственной программы.</text:span></text:p>
      <text:list xml:id="list150836993560199" text:continue-numbering="true" text:style-name="WW8Num4">
        <text:list-item>
          <text:p text:style-name="P34">В целях настоящего Порядка используются следующие основные понятия:</text:p>
        </text:list-item>
      </text:list>
      <text:list xml:id="list799729493" text:style-name="WW8Num5">
        <text:list-item>
          <text:p text:style-name="P30"><text:span text:style-name="T21"><text:s/></text:span><text:span text:style-name="T14">образовательная организация – организация, осуществляющая образовательную деятельность, на учебно-производительной базе которой проводится </text:span><text:soft-page-break/><text:span text:style-name="T14">обучение, имеющая лицензию на образовательную деятельность </text:span><text:span text:style-name="T17">по соответствующим образовательным программам, выдаваемую в установленном</text:span><text:span text:style-name="T14"> законодательством Российской Федерации порядке;</text:span></text:p>
        </text:list-item>
        <text:list-item>
          <text:p text:style-name="P30"><text:span text:style-name="T19">образовательная программа – основная программа профессионального </text:span><text:span text:style-name="T4">обучения и дополнительного профессионального обучения образовательной организации для обучения работников согласно перечню профессий (специальностей)</text:span><text:span text:style-name="T13"> </text:span><text:span text:style-name="T4">для профессионального обучения и дополнительного профессионального образования работников промышленных предприятий, </text:span><text:span text:style-name="T6">находящихся под риском увольнения, в Архангельской области, утверждаемому</text:span><text:span text:style-name="T4"> постановлением министерства труда, занятости и социального развития Архангельской области (далее – министерство).</text:span></text:p>
        </text:list-item>
      </text:list>
      <text:list xml:id="list150837523839473" text:continue-list="list150836993560199" text:style-name="WW8Num4">
        <text:list-item>
          <text:p text:style-name="P32"><text:span text:style-name="T8">Главным распорядителем средств областного бюджета, предусмотренных</text:span> на предоставление субсидий, является министерство. <text:span text:style-name="T14">Получателем средств областного бюджета, предусмотренных на предоставление субсидий, является государственное учреждение занятости населения Архангельской </text:span><text:span text:style-name="T6">области, подведомственное министерству (далее – центр занятости населения).</text:span></text:p>
        </text:list-item>
        <text:list-item>
          <text:p text:style-name="P35">Субсидии предоставляются в пределах бюджетных ассигнований <text:line-break/>в соответствии со сводной бюджетной росписью областного бюджета, лимитов бюджетных обязательств и предельных объемов финансирования, доведенных министерством до центра занятости населения на цели, указанные в пункте 1 настоящего Порядка, в том числе за счет средств, поступивших из федерального бюджета.</text:p>
        </text:list-item>
      </text:list>
      <text:p text:style-name="P36"/>
      <text:p text:style-name="P44">II. Условия предоставления субсидий</text:p>
      <text:p text:style-name="P44"/>
      <text:p text:style-name="P31"><text:span text:style-name="T6">5. Субсидии предоставляются работодателям при соблюдении следующих </text:span><text:span text:style-name="T14">условий:</text:span></text:p>
      <text:p text:style-name="P33"><text:span text:style-name="T14">1) работники не являлись участниками мероприятий по организации профессионального образования и дополнительного профессионального </text:span><text:span text:style-name="T6">образования отдельных категорий граждан, предусмотренных постановлением</text:span><text:span text:style-name="T14"> Правительства Российской Федерации от 13 марта 2021 года № 369 <text:line-break/>«О предоставлении грантов в форме субсидий из федерального бюджета некоммерческим организациям на реализацию мероприятий по организации профессионального обучения и дополнительного профессионального образований отдельных категорий граждан в рамках федерального проекта «Содействие занятости» национального проекта «Демография»;</text:span></text:p>
      <text:p text:style-name="P9"><text:span text:style-name="T16">2)  заключение с центром занятости населения соглашения о предоставлении</text:span> субсидии (далее – соглашение).</text:p>
      <text:p text:style-name="P37">6. Критериями отбора работодателей, имеющих право на получение субсидии, являются:</text:p>
      <text:p text:style-name="P33"><text:span text:style-name="T14">1) работодатель является юридическим лицом (за исключением </text:span><text:span text:style-name="T19">государственных и муниципальных учреждений), в том числе государственным</text:span><text:span text:style-name="T14"> (муниципальным) унитарным предприятием, хозяйственным товариществом и обществом с участием публично-правовых образований в их уставных (складочных) капиталах, а также коммерческой организацией с участием таких товариществ и обществ в их уставных (складочных) капиталах, некоммерческой организацией или индивидуальным предпринимателем;</text:span></text:p>
      <text:p text:style-name="P33"><text:span text:style-name="T19">2) работодатель осуществляет деятельность на территории Архангельской</text:span><text:span text:style-name="T14"> области.</text:span></text:p>
      <text:p text:style-name="P37">7. Отбор работодателей проводится способом запроса предложений (заявок), направленных работодателями для участия в отборе, исходя из соответствия <text:soft-page-break/>работодателя критериям отбора, указанным в пункте 6 настоящего Порядка, и очередности поступления предложения (заявки) на участие в отборе.</text:p>
      <text:p text:style-name="P31"><text:span text:style-name="T23">8. Объявление о проведении отбора работодателей (далее –</text:span><text:span text:style-name="T14"> объявление) размещается на едином портале бюджетной системы Российской Федерации в информационно-телекоммуникационной сети «Интернет» (далее – единый портал бюджетной системы), а также на официальном сайте центра занятости </text:span><text:span text:style-name="T23">населения в информационно-телекоммуникационной сети «Интернет» (далее</text:span><text:span text:style-name="T14"> – официальный сайт центра занятости населения) не позднее чем за пять рабочих дней до дня начала приема заявок.</text:span></text:p>
      <text:p text:style-name="P36">В объявлении указываются:</text:p>
      <text:p text:style-name="P36">1) даты начала подачи или окончания приема заявок;</text:p>
      <text:p text:style-name="P33"><text:span text:style-name="T23">2) наименование, местонахождение, почтовый адрес, адрес электронной</text:span><text:span text:style-name="T14"> почты центра занятости населения;</text:span></text:p>
      <text:p text:style-name="P33"><text:span text:style-name="T23">3) цели предоставления субсидии в соответствии с пунктом 1 настоящего</text:span><text:span text:style-name="T14"> Порядка, а также результат предоставления субсидии в соответствии <text:line-break/>с пунктом 28 настоящего Порядка;</text:span></text:p>
      <text:p text:style-name="P36">4) доменное имя, и (или) сетевой адрес, и (или) указатели страниц сайта в информационно-телекоммуникационной сети «Интернет», на котором обеспечивается проведение отбора;</text:p>
      <text:p text:style-name="P36">5) требования к работодателям в соответствии с пунктами 6 и 9 настоящего Порядка и перечень документов, указанный в пункте 10 настоящего Порядка;</text:p>
      <text:p text:style-name="P33"><text:span text:style-name="T23">6) порядок подачи заявки работодателями и требования, предъявляемые</text:span><text:span text:style-name="T14"> <text:line-break/>к форме и содержанию заявки в соответствии с пунктами 10 и 12 настоящего Порядка;</text:span></text:p>
      <text:p text:style-name="P33"><text:span text:style-name="T23">7) порядок отзыва заявки, порядок возврата документов, представленных</text:span><text:span text:style-name="T14"> работодателем в центр занятости населения, определяющий в том числе основания для возврата указанных документов, в соответствии с пунктом 16 настоящего Порядка;</text:span></text:p>
      <text:p text:style-name="P33"><text:span text:style-name="T25">8) правила рассмотрения и оценки заявки в соответствии с пунктами 18 и 19</text:span><text:span text:style-name="T14"> настоящего Порядка;</text:span></text:p>
      <text:p text:style-name="P36">9) порядок предоставления участникам отбора разъяснений положений объявления, даты начала и окончания срока такого предоставления <text:line-break/>в соответствии с пунктом 17 настоящего Порядка;</text:p>
      <text:p text:style-name="P36">10) срок, в течение которого победитель (победители) отбора должен (должны) подписать соглашение в соответствии с пунктом 23 настоящего Порядка;</text:p>
      <text:p text:style-name="P33"><text:span text:style-name="T19">11) условия признания победителя (победителей) отбора уклонившимся</text:span><text:span text:style-name="T14"> (уклонившимися) от заключения соглашения в соответствии с пунктом 23 настоящего Порядка;</text:span></text:p>
      <text:p text:style-name="P33"><text:span text:style-name="T14">12) дата размещения результатов отбора на официальном сайте центра занятости населения, которая не может быть позднее 14-го календарного дня, следующего за днем определения победителя отбора (с соблюдением сроков, установленных пунктом 26</text:span><text:span text:style-name="T26">2 </text:span><text:span text:style-name="T14">Положения о мерах по обеспечению исполнения федерального бюджета, утвержденного постановлением Правительства </text:span><text:span text:style-name="T19">Российской Федерации от 9 декабря 2017 года № 1496, в случае предоставления</text:span><text:span text:style-name="T14"> </text:span><text:span text:style-name="T19">субсидий, если источником финансового обеспечения расходных обязательств</text:span><text:span text:style-name="T14"> Архангельской области по предоставлению указанных субсидий являются межбюджетные трансферты, имеющие целевое назначение, из федерального бюджета областному бюджету).</text:span></text:p>
      <text:p text:style-name="P36"/>
      <text:p text:style-name="P7"><text:span text:style-name="T14"/></text:p>
      <text:p text:style-name="P7"><text:soft-page-break/>III. Порядок заключения соглашения </text:p>
      <text:p text:style-name="P7"/>
      <text:p text:style-name="P38">9. Работодатель на первое число месяца, предшествующего месяцу, <text:line-break/>в котором планируется заключение соглашения, должен соответствовать следующим требованиям: </text:p>
      <text:list xml:id="list1991448240" text:style-name="WW8Num11">
        <text:list-item>
          <text:p text:style-name="P11"><text:s/>не должен являть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<text:span text:style-name="T18">и территорий, предоставляющих льготный налоговый режим налогообложения </text:span>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  </text:list-item>
        <text:list-item>
          <text:p text:style-name="P11"><text:s/>не должен получать средства из областного бюджета на основании иных нормативных правовых актов на цели, указанные в пункте 1 настоящего Порядка.</text:p>
        </text:list-item>
      </text:list>
      <text:list xml:id="list589565441" text:style-name="WW8Num7">
        <text:list-item>
          <text:p text:style-name="P12">Для участия в отборе и заключения соглашения работодатель представляет в обособленное подразделение центра занятости населения следующие документы (далее – заявка):</text:p>
        </text:list-item>
      </text:list>
      <text:p text:style-name="P16"><text:span text:style-name="T18">1) заявление о заключении соглашения в свободной форме, в обязательном</text:span> <text:span text:style-name="T18">порядке включающее в себя сведения о выполнении работодателем следующих</text:span> условий:</text:p>
      <text:p text:style-name="P16">о неполучении работодателем средств из областного бюджета <text:line-break/>в соответствии с иными нормативными правовыми актами Архангельской области на аналогичные цели, указанные в пункте 1 настоящего Порядка;</text:p>
      <text:p text:style-name="P16">о численности работников, которых планируется обучить;</text:p>
      <text:p text:style-name="P16">согласие на публикацию (размещение) в информационно-телекоммуникационной сети «Интернет» информации о работодателе, <text:line-break/>о подаваемом заявлении, иной информации, связанной с соответствующим отбором;</text:p>
      <text:p text:style-name="P16">2) расчет затрат на организацию обучения работников, которых планируется обучить, подписанный руководителем работодателя;</text:p>
      <text:p text:style-name="P13"><text:span text:style-name="T18">3)  справку, подписанную держателем реестра акционеров акционерного</text:span> общества и заверенную (скрепленную) печатью (при наличии печати) указанного держателя реестра, подтверждающую отсутствие в уставном капитале акционерного общества по состоянию на первое число месяца, предшествующего месяцу, в котором планируется заключение соглашения, доли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<text:line-break/><text:span text:style-name="T22">и территорий, предоставляющих льготный налоговый режим</text:span>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ющей 50 процентов.</text:p>
      <text:p text:style-name="P17">11. Работодатели вправе по собственной инициативе представить <text:line-break/>в центр занятости населения выписку из Единого государственного реестра юридических лиц (для юридических лиц) или из Единого государственного реестра индивидуальных предпринимателей (для индивидуальных предпринимателей).</text:p>
      <text:p text:style-name="P19"><text:span text:style-name="T14">Центр занятости населения самостоятельно запрашивает сведения,</text:span><text:span text:style-name="T19"> предусмотренные</text:span><text:span text:style-name="T14"> абзацем первым настоящего пункта, если работодатель <text:line-break/>не представил их по собственной инициативе, путем направления межведомственных информационных запросов в электронной форме через единую систему </text:span><text:soft-page-break/><text:span text:style-name="T14">межведомственного электронного взаимодействия или Архангельскую региональную систему межведомственного электронного взаимодействия. В случае невозможности направления межведомственного запроса </text:span><text:span text:style-name="T19">в электронной форме через единую систему межведомственного электронного взаимодействия или Архангельскую региональную систему межведомственного</text:span><text:span text:style-name="T14"> электронного взаимодействия указанный запрос направляется по почте, электронной почте или факсимильной связи.</text:span></text:p>
      <text:p text:style-name="P10">12.<text:tab/>Заявка представляется в центр занятости населения одним из следующих способов:</text:p>
      <text:p text:style-name="P20">1)<text:tab/>лично или через представителя;</text:p>
      <text:p text:style-name="P20">2)<text:tab/>заказным почтовым отправлением.</text:p>
      <text:p text:style-name="P10">Копии документов должны быть заверены в установленном законодательством Российской Федерации порядке.</text:p>
      <text:p text:style-name="P10">В случае обращения представителя работодателя к заявке прилагается документ, подтверждающий полномочия лица на осуществление действий <text:line-break/>от имени работодателя.</text:p>
      <text:p text:style-name="P21">13.<text:tab/>Работодатели несут ответственность за полноту и достоверность представляемых документов в соответствии с законодательством Российской Федерации.</text:p>
      <text:p text:style-name="P10">В случае представления заявки лично или через представителя <text:span text:style-name="T19">документы, предусмотренные пунктом 10 настоящего Порядка, представляются</text:span> в виде подлинников. </text:p>
      <text:p text:style-name="P10">14.<text:tab/>Прием заявок осуществляется в соответствии с пунктом 8 настоящего Порядка в течение срока, указанного в объявлении.</text:p>
      <text:p text:style-name="P10">15.<text:tab/>Датой представления заявки считается:</text:p>
      <text:p text:style-name="P10">1) дата регистрации заявки в установленном порядке в центре занятости населения – если заявка представлена способом, указанным <text:line-break/>в подпункте 1 пункта 12 настоящего Порядка.</text:p>
      <text:p text:style-name="P10">Заявке присваивается регистрационный номер в порядке очередности его поступления в центр занятости населения;</text:p>
      <text:p text:style-name="P10">2) дата, указанная на почтовом штемпеле организации почтовой связи по <text:span text:style-name="T19">месту отправления заявки, ‒ если заявка представлена способом, </text:span>указанным <text:line-break/>в подпункте 2 пункта 12 настоящего Порядка.</text:p>
      <text:p text:style-name="P10">16.<text:tab/>Р<text:span text:style-name="T14">аботодатель на основании письменного обращения вправе отозвать заявку на любом этапе отбора и до дня заключения договора.</text:span></text:p>
      <text:p text:style-name="P24">Возврату подлежат документы, представленные работодателем в центр занятости населения по собственной инициативе.</text:p>
      <text:p text:style-name="P24">Датой отзыва заявки считается дата регистрации соответствующего письменного обращения работодателя.</text:p>
      <text:p text:style-name="P18"><text:span text:style-name="T14">17.<text:tab/>Работодатель вправе направить в письменной форме в центр занятости населения запрос, в том числе на адрес электронной почты центра </text:span><text:span text:style-name="T19">занятости населения, о предоставлении разъяснений положений,</text:span><text:span text:style-name="T14"> содержащихся <text:line-break/>в объявлении. В течение двух рабочих дней со дня поступления указанного запроса центр занятости населения направляет в письменной форме или <text:line-break/>в форме электронного документа разъяснения положений, содержащихся <text:line-break/>в объявлении, если указанный запрос поступил в центр занятости населения не позднее чем за пять рабочих дней до дня окончания срока подачи заявки.</text:span></text:p>
      <text:p text:style-name="P21">18.<text:tab/>Центр занятости населения в течение 10 рабочих дней со дня регистрации заявки последовательно рассматривает заявку, готовит проект <text:span text:style-name="T18">решения, согласовывает его с министерством и принимает одно из следующих</text:span> решений:</text:p>
      <text:p text:style-name="P16"><text:soft-page-break/>1) о заключении соглашения;</text:p>
      <text:p text:style-name="P16">2) об отказе в заключении соглашения.</text:p>
      <text:p text:style-name="P16"><text:span text:style-name="T19">Министерство согласовывает проект решения о заключении соглашения</text:span> или об отказе в его заключении в течение двух рабочих дней со дня его поступления в министерство.</text:p>
      <text:p text:style-name="P21">19.<text:tab/><text:span text:style-name="T15">Решение, предусмотренное подпунк</text:span>том 2 пункта 18<text:span text:style-name="T15"> настоящего Порядка, принимается при наличии одного из следующих оснований:</text:span></text:p>
      <text:p text:style-name="P28">1) представление заявки, оформление и (или) представление которой <text:line-break/>не соответствуют требованиям пунктов 10 и 12 настоящего Порядка;</text:p>
      <text:p text:style-name="P28">2) представление заявки, указанной в пункте 10 настоящего Порядка, не в полном объеме;</text:p>
      <text:p text:style-name="P10"><text:span text:style-name="T15">3) представление заявки,</text:span> <text:span text:style-name="T15">указанной в пункте 10 настоящего Порядка, содержащей недостоверные сведения;</text:span></text:p>
      <text:p text:style-name="P10">4<text:span text:style-name="T15">) несоответствие работодателя требованиям пунктов 6 и 9 настоящего Порядка;</text:span></text:p>
      <text:p text:style-name="P28">5) представление заявки с нарушением срока, указанного в пункте 14 настоящего Порядка.</text:p>
      <text:p text:style-name="P10">20.<text:tab/><text:span text:style-name="T14">В случае отсутствия оснований, указанных в пункте 19 настоящего Порядка, центр занятости населения принимает решение, предусмотренное подпунктом 1 пункта 18 настоящего Порядка, и в течение трех рабочих дней со дня его принятия направляет работодателю проект соглашения <text:line-break/>в соответствии с пунктом 22 настоящего Порядка.</text:span></text:p>
      <text:p text:style-name="P24">Решение, предусмотренное подпунктом 2 пункта 19 настоящего Порядка, направляется работодателю в течение трех рабочих дней со дня его принятия и может быть обжаловано в установленном законодательством Российской Федерации порядке.</text:p>
      <text:p text:style-name="P25">21. Информация о результатах рассмотрения заявок размещается на едином портале бюджетной системы, а также на официальном сайте центра занятости населения в течение пяти рабочих дней со дня принятия решений, указанных в пункте 18 настоящего Порядка.</text:p>
      <text:p text:style-name="P25">В информации указываются:</text:p>
      <text:p text:style-name="P25">1) дата, время и место проведения рассмотрения заявок;</text:p>
      <text:p text:style-name="P25">2) информация о работодателях, заявки которых были рассмотрены или отклонены, с указанием причин их отклонения;</text:p>
      <text:p text:style-name="P25">3) наименование работодателя, с которым заключается соглашение.</text:p>
      <text:p text:style-name="P18"><text:span text:style-name="T14">22. Центр занятости населения формирует проект соглашения</text:span> <text:line-break/>в соответствии с типовой формой соглашения о предоставлении субсидии, утверждаемой постановлением министерства финансов Архангельской области в соответствии со статьей 78 Бюджетного кодекса Российской Федерации и общими требованиями.</text:p>
      <text:p text:style-name="P17">Проект соглашения, указанный в абзаце первом настоящего пункта, включает в себя в том числе:</text:p>
      <text:p text:style-name="P17"><text:span text:style-name="T18">согласие соответственно работодателя и лиц, являющихся поставщиками</text:span> (подрядчиками, исполнителями) по договорам (соглашениям), заключенным <text:span text:style-name="T18">в целях исполнения обязательств по договорам (соглашениям) о предоставлении</text:span> субсидий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участием <text:soft-page-break/>таких товариществ и обществ в их уставных (складочных) капиталах), на осуществление министерством и органами государственного финансового контроля Архангельской области проверок соблюдения ими условий, целей и порядка предоставления субсидий;</text:p>
      <text:p text:style-name="P17">условие о согласовании новых условий соглашения или о расторжении соглашения при недостижении согласия по новым условиям в случае уменьшения министерству ранее доведенных лимитов бюджетных обязательств, приводящего к невозможности предоставления субсидии в размере, определенном в соглашении;</text:p>
      <text:p text:style-name="P17">условие о возможности предоставления авансовых платежей<text:line-break/>в размере до 100 процентов.</text:p>
      <text:p text:style-name="P10">23.<text:tab/>Работодатель в течение пяти рабочих дней со дня получения проекта соглашения рассматривает, подписывает проект соглашения со своей стороны и возвращает его в центр занятости населения.</text:p>
      <text:p text:style-name="P21">В случае если по истечении срока, указанного в абзаце первом настоящего пункта, соглашение не было представлено в центр занятости <text:span text:style-name="T18">населения, обязательства по предоставлению субсидии данному работодателю</text:span> прекращаются.</text:p>
      <text:p text:style-name="P21">Работодатель вправе подать новую заявку в порядке, предусмотренном настоящим Порядком.</text:p>
      <text:p text:style-name="P13"/>
      <text:p text:style-name="P41">IV. Размер и порядок предоставления субсидий</text:p>
      <text:p text:style-name="P42"/>
      <text:list xml:id="list1598735881" text:style-name="WW8Num6">
        <text:list-item>
          <text:p text:style-name="P14">Размер субсидии определяется центром занятости населения по следующей формуле:</text:p>
        </text:list-item>
      </text:list>
      <text:p text:style-name="P45"/>
      <text:p text:style-name="P8"><text:span text:style-name="T27">S</text:span> = <text:span text:style-name="T27">N</text:span><text:span text:style-name="T30">ОБ </text:span>х <text:span text:style-name="T27">P</text:span><text:span text:style-name="T30">ОБ</text:span>, </text:p>
      <text:p text:style-name="P23">где:</text:p>
      <text:p text:style-name="P13"><text:span text:style-name="T27">S</text:span> – размер субсидии, предоставляемой работодателю на организацию обучения;</text:p>
      <text:p text:style-name="P13"><text:span text:style-name="T20">N</text:span><text:span text:style-name="T31">ОБ </text:span><text:span text:style-name="T18">– численность планируемых участников мероприятий по обучению;</text:span></text:p>
      <text:p text:style-name="P13"><text:span text:style-name="T27">P</text:span><text:span text:style-name="T30">ОБ</text:span> – средняя стоимость обучения из расчета на одного обучающегося по образовательным программам (равная 59 580 рублей)<text:span text:style-name="T14">.</text:span></text:p>
      <text:p text:style-name="P21">25.<text:tab/>Центр занятости населения в срок не позднее пяти рабочих дней со дня подписания соглашения, указанного в пункте 22 настоящего Порядка, перечисляет субсидию на расчетные или корреспондентский счета, открытые работодателям в учреждениях Центрального банка Российской Федерации или кредитных организациях.</text:p>
      <text:p text:style-name="P15">26.<text:tab/>Работодатель в течение 30 календарных дней со дня завершения обучения, но не позднее 15 января года, следующего за отчетным, представляет в центр занятости населения следующие виды отчетов:</text:p>
      <text:p text:style-name="P20">1)<text:tab/>отчет об использовании субсидии;</text:p>
      <text:p text:style-name="P20">2)<text:tab/>отчет о достижении показателей результата использования субсидии.</text:p>
      <text:p text:style-name="P10">Формы представления отчетности определяются соглашением.</text:p>
      <text:p text:style-name="P10">27.<text:tab/><text:span text:style-name="T14">Для подтверждения целевого использования субсидии работодатель с отчетом об использовании субсидии, указанным в подпункте 1 пункта 26 настоящего Порядка, представляет в центр занятости населения следующие</text:span><text:span text:style-name="T24"> </text:span><text:span text:style-name="T14">документы:</text:span></text:p>
      <text:list xml:id="list2298474601" text:style-name="WW8Num8">
        <text:list-item>
          <text:p text:style-name="P46"><text:span text:style-name="T14">копию договора на оказание образовательных услуг между работодателем и образовательной организацией на обучение работников <text:line-break/></text:span><text:span text:style-name="T19">(в случае, если обучение осуществляется не образовательным подразделением</text:span><text:span text:style-name="T14"> работодателя);</text:span></text:p>
        </text:list-item>
        <text:list-item>
          <text:p text:style-name="P47"><text:soft-page-break/><text:span text:style-name="T19">копии распорядительных актов образовательной организации о приеме </text:span><text:span text:style-name="T14">работника на обучение и отчислении работника (в случае, если обучение осуществляется не индивидуальным предпринимателем);</text:span></text:p>
        </text:list-item>
        <text:list-item>
          <text:p text:style-name="P48">копии документов, подтверждающих расходы работодателя на оплату образовательных услуг (копия счета образовательной организации, акт сдачи-приемки услуг, платежные поручения, договор с образовательной организацией (в случае, если обучение осуществляется не образовательным подразделением работодателя);</text:p>
        </text:list-item>
        <text:list-item>
          <text:p text:style-name="P50">копии документов, подтверждающих трудовые отношения с работником;</text:p>
        </text:list-item>
        <text:list-item>
          <text:p text:style-name="P49">копии документов о квалификации работников, полученных по результатам обучения.</text:p>
        </text:list-item>
      </text:list>
      <text:p text:style-name="P22"><text:span text:style-name="T4">28.<text:tab/></text:span><text:span text:style-name="T14">Результатом предоставления субсидии является прохождение работниками обучения до 15 декабря 2022 года.</text:span></text:p>
      <text:p text:style-name="P22"><text:span text:style-name="T4">29.<text:tab/></text:span><text:span text:style-name="T14">Показателями результативности использования субсидии являются:</text:span></text:p>
      <text:p text:style-name="P26">1) численность работников, прошедших обучение;</text:p>
      <text:p text:style-name="P22"><text:span text:style-name="T19">2)  объем средств, затраченных работодателем на оплату образовательных</text:span><text:span text:style-name="T14"> услуг работников.</text:span></text:p>
      <text:p text:style-name="P5"/>
      <text:p text:style-name="P8"><text:span text:style-name="T28">V</text:span><text:span text:style-name="T13">. Контроль за предоставлением субсидий </text:span></text:p>
      <text:p text:style-name="P43"/>
      <text:p text:style-name="P10">30.<text:tab/>Ответственность за нецелевое использование субсидии несет работодатель.</text:p>
      <text:p text:style-name="P21"><text:span text:style-name="T18">31.<text:tab/>Центром занятости населения осуществляется проверка соблюдения</text:span> работодателем условий соглашения.</text:p>
      <text:p text:style-name="P24">Министерством осуществляются проверки соблюдения работодателями и лицами, указанными в пункте 5 статьи 78 Бюджетного кодекса Российской Федерации, порядка и условий предоставления субсидии, в том числе в части достижения результатов ее предоставления.</text:p>
      <text:p text:style-name="P24">Органы государственного финансового контроля Архангельской области осуществляют проверки работодателей и лиц, указанных в пункте 5 статьи 78 Бюджетного кодекса Российской Федерации, в соответствии <text:line-break/>со статьями 268.1 и 269.2 Бюджетного кодекса Российской Федерации.</text:p>
      <text:p text:style-name="P24">В случае выявления центром занятости населения нарушения работодателями условий договоров и (или) выявления министерством нарушения порядка и условий предоставления субсидии, в том числе в части достижения результатов ее предоставления, соответствующий объем субсидии подлежит возврату в областной бюджет в течение 15 календарных дней со дня предъявления центром занятости населения и (или) министерством соответствующего требования.</text:p>
      <text:p text:style-name="P27">32.<text:tab/>При невозврате средств субсидии в сроки, установленные абзацем четвертым пункта 31 настоящего Порядка, министерство в течение 10 рабочих дней со дня истечения срока, установленного абзацем четвертым пункта 31 настоящего Порядка, обращается в суд с исковым заявлением <text:line-break/>о взыскании средств субсидии, а также пени за просрочку их возврата.</text:p>
      <text:p text:style-name="P24">Указанный срок не является пресекательным.».</text:p>
      <text:p text:style-name="P1"><text:span text:style-name="T7">6. Дополнить новым Порядком расходования средств, предоставляемых</text:span><text:span text:style-name="T11"> <text:line-break/>в виде субсидий из федерального бюджета, и средств областного бюджета <text:line-break/></text:span><text:span text:style-name="T7">на реализацию мероприятий по внедрению единых требований, направленных</text:span><text:span text:style-name="T11"> <text:line-break/>на повышение эффективности службы занятости в рамках федерального проекта «Содействие занятости», входящего в состав национального проекта «Демография», следующего содержания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Yu Gothic UI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4z0" style:family="text">
      <style:text-properties fo:color="#000000" loext:opacity="100%" fo:letter-spacing="-0.011cm" style:font-name-asian="Calibri" style:font-family-asian="Calibri" style:font-family-generic-asian="swiss" style:font-pitch-asian="variable"/>
    </style:style>
    <style:style style:name="WW8Num4z1" style:family="text"/>
    <style:style style:name="WW8Num5z0" style:family="text">
      <style:text-properties fo:color="#000000" loext:opacity="100%" style:font-name-asian="Calibri" style:font-family-asian="Calibri" style:font-family-generic-asian="swiss" style:font-pitch-asian="variable" style:font-size-complex="12pt"/>
    </style:style>
    <style:style style:name="WW8Num11z0" style:family="text"/>
    <style:style style:name="WW8Num7z0" style:family="text">
      <style:text-properties fo:color="#000000" loext:opacity="100%"/>
    </style:style>
    <style:style style:name="WW8Num7z1" style:family="text"/>
    <style:style style:name="WW8Num6z0" style:family="text">
      <style:text-properties fo:color="#000000" loext:opacity="100%"/>
    </style:style>
    <style:style style:name="WW8Num6z1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2.461cm" fo:margin-left="3.443cm"/>
        </style:list-level-properties>
      </text:list-level-style-number>
      <text:list-level-style-number text:level="3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2.461cm" fo:margin-left="4.426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fo:text-indent="-2.461cm" fo:margin-left="5.408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fo:text-indent="-2.461cm" fo:margin-left="6.391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452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435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052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88cm" fo:margin-left="1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2.461cm" fo:margin-left="3.443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fo:text-indent="-2.461cm" fo:margin-left="4.426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fo:text-indent="-2.461cm" fo:margin-left="5.408cm"/>
        </style:list-level-properties>
      </text:list-level-style-number>
      <text:list-level-style-number text:level="5" text:style-name="WW8Num7z1" style:num-suffix="." style:num-format="1" text:display-levels="5">
        <style:list-level-properties text:list-level-position-and-space-mode="label-alignment">
          <style:list-level-label-alignment text:label-followed-by="listtab" fo:text-indent="-2.461cm" fo:margin-left="6.391cm"/>
        </style:list-level-properties>
      </text:list-level-style-number>
      <text:list-level-style-number text:level="6" text:style-name="WW8Num7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452cm"/>
        </style:list-level-properties>
      </text:list-level-style-number>
      <text:list-level-style-number text:level="7" text:style-name="WW8Num7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435cm"/>
        </style:list-level-properties>
      </text:list-level-style-number>
      <text:list-level-style-number text:level="8" text:style-name="WW8Num7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052cm"/>
        </style:list-level-properties>
      </text:list-level-style-number>
      <text:list-level-style-number text:level="9" text:style-name="WW8Num7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2.461cm" fo:margin-left="3.443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2.461cm" fo:margin-left="4.426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fo:text-indent="-2.461cm" fo:margin-left="5.408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fo:text-indent="-2.461cm" fo:margin-left="6.391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452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435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0.052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1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8z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4-07T15:08:35.605000000</dc:date>
    <meta:editing-duration>PT3M3S</meta:editing-duration>
    <meta:editing-cycles>3</meta:editing-cycles>
    <meta:document-statistic meta:table-count="0" meta:image-count="0" meta:object-count="0" meta:page-count="8" meta:paragraph-count="122" meta:word-count="2727" meta:character-count="22926" meta:non-whitespace-character-count="20245"/>
  </office:meta>
</office:document-meta>
</file>