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fo:background-color="#ffffff" style:font-size-asian="13pt" style:font-size-complex="13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3pt" fo:background-color="#ffffff" style:font-size-asian="13pt" style:font-size-complex="13pt"/>
    </style:style>
    <style:style style:name="P4" style:family="paragraph" style:parent-style-name="Standard">
      <style:text-properties fo:color="#000000" loext:opacity="100%" style:font-name="Times New Roman" fo:font-size="13pt" fo:language="ru" fo:country="RU" officeooo:rsid="00057d9c" officeooo:paragraph-rsid="000516f4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516f4" fo:background-color="#f6f9d4" style:font-size-asian="13pt" style:font-size-complex="13pt"/>
    </style:style>
    <style:style style:name="P6" style:family="paragraph" style:parent-style-name="Standard">
      <style:text-properties fo:color="#000000" loext:opacity="100%" style:font-name="Times New Roman" fo:font-size="13pt" officeooo:paragraph-rsid="000516f4" fo:background-color="#f6f9d4" style:font-size-asian="13pt" style:font-size-complex="13pt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bold" fo:background-color="#ffffff" loext:char-shading-value="0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2a6099" loext:opacity="100%" style:font-name="Times New Roman" fo:font-size="13pt" fo:letter-spacing="normal" fo:font-style="normal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42b2c"/>
    </style:style>
    <style:style style:name="T7" style:family="text">
      <style:text-properties fo:language="ru" fo:country="RU" officeooo:rsid="00076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подключения<text:span text:style-name="T5"> </text:span><text:span text:style-name="T6">к Электронному бюджету </text:span>необходимо:</text:p>
      <text:p text:style-name="P1">1) Заполнить, подписать и отсканировать Шаблон единой заявки для организаций.</text:p>
      <text:p text:style-name="P1">2)  Заполнить, подписать и отсканировать Перечень информации (реквизитов) об организации.</text:p>
      <text:p text:style-name="P1">Добавить в архив: отсканированную заявку для организаций, отсканированный Перечень информации (реквизитов) об организации (+ приложить заполненный перечень в формате word), сертификат с расширением <text:span text:style-name="T4">cer</text:span> на (юр лицо), если нет, то на физ. лицо, которому задаются полномочия.</text:p>
      <text:p text:style-name="P3"/>
      <text:p text:style-name="P2"><text:span text:style-name="T1">Архив направить на э/п: </text:span><text:a xlink:type="simple" xlink:href="https://e.mail.ru/compose/?mailto=mailto%3Av_smirnov@dvinaland.ru" office:target-frame-name="_blank" xlink:show="new" text:style-name="Internet_20_link" text:visited-style-name="Visited_20_Internet_20_Link"><text:span text:style-name="T3">v_smirnov@dvinaland.ru</text:span></text:a><text:span text:style-name="T2"> </text:span><text:span text:style-name="T1">Смирнова Валерия Геннадьевича министерство финансов Архангельской области</text:span></text:p>
      <text:p text:style-name="P4"/>
      <text:p text:style-name="P4"/>
      <text:p text:style-name="P4">Внимание:</text:p>
      <text:p text:style-name="P5">Заявка в<text:span text:style-name="T5"> </text:span><text:span text:style-name="T7">формате</text:span><text:span text:style-name="T5"> </text:span>пдф с <text:span text:style-name="T7">цветной </text:span>подписью <text:span text:style-name="T7">и печатью</text:span>, сертификат в формате cer А.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25T16:13:53.182000000</dc:date>
    <meta:editing-duration>PT18M44S</meta:editing-duration>
    <meta:editing-cycles>7</meta:editing-cycles>
    <meta:document-statistic meta:table-count="0" meta:image-count="0" meta:object-count="0" meta:page-count="1" meta:paragraph-count="7" meta:word-count="89" meta:character-count="696" meta:non-whitespace-character-count="612"/>
  </office:meta>
</office:document-meta>
</file>