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8pt" fo:font-weight="normal" fo:background-color="transparent" style:font-name-asian="Verdana" style:font-size-asian="8pt" style:font-name-complex="Verdana" style:font-size-complex="8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8pt" fo:font-weight="normal" officeooo:paragraph-rsid="00108859" fo:background-color="transparent" style:font-name-asian="Verdana" style:font-size-asian="8pt" style:font-name-complex="Verdana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8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8pt" fo:font-weight="bold" fo:background-color="transparent" style:font-name-asian="Verdana" style:font-size-asian="8pt" style:font-weight-asian="bold" style:font-name-complex="Verdana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8pt" fo:font-weight="bold" officeooo:paragraph-rsid="00108859" fo:background-color="transparent" style:font-name-asian="Verdana" style:font-size-asian="8pt" style:font-name-complex="Verdana" style:font-size-complex="8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8pt" fo:language="ru" fo:country="RU" fo:font-weight="normal" officeooo:rsid="00151230" officeooo:paragraph-rsid="00151230" fo:background-color="transparent" style:font-name-asian="Verdana" style:font-size-asian="8pt" style:font-weight-asian="normal" style:font-name-complex="Verdana" style:font-size-complex="8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8pt" fo:font-weight="normal" officeooo:paragraph-rsid="00187d95" fo:background-color="transparen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use-window-font-color="true" loext:opacity="0%" style:font-name="Verdana1" fo:font-size="8pt" fo:font-weight="normal" officeooo:paragraph-rsid="00187d95" fo:background-color="transparent" style:font-name-asian="Calibri1" style:font-size-asian="8pt" style:font-name-complex="Calibri1" style:font-size-complex="8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use-window-font-color="true" loext:opacity="0%" style:font-name="Verdana1" fo:font-size="8pt" fo:font-weight="normal" officeooo:paragraph-rsid="00187d95" fo:background-color="transparent" style:font-name-asian="Verdana" style:font-size-asian="8pt" style:font-name-complex="Verdana" style:font-size-complex="8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use-window-font-color="true" loext:opacity="0%" style:font-name="Verdana1" fo:font-size="8pt" fo:font-weight="bold" officeooo:paragraph-rsid="00187d95" fo:background-color="transparent" style:font-name-asian="Verdana" style:font-size-asian="8pt" style:font-name-complex="Verdana" style:font-size-complex="8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fo:color="#000000" loext:opacity="100%" style:font-name="Verdana1" fo:font-size="8pt" fo:font-weight="bold" officeooo:paragraph-rsid="00187d95" fo:background-color="transparent" style:font-name-asian="Verdana" style:font-size-asian="8pt" style:font-name-complex="Verdana" style:font-size-complex="8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fo:color="#000000" loext:opacity="100%" style:font-name="Verdana1" fo:font-size="8pt" fo:font-weight="normal" officeooo:paragraph-rsid="00187d95" fo:background-color="transparent" style:font-name-asian="Verdana" style:font-size-asian="8pt" style:font-name-complex="Verdana" style:font-size-complex="8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fo:color="#000000" loext:opacity="100%" style:font-name="Verdana1" fo:font-size="8pt" fo:font-weight="normal" officeooo:paragraph-rsid="00187d95" fo:background-color="#ffffff" style:font-name-asian="Verdana" style:font-size-asian="8pt" style:font-name-complex="Verdana" style:font-size-complex="8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font-name="Verdana1" fo:font-size="8pt" officeooo:paragraph-rsid="00187d95" style:font-size-asian="8pt" style:font-size-complex="8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officeooo:paragraph-rsid="00187d95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style:use-window-font-color="true" loext:opacity="0%" style:font-name="Verdana1" fo:font-size="8pt" fo:font-weight="normal" officeooo:paragraph-rsid="00187d95" fo:background-color="transparent" style:font-name-asian="Calibri1" style:font-size-asian="8pt" style:font-name-complex="Calibri1" style:font-size-complex="8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indent="0.801cm" style:auto-text-indent="false" style:page-number="auto" fo:background-color="transparent"/>
      <style:text-properties style:font-name="Verdana1" fo:font-size="8pt" fo:font-weight="bold" officeooo:paragraph-rsid="00187d95" style:font-size-asian="8pt" style:font-weight-asian="bold" style:font-size-complex="8pt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indent="0.801cm" style:auto-text-indent="false" style:page-number="auto" fo:background-color="transparent"/>
      <style:text-properties style:font-name="Verdana1" fo:font-size="8pt" officeooo:paragraph-rsid="00187d95" style:font-size-asian="8pt" style:font-size-complex="8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 style:page-number="auto" fo:background-color="transparent"/>
      <style:text-properties style:font-name="Verdana1" fo:font-size="8pt" officeooo:paragraph-rsid="00187d95" style:font-size-asian="8pt" style:font-size-complex="8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 fo:background-color="transparent"/>
      <style:text-properties style:font-name="Verdana1" fo:font-size="8pt" officeooo:paragraph-rsid="00187d95" style:font-size-asian="8pt" style:font-size-complex="8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 fo:background-color="transparent"/>
      <style:text-properties style:font-name="Verdana1" fo:font-size="8pt" officeooo:paragraph-rsid="00187d95" fo:background-color="#ffffff" style:font-size-asian="8pt" style:font-size-complex="8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use-window-font-color="true" loext:opacity="0%" style:font-name="Verdana1" fo:font-size="8pt" fo:font-weight="normal" officeooo:paragraph-rsid="00187d95" fo:background-color="transparent" style:font-name-asian="Verdana" style:font-size-asian="8pt" style:font-name-complex="Verdana" style:font-size-complex="8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Verdana1" fo:font-size="8pt" fo:font-weight="normal" officeooo:paragraph-rsid="00187d95" fo:background-color="transparent" style:font-name-asian="Verdana" style:font-size-asian="8pt" style:font-name-complex="Verdana" style:font-size-complex="8pt"/>
    </style:style>
    <style:style style:name="P24" style:family="paragraph" style:parent-style-name="Text_20_body">
      <style:paragraph-properties fo:margin-top="0cm" fo:margin-bottom="0cm" style:contextual-spacing="true" fo:line-height="100%"/>
      <style:text-properties style:font-name="Verdana1" fo:font-size="8pt" officeooo:paragraph-rsid="00187d95" style:font-size-asian="8pt" style:font-size-complex="8pt"/>
    </style:style>
    <style:style style:name="P25" style:family="paragraph" style:parent-style-name="Text_20_body">
      <style:paragraph-properties fo:margin-top="0cm" fo:margin-bottom="0cm" style:contextual-spacing="true" fo:line-height="100%"/>
      <style:text-properties style:font-name="Verdana1" fo:font-size="8pt" fo:font-weight="bold" officeooo:paragraph-rsid="00187d95" style:font-size-asian="8pt" style:font-weight-asian="bold" style:font-size-complex="8pt" style:font-weight-complex="bold"/>
    </style:style>
    <style:style style:name="P26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Verdana1" fo:font-size="8pt" fo:font-weight="bold" officeooo:paragraph-rsid="00187d95" fo:background-color="transparent" style:font-name-asian="Verdana" style:font-size-asian="8pt" style:font-name-complex="Verdana" style:font-size-complex="8pt"/>
    </style:style>
    <style:style style:name="P2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 style:page-number="auto" fo:background-color="transparent"/>
      <style:text-properties style:font-name="Verdana1" fo:font-size="8pt" officeooo:paragraph-rsid="00187d95" style:font-size-asian="8pt" style:font-size-complex="8pt"/>
    </style:style>
    <style:style style:name="P2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true" fo:line-height="100%" fo:text-indent="0.801cm" style:auto-text-indent="false" style:page-number="auto" fo:background-color="transparent"/>
      <style:text-properties style:font-name="Verdana1" fo:font-size="8pt" officeooo:paragraph-rsid="00187d95" style:font-size-asian="8pt" style:font-size-complex="8pt"/>
    </style:style>
    <style:style style:name="P2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1" fo:font-size="8pt" officeooo:paragraph-rsid="001d132f" style:font-size-asian="8pt" style:font-size-complex="8pt"/>
    </style:style>
    <style:style style:name="P30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true" fo:line-height="100%" fo:text-indent="0.801cm" style:auto-text-indent="false" fo:background-color="transparent"/>
      <style:text-properties style:font-name="Verdana1" fo:font-size="8pt" officeooo:paragraph-rsid="00187d95" style:font-size-asian="8pt" style:font-size-complex="8pt"/>
    </style:style>
    <style:style style:name="P31" style:family="paragraph" style:parent-style-name="Text_20_body" style:list-style-name="L2">
      <style:paragraph-properties fo:margin-top="0cm" fo:margin-bottom="0cm" style:contextual-spacing="true" fo:line-height="100%"/>
      <style:text-properties style:font-name="Verdana1" fo:font-size="8pt" fo:font-weight="bold" officeooo:paragraph-rsid="001d132f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margin-top="0cm" fo:margin-bottom="0cm" style:contextual-spacing="true" fo:line-height="100%"/>
      <style:text-properties style:font-name="Verdana1" fo:font-size="8pt" fo:font-weight="bold" officeooo:paragraph-rsid="001d132f" style:font-size-asian="8pt" style:font-weight-asian="bold" style:font-size-complex="8pt" style:font-weight-complex="bold"/>
    </style:style>
    <style:style style:name="T1" style:family="text">
      <style:text-properties style:use-window-font-color="true" loext:opacity="0%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fo:font-weight="normal" fo:background-color="#ffffff" loext:char-shading-value="0" style:font-name-asian="Verdana" style:font-name-complex="Verdana"/>
    </style:style>
    <style:style style:name="T3" style:family="text">
      <style:text-properties style:use-window-font-color="true" loext:opacity="0%" fo:font-weight="bold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weight="bold" fo:background-color="#ffffff" loext:char-shading-value="0" style:font-name-asian="Verdana" style:font-name-complex="Verdana"/>
    </style:style>
    <style:style style:name="T5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style:font-name="Verdana1" fo:font-size="8pt" fo:font-weight="normal" fo:background-color="transparent" loext:char-shading-value="0" style:font-name-asian="Verdana" style:font-size-asian="8pt" style:font-name-complex="Verdana" style:font-size-complex="8pt"/>
    </style:style>
    <style:style style:name="T7" style:family="text">
      <style:text-properties style:use-window-font-color="true" loext:opacity="0%" fo:language="ru" fo:country="RU" fo:font-weight="normal" officeooo:rsid="00133226" fo:background-color="transparent" loext:char-shading-value="0" style:font-name-asian="Verdana" style:font-name-complex="Verdana"/>
    </style:style>
    <style:style style:name="T8" style:family="text">
      <style:text-properties fo:color="#000000" loext:opacity="100%" fo:font-weight="normal" fo:background-color="transparent" loext:char-shading-value="0" style:font-name-asian="Verdana" style:font-name-complex="Verdana"/>
    </style:style>
    <style:style style:name="T9" style:family="text">
      <style:text-properties fo:color="#000000" loext:opacity="100%" fo:language="ru" fo:country="RU" fo:font-weight="normal" officeooo:rsid="00133226" fo:background-color="transparent" loext:char-shading-value="0" style:font-name-asian="Verdana" style:font-name-complex="Verdana"/>
    </style:style>
    <style:style style:name="T10" style:family="text">
      <style:text-properties fo:color="#0000ff" loext:opacity="100%" style:font-name="Verdana1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size-asian="8pt" style:font-name-complex="Verdana" style:font-size-complex="8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38b7d"/>
    </style:style>
    <style:style style:name="T13" style:family="text">
      <style:text-properties fo:language="ru" fo:country="RU" officeooo:rsid="00151230"/>
    </style:style>
    <style:style style:name="T14" style:family="text">
      <style:text-properties fo:language="ru" fo:country="RU" officeooo:rsid="001527fa"/>
    </style:style>
    <style:style style:name="T15" style:family="text">
      <style:text-properties fo:language="ru" fo:country="RU" officeooo:rsid="001b9eb4"/>
    </style:style>
    <style:style style:name="T16" style:family="text">
      <style:text-properties fo:language="ru" fo:country="RU" officeooo:rsid="001d132f"/>
    </style:style>
    <style:style style:name="T17" style:family="text">
      <style:text-properties officeooo:rsid="00151230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1988b3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еализация дополнительных мероприятий, направленных на снижение напряженности на рынке труда Архангельской области, в 2022 <text:span text:style-name="T12">году</text:span></text:p>
      <text:p text:style-name="P1">Постановление Правительства РФ от 18.03.2021 №409, </text:p>
      <text:p text:style-name="P1"><text:span text:style-name="T12">п</text:span>остановление Правительства Архангельской области от 08.10.2013 №466-пп (с изм. от 29.03.2022 № 179-пп) </text:p>
      <text:p text:style-name="P2"><text:s/></text:p>
      <text:p text:style-name="P5">Организация общественных работ (далее -ОР)</text:p>
      <text:p text:style-name="P6">Виды ОР утверждены постановлением Минтрудсоцразвития Архангельской области от 29.01.2021 № 1-п (в ред. Постановления Минтруд<text:span text:style-name="T19">соц</text:span>развития Архангельской области от 27.01.2022 № 3-п) </text:p>
      <text:p text:style-name="P6"/>
      <text:p text:style-name="P7"/>
      <text:section text:style-name="Sect1" text:name="Раздел1">
        <text:p text:style-name="P25">Участники Программы</text:p>
        <text:list xml:id="list167493662" text:style-name="L1">
          <text:list-item>
            <text:p text:style-name="P28">Работодатели</text:p>
          </text:list-item>
          <text:list-item>
            <text:p text:style-name="P29">Граждане, зарегистрированные в центре занятости населения в целях поиска подходящей работы, включая безработных</text:p>
          </text:list-item>
        </text:list>
        <text:list xml:id="list2635918242" text:style-name="L2">
          <text:list-header>
            <text:p text:style-name="P31"/>
          </text:list-header>
        </text:list>
        <text:p text:style-name="P32">Работодатели (Получатели субсидии):</text:p>
        <text:list xml:id="list1155269546" text:style-name="L3">
          <text:list-item>
            <text:p text:style-name="P27"><text:span text:style-name="T1">юридические лица (</text:span><text:span text:style-name="T8">за исключением государственных и муниципальных учреждений), </text:span><text:span text:style-name="T9">в том числе </text:span><text:span text:style-name="T1">государственные (муниципальные) унитарные предприятия, хозяйственные товарищества и общества с участием публично-правовых образований в их уставных (складочных) капиталах, а также коммерческой организацией </text:span><text:span text:style-name="T7">с участием таких товариществ и обществ в их уставных (складочных) капиталах</text:span><text:span text:style-name="T1">; </text:span></text:p>
          </text:list-item>
          <text:list-item>
            <text:p text:style-name="P30">некоммерческие организации;</text:p>
          </text:list-item>
          <text:list-item>
            <text:p text:style-name="P30">индивидуальные предприниматели.</text:p>
          </text:list-item>
        </text:list>
        <text:p text:style-name="P24"/>
        <text:p text:style-name="P17">Условия предоставления субсидии работодателям (п.5 Порядка):</text:p>
        <text:p text:style-name="P19">1<text:span text:style-name="T18">) отсутствие ограничительных мер, в связи с распространением новой коронавирусной инфекции (COVID-2019),</text:span></text:p>
        <text:p text:style-name="P21">2) заключение с центром занятости населения соглашения о предоставлении субсидии.</text:p>
        <text:p text:style-name="P21"><text:span text:style-name="T17">3)</text:span><text:span text:style-name="T13">р</text:span>аботодатель осуществляет деятельность на территории Архангельской области. </text:p>
        <text:p text:style-name="P26"><text:s text:c="7"/></text:p>
        <text:p text:style-name="P18"><text:span text:style-name="T5">Требования к Работодателю </text:span><text:span text:style-name="T3">(п.9 Порядка):</text:span></text:p>
        <text:p text:style-name="P19">Субсидия предоставляется работодателям, соответствующим на первое число месяца, предшествовавшего месяцу, в котором планируется заключение соглашения, следующим условиям:</text:p>
        <text:p text:style-name="P20"><text:span text:style-name="T1">1) </text:span><text:span text:style-name="T8">работодатель не является юридическим лицом, в уставном капитале которого доля иностранных организаций, зарегистрированных в офшорных зонах, превышает 50 процентов;</text:span></text:p>
        <text:p text:style-name="P20">2) работодатель не получает средства из областного бюджета в соответствии с иными нормативными правовыми актами Архангельской области на указанные цели.</text:p>
        <text:p text:style-name="P24"/>
        <text:p text:style-name="P14"><text:span text:style-name="T4">Плательщик субсидии:</text:span><text:span text:style-name="T2"> </text:span></text:p>
        <text:p text:style-name="P13">ГКУ АО "Архангельский областной центр занятости населения"</text:p>
        <text:p text:style-name="P8"/>
        <text:p text:style-name="P14"><text:span text:style-name="T3">Размер субсидии (п.24 Порядка</text:span><text:span text:style-name="T1">)</text:span><text:span text:style-name="T3">:</text:span></text:p>
        <text:p text:style-name="P12">Субсидия = количество граждан, планируемых к трудоустройству на ОР*(МРОТ*<text:span text:style-name="T11">РК</text:span><text:span text:style-name="T15">+</text:span><text:span text:style-name="T11">сумму</text:span> страховых взносов)*период занятости на ОР (не более 3 месяцев)</text:p>
        <text:p text:style-name="P8"/>
        <text:p text:style-name="P10">Периодичность выплат (п. 25 Порядка):</text:p>
        <text:p text:style-name="P12">100% авансовый платеж в течение 5 рабочих дней со дня подписания соглашения. </text:p>
        <text:p text:style-name="P16"/>
        <text:p text:style-name="P11">Для получения субсидии работодателю необходимо (п.10 Порядка):</text:p>
        <text:p text:style-name="P12">Направить заявку в Центр занятости с перечнем необходимых документов: </text:p>
        <text:p text:style-name="P22">1) заявление о заключении соглашения в свободной форме, в обязательном порядке включающее в себя сведения о выполнении работодателем следующих условий:</text:p>
        <text:p text:style-name="P22">о неполучении работодателем средств из областного бюджета на аналогичные цели;</text:p>
        <text:p text:style-name="P22">о численности граждан, планируемых к трудоустройству на <text:span text:style-name="T14">ОР</text:span>;</text:p>
        <text:p text:style-name="P22">согласие на публикацию (размещение) в сети «Интернет» информации о работодателе;</text:p>
        <text:p text:style-name="P22">2) расчет затрат на оплату труда граждан, планируемых к трудоустройству на <text:span text:style-name="T14">ОР</text:span>, подписанный руководителем;</text:p>
        <text:p text:style-name="P23">3) справка, подписанная держателем реестра акционеров акционерного общества и заверенная (скрепленная) печатью (при наличии печати) указанного держателя реестра, подтверждающ<text:span text:style-name="T15">ая</text:span> отсутствие в уставном капитале акционерного общества дол<text:span text:style-name="T15">и</text:span> иностранных организаций, зарегистрированных в офшорных зонах, превышающ<text:span text:style-name="T15">ей</text:span> 50 процентов.</text:p>
        <text:p text:style-name="P8"/>
        <text:p text:style-name="P11">Результат предоставления субсидии (п.28 Порядка):</text:p>
        <text:p text:style-name="P12">Трудоустройство граждан на ОР до 15 декабря 2022 года. </text:p>
        <text:p text:style-name="P8"/>
        <text:p text:style-name="P10">Отчетность по предоставлению субсидии (п. 26 и 27 Порядка):</text:p>
        <text:p text:style-name="P12">В течение 30 календарных дней со дня завершения ОР, но не позднее <text:s text:c="23"/>15 января 2023, работодатель представляет в центр занятости населения отчеты: </text:p>
        <text:p text:style-name="P12"><text:s/>1) об использовании субсидии;</text:p>
        <text:p text:style-name="P12"><text:s/>2) отчет о достижении показателей результата использования субсидии.</text:p>
        <text:p text:style-name="P9">Работодатель с отчетом об использовании субсидии, представляет в центр занятости населения следующие документы:</text:p>
        <text:p text:style-name="P9">1) список граждан, трудоустроенных на ОР, с указанием ФИО, даты рождения, подписанный руководителем;</text:p>
        <text:p text:style-name="P15"><text:span text:style-name="T6">2) </text:span><text:a xlink:type="simple" xlink:href="https://login.consultant.ru/link/?rnd=CE1435A3751324F3331D9998BBA1034D&amp;req=doc&amp;base=RLAW095&amp;n=178825&amp;dst=100173&amp;fld=134&amp;date=20.04.2020" text:style-name="Internet_20_link" text:visited-style-name="Visited_20_Internet_20_Link"><text:span text:style-name="T10">согласи</text:span></text:a><text:span text:style-name="T6">е гражданина, участвующего в ОР, на обработку персональных данных;</text:span></text:p>
        <text:p text:style-name="P9">3) копию приказа (распоряжения) о приеме на работу гражданина;</text:p>
        <text:p text:style-name="P9">4) копию срочного трудового договора с гражданином;</text:p>
        <text:p text:style-name="P9">5) копии расчетных и платежных ведомостей о выплаченной заработной плате и (или) платежных поручений, подтверждающих понесенные работодателем затраты по оплате труда граждан, с приложением банковского реестра в случае перечисления двум и более гражданам;</text:p>
        <text:p text:style-name="P9">6) копии расчетных и платежных ведомостей и (или) платежных поручений, подтверждающих понесенные работодателем расходы на уплату налогов, сборов, страховых взносов и иных обязательных платежей, осуществляемых в связи с выплатой заработной платы;</text:p>
        <text:p text:style-name="P9">7) табель учета рабочего времени гражданина за каждый месяц, в котором произведены затраты работодателя</text:p>
        <text:p text:style-name="P8"/>
        <text:p text:style-name="P10">Контроль за предоставлением субсидии (п.30-32 Порядка):</text:p>
        <text:p text:style-name="P9">В случае выявления нарушения <text:span text:style-name="T11">работод</text:span><text:span text:style-name="T16">а</text:span><text:span text:style-name="T11">телем</text:span> условий соглашения о предоставлении субсидии, в том числе достижения результатов ее предоставления, соответствующий объем субсидии подлежит возврату в течение 15 календарных дней со дня предъявления центром занятости населения соответствующего требования.</text:p>
      </text:section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46cm" style:type="center"/>
          <style:tab-stop style:position="25.6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46cm" style:type="center"/>
          <style:tab-stop style:position="25.69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99cm" fo:page-height="22.2cm" style:num-format="1" style:print-orientation="landscape" fo:margin-top="0.866cm" fo:margin-bottom="0.937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6T16:48:05.439000000</dc:date>
    <meta:editing-duration>PT6H15M7S</meta:editing-duration>
    <meta:editing-cycles>12</meta:editing-cycles>
    <meta:generator>LibreOffice/7.0.1.2$Windows_X86_64 LibreOffice_project/7cbcfc562f6eb6708b5ff7d7397325de9e764452</meta:generator>
    <meta:print-date>2022-04-18T19:39:42.949000000</meta:print-date>
    <meta:document-statistic meta:table-count="0" meta:image-count="0" meta:object-count="0" meta:page-count="1" meta:paragraph-count="53" meta:word-count="618" meta:character-count="5056" meta:non-whitespace-character-count="4451"/>
  </office:meta>
</office:document-meta>
</file>