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Verdana" svg:font-family="Verdana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9pt" fo:font-weight="normal" officeooo:paragraph-rsid="001235c7" fo:background-color="transparent" style:font-name-asian="Verdana" style:font-name-complex="Verdana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9pt" fo:font-weight="normal" officeooo:paragraph-rsid="0013786b" fo:background-color="transparent" style:font-name-asian="Verdana" style:font-name-complex="Verdana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8pt" fo:font-weight="normal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8pt" fo:font-weight="bold" officeooo:paragraph-rsid="0013786b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8pt" fo:font-weight="bold" fo:background-color="transparent" style:font-name-asian="Verdana" style:font-size-asian="8pt" style:font-name-complex="Verdana" style:font-size-complex="8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1" fo:font-size="8pt" fo:font-weight="bold" officeooo:paragraph-rsid="0017ae2d" fo:background-color="transparent" style:font-name-asian="Verdana" style:font-size-asian="8pt" style:font-name-complex="Verdana" style:font-size-complex="8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use-window-font-color="true" loext:opacity="0%" style:font-name="Verdana1" fo:font-size="8pt" fo:font-weight="bold" officeooo:paragraph-rsid="001cae8c" fo:background-color="transparent" style:font-name-asian="Verdana" style:font-size-asian="8pt" style:font-name-complex="Verdana" style:font-size-complex="8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1" fo:font-size="8pt" fo:font-weight="normal" officeooo:paragraph-rsid="0017ae2d" fo:background-color="transparent" style:font-name-asian="Calibri1" style:font-size-asian="8pt" style:font-name-complex="Calibri1" style:font-size-complex="8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style:use-window-font-color="true" loext:opacity="0%" style:font-name="Verdana1" fo:font-size="8pt" fo:font-weight="normal" officeooo:paragraph-rsid="0017ae2d" fo:background-color="transparent" style:font-name-asian="Calibri1" style:font-size-asian="8pt" style:font-name-complex="Calibri1" style:font-size-complex="8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style:use-window-font-color="true" loext:opacity="0%" style:font-name="Verdana1" fo:font-size="8pt" fo:font-weight="normal" officeooo:paragraph-rsid="0017ae2d" fo:background-color="transparent" style:font-name-asian="Verdana" style:font-size-asian="8pt" style:font-name-complex="Verdana" style:font-size-complex="8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style:use-window-font-color="true" loext:opacity="0%" style:font-name="Verdana1" fo:font-size="8pt" fo:font-weight="bold" officeooo:paragraph-rsid="0017ae2d" fo:background-color="transparent" style:font-name-asian="Verdana" style:font-size-asian="8pt" style:font-name-complex="Verdana" style:font-size-complex="8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fo:color="#000000" loext:opacity="100%" style:font-name="Verdana1" fo:font-size="8pt" fo:font-weight="bold" officeooo:paragraph-rsid="0017ae2d" fo:background-color="transparent" style:font-name-asian="Verdana" style:font-size-asian="8pt" style:font-name-complex="Verdana" style:font-size-complex="8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fo:color="#000000" loext:opacity="100%" style:font-name="Verdana1" fo:font-size="8pt" fo:font-weight="normal" officeooo:paragraph-rsid="0017ae2d" fo:background-color="transparent" style:font-name-asian="Verdana" style:font-size-asian="8pt" style:font-name-complex="Verdana" style:font-size-complex="8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fo:color="#000000" loext:opacity="100%" style:font-name="Verdana1" fo:font-size="8pt" fo:font-weight="normal" officeooo:paragraph-rsid="0018ce29" fo:background-color="transparent" style:font-name-asian="Verdana" style:font-size-asian="8pt" style:font-name-complex="Verdana" style:font-size-complex="8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style:font-name="Verdana1" fo:font-size="8pt" officeooo:paragraph-rsid="0017ae2d" style:font-size-asian="8pt" style:font-size-complex="8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style:font-name="Verdana1" fo:font-size="8pt" officeooo:paragraph-rsid="0018ce29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/>
      <style:text-properties style:font-name="Verdana1" fo:font-size="8pt" officeooo:paragraph-rsid="0017ae2d" style:font-name-asian="Calibri1" style:font-size-asian="8pt" style:font-name-complex="Calibri1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/>
      <style:text-properties style:use-window-font-color="true" loext:opacity="0%" style:font-name="Verdana1" fo:font-size="8pt" fo:font-weight="normal" officeooo:paragraph-rsid="0017ae2d" fo:background-color="transparent" style:font-name-asian="Verdana" style:font-size-asian="8pt" style:font-name-complex="Verdana" style:font-size-complex="8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751cm" style:auto-text-indent="false">
        <style:tab-stops>
          <style:tab-stop style:position="0.503cm"/>
        </style:tab-stops>
      </style:paragraph-properties>
      <style:text-properties style:use-window-font-color="true" loext:opacity="0%" style:font-name="Verdana1" fo:font-size="8pt" fo:font-weight="normal" officeooo:paragraph-rsid="0017ae2d" fo:background-color="transparent" style:font-name-asian="Verdana" style:font-size-asian="8pt" style:font-name-complex="Verdana" style:font-size-complex="8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use-window-font-color="true" loext:opacity="0%" style:font-name="Verdana1" fo:font-size="8pt" fo:font-weight="normal" officeooo:paragraph-rsid="0017ae2d" fo:background-color="transparent" style:font-name-asian="Verdana" style:font-size-asian="8pt" style:font-name-complex="Verdana" style:font-size-complex="8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751cm" style:auto-text-indent="false">
        <style:tab-stops>
          <style:tab-stop style:position="0.503cm"/>
        </style:tab-stops>
      </style:paragraph-properties>
      <style:text-properties style:use-window-font-color="true" loext:opacity="0%" style:font-name="Verdana1" fo:font-size="8pt" fo:font-weight="normal" officeooo:paragraph-rsid="0017ae2d" fo:background-color="transparent" style:font-name-asian="Calibri1" style:font-size-asian="8pt" style:font-name-complex="Calibri1" style:font-size-complex="8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Verdana1" fo:font-size="8pt" officeooo:paragraph-rsid="0017ae2d" style:font-size-asian="8pt" style:font-size-complex="8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Verdana1" fo:font-size="8pt" officeooo:paragraph-rsid="0017ae2d" style:font-size-asian="8pt" style:font-size-complex="8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loext:opacity="100%" style:font-name="Verdana1" fo:font-size="8pt" fo:font-weight="normal" officeooo:paragraph-rsid="0017ae2d" fo:background-color="transparent" style:font-name-asian="Verdana" style:font-size-asian="8pt" style:font-name-complex="Verdana" style:font-size-complex="8pt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1" fo:font-size="8pt" fo:font-weight="bold" officeooo:paragraph-rsid="001fb9c0" fo:background-color="transparent" style:font-name-asian="Verdana" style:font-size-asian="8pt" style:font-name-complex="Verdana" style:font-size-complex="8pt"/>
    </style:style>
    <style:style style:name="P26" style:family="paragraph" style:parent-style-name="Standard" style:list-style-name="L3">
      <style:paragraph-properties fo:margin-left="-1.386cm" fo:margin-right="0cm" fo:line-height="100%" fo:text-align="justify" style:justify-single-word="false" fo:text-indent="1.386cm" style:auto-text-indent="false">
        <style:tab-stops>
          <style:tab-stop style:position="2.492cm"/>
          <style:tab-stop style:position="2.581cm"/>
        </style:tab-stops>
      </style:paragraph-properties>
      <style:text-properties style:use-window-font-color="true" loext:opacity="0%" style:font-name="Verdana1" fo:font-size="8pt" fo:font-weight="normal" officeooo:paragraph-rsid="0017ae2d" fo:background-color="transparent" style:font-name-asian="Verdana" style:font-size-asian="8pt" style:font-name-complex="Verdana" style:font-size-complex="8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801cm" style:auto-text-indent="false" style:page-number="auto" fo:background-color="transparent"/>
      <style:text-properties style:font-name="Verdana1" fo:font-size="8pt" officeooo:paragraph-rsid="001fb9c0" style:font-size-asian="8pt" style:font-size-complex="8p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801cm" style:auto-text-indent="false" fo:background-color="transparent"/>
      <style:text-properties style:font-name="Verdana1" fo:font-size="8pt" officeooo:paragraph-rsid="001fb9c0" style:font-size-asian="8pt" style:font-size-complex="8p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801cm" style:auto-text-indent="false" fo:background-color="transparent"/>
      <style:text-properties fo:color="#000000" loext:opacity="100%" style:font-name="Verdana1" fo:font-size="8pt" fo:font-weight="normal" officeooo:paragraph-rsid="001fb9c0" fo:background-color="transparent" style:font-name-asian="Verdana" style:font-size-asian="8pt" style:font-name-complex="Verdana" style:font-size-complex="8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officeooo:paragraph-rsid="0017ae2d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7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Verdana1" fo:font-size="8pt" officeooo:paragraph-rsid="001cae8c" style:font-size-asian="8pt" style:font-size-complex="8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/>
      <style:text-properties style:use-window-font-color="true" loext:opacity="0%" style:font-name="Verdana1" fo:font-size="8pt" fo:font-weight="bold" officeooo:paragraph-rsid="001fb9c0" fo:background-color="transparent" style:font-name-asian="Verdana" style:font-size-asian="8pt" style:font-name-complex="Verdana" style:font-size-complex="8pt"/>
    </style:style>
    <style:style style:name="P33" style:family="paragraph" style:parent-style-name="Standard" style:list-style-name="L5" style:master-page-name="">
      <loext:graphic-properties draw:fill="none"/>
      <style:paragraph-properties fo:margin-left="0cm" fo:margin-right="0cm" fo:line-height="100%" fo:text-align="justify" style:justify-single-word="false" fo:text-indent="0.6cm" style:auto-text-indent="false" style:page-number="auto" fo:background-color="transparent">
        <style:tab-stops>
          <style:tab-stop style:position="0.838cm"/>
          <style:tab-stop style:position="0.905cm"/>
        </style:tab-stops>
      </style:paragraph-properties>
      <style:text-properties style:font-name="Verdana1" fo:font-size="8pt" officeooo:paragraph-rsid="001fb9c0" style:font-size-asian="8pt" style:font-size-complex="8pt"/>
    </style:style>
    <style:style style:name="P34" style:family="paragraph" style:parent-style-name="Standard" style:list-style-name="L5" style:master-page-name="">
      <loext:graphic-properties draw:fill="none"/>
      <style:paragraph-properties fo:margin-left="0.6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199cm"/>
          <style:tab-stop style:position="0.332cm"/>
        </style:tab-stops>
      </style:paragraph-properties>
      <style:text-properties style:font-name="Verdana1" fo:font-size="8pt" officeooo:paragraph-rsid="001fb9c0" style:font-size-asian="8pt" style:font-size-complex="8pt"/>
    </style:style>
    <style:style style:name="P35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justify" style:justify-single-word="false" fo:text-indent="0.499cm" style:auto-text-indent="false" style:page-number="auto" fo:background-color="transparent">
        <style:tab-stops>
          <style:tab-stop style:position="0.794cm"/>
        </style:tab-stops>
      </style:paragraph-properties>
      <style:text-properties style:use-window-font-color="true" loext:opacity="0%" style:font-name="Verdana1" fo:font-size="8pt" fo:font-weight="bold" officeooo:paragraph-rsid="001fb9c0" fo:background-color="transparent" style:font-name-asian="Verdana" style:font-size-asian="8pt" style:font-name-complex="Verdana" style:font-size-complex="8pt"/>
    </style:style>
    <style:style style:name="P36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justify" style:justify-single-word="false" fo:text-indent="0.499cm" style:auto-text-indent="false" style:page-number="auto" fo:background-color="transparent">
        <style:tab-stops>
          <style:tab-stop style:position="0.794cm"/>
        </style:tab-stops>
      </style:paragraph-properties>
      <style:text-properties style:use-window-font-color="true" loext:opacity="0%" style:font-name="Verdana1" fo:font-size="8pt" fo:font-weight="bold" officeooo:paragraph-rsid="001fb9c0" fo:background-color="transparent" style:font-name-asian="Verdana" style:font-size-asian="8pt" style:font-name-complex="Verdana" style:font-size-complex="8pt"/>
    </style:style>
    <style:style style:name="P37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justify" style:justify-single-word="false" fo:text-indent="0.499cm" style:auto-text-indent="false" style:page-number="auto" fo:background-color="transparent">
        <style:tab-stops>
          <style:tab-stop style:position="0.794cm"/>
        </style:tab-stops>
      </style:paragraph-properties>
      <style:text-properties style:use-window-font-color="true" loext:opacity="0%" style:font-name="Verdana1" fo:font-size="8pt" fo:font-weight="bold" officeooo:paragraph-rsid="001fb9c0" fo:background-color="transparent" style:font-name-asian="Verdana" style:font-size-asian="8pt" style:font-name-complex="Verdana" style:font-size-complex="8pt"/>
    </style:style>
    <style:style style:name="T1" style:family="text">
      <style:text-properties style:use-window-font-color="true" loext:opacity="0%" fo:font-weight="normal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fo:font-weight="bold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language="ru" fo:country="RU" fo:font-weight="normal" fo:background-color="transparent" loext:char-shading-value="0" style:font-name-asian="Verdana" style:font-name-complex="Verdana"/>
    </style:style>
    <style:style style:name="T5" style:family="text">
      <style:text-properties style:use-window-font-color="true" loext:opacity="0%" fo:language="ru" fo:country="RU" fo:font-weight="normal" officeooo:rsid="0013786b" fo:background-color="transparent" loext:char-shading-value="0" style:font-name-asian="Verdana" style:font-name-complex="Verdana"/>
    </style:style>
    <style:style style:name="T6" style:family="text">
      <style:text-properties style:use-window-font-color="true" loext:opacity="0%" style:font-name="Verdana1" fo:font-size="8pt" fo:font-weight="normal" fo:background-color="transparent" loext:char-shading-value="0" style:font-name-asian="Verdana" style:font-size-asian="8pt" style:font-name-complex="Verdana" style:font-size-complex="8pt"/>
    </style:style>
    <style:style style:name="T7" style:family="text">
      <style:text-properties style:use-window-font-color="true" loext:opacity="0%" style:font-name="Verdana1" fo:font-size="8pt" fo:language="ru" fo:country="RU" fo:font-weight="normal" officeooo:rsid="0020f16d" fo:background-color="transparent" loext:char-shading-value="0" style:font-name-asian="Verdana" style:font-size-asian="8pt" style:font-name-complex="Verdana" style:font-size-complex="8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normal"/>
    </style:style>
    <style:style style:name="T10" style:family="text">
      <style:text-properties fo:color="#000000" loext:opacity="100%" fo:font-weight="normal" fo:background-color="transparent" loext:char-shading-value="0" style:font-name-asian="Verdana" style:font-name-complex="Verdana"/>
    </style:style>
    <style:style style:name="T11" style:family="text">
      <style:text-properties fo:color="#000000" loext:opacity="100%" fo:language="ru" fo:country="RU" officeooo:rsid="00133226"/>
    </style:style>
    <style:style style:name="T12" style:family="text">
      <style:text-properties fo:color="#000000" loext:opacity="100%" fo:language="ru" fo:country="RU" fo:font-weight="normal" officeooo:rsid="00133226"/>
    </style:style>
    <style:style style:name="T13" style:family="text">
      <style:text-properties fo:color="#000000" loext:opacity="100%" officeooo:rsid="0013786b"/>
    </style:style>
    <style:style style:name="T14" style:family="text">
      <style:text-properties fo:color="#000000" loext:opacity="100%" fo:font-weight="bold" fo:background-color="transparent" loext:char-shading-value="0" style:font-name-asian="Verdana" style:font-name-complex="Verdana"/>
    </style:style>
    <style:style style:name="T15" style:family="text">
      <style:text-properties fo:color="#000000" loext:opacity="100%" fo:font-weight="bold" officeooo:rsid="0013786b" fo:background-color="transparent" loext:char-shading-value="0" style:font-name-asian="Verdana" style:font-name-complex="Verdana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13786b"/>
    </style:style>
    <style:style style:name="T18" style:family="text">
      <style:text-properties fo:language="ru" fo:country="RU" officeooo:rsid="00133226"/>
    </style:style>
    <style:style style:name="T19" style:family="text">
      <style:text-properties fo:language="ru" fo:country="RU" officeooo:rsid="00162908"/>
    </style:style>
    <style:style style:name="T20" style:family="text">
      <style:text-properties fo:language="ru" fo:country="RU" officeooo:rsid="0013786b" style:font-size-asian="8pt" style:font-size-complex="8pt"/>
    </style:style>
    <style:style style:name="T21" style:family="text">
      <style:text-properties fo:language="ru" fo:country="RU" officeooo:rsid="001cae8c"/>
    </style:style>
    <style:style style:name="T22" style:family="text">
      <style:text-properties fo:language="ru" fo:country="RU" fo:font-weight="normal" officeooo:rsid="00133226"/>
    </style:style>
    <style:style style:name="T23" style:family="text">
      <style:text-properties officeooo:rsid="0013786b"/>
    </style:style>
    <style:style style:name="T24" style:family="text">
      <style:text-properties fo:font-size="9pt"/>
    </style:style>
    <style:style style:name="T25" style:family="text">
      <style:text-properties fo:font-size="9pt" fo:font-weight="normal"/>
    </style:style>
    <style:style style:name="T26" style:family="text">
      <style:text-properties style:font-size-asian="8pt" style:font-size-complex="8pt"/>
    </style:style>
    <style:style style:name="T27" style:family="text">
      <style:text-properties fo:font-weight="normal"/>
    </style:style>
    <style:style style:name="T28" style:family="text">
      <style:text-properties officeooo:rsid="0020f16d"/>
    </style:style>
    <style:style style:name="Sect1" style:family="section">
      <style:section-properties text:dont-balance-text-columns="false" fo:margin-left="-0.489cm" fo:margin-right="-0.517cm" style:editable="false">
        <style:columns fo:column-count="2">
          <style:column style:rel-width="7531*" fo:start-indent="0cm" fo:end-indent="0.249cm"/>
          <style:column style:rel-width="7605*" fo:start-indent="0.249cm" fo:end-indent="0cm"/>
        </style:columns>
      </style:section-properties>
    </style:style>
    <text:list-style style:name="L1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8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7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еализация дополнительных мероприятий, направленных на снижение напряженности на рынке труда Архангельской области, в 2022 <text:span text:style-name="T19">году</text:span></text:p>
      <text:p text:style-name="P3"><text:span text:style-name="T26">Постановление Правительства РФ от 18.03.2021 №409, </text:span><text:span text:style-name="T20">п</text:span><text:span text:style-name="T26">остановление Правительства Архангельской области от 08.10.2013 №466-пп (с изм. от 29.03.2022 № 179-пп)</text:span> </text:p>
      <text:p text:style-name="P1"><text:s/></text:p>
      <text:p text:style-name="P4">Организация профессионального обучения и дополнительного профессионального образования работников промышленных предприятий, </text:p>
      <text:p text:style-name="P4">находящихся под риском увольнения <text:span text:style-name="T24">(далее - ПО и ДПО)</text:span><text:span text:style-name="T25"> </text:span></text:p>
      <text:p text:style-name="P2"/>
      <text:section text:style-name="Sect1" text:name="Раздел1">
        <text:p text:style-name="P32">Участники Программы</text:p>
        <text:list xml:id="list979498411" text:style-name="L5">
          <text:list-item>
            <text:p text:style-name="P34"><text:span text:style-name="T2">Работодатели (ОКВЭД</text:span><text:span text:style-name="T14"> </text:span><text:span text:style-name="T15">01, 03, 05-33, 35-39)</text:span></text:p>
          </text:list-item>
          <text:list-item>
            <text:p text:style-name="P33"><text:span text:style-name="T2">Работники промышленных предприятий</text:span><text:span text:style-name="T1">, находящихся под риском увольнения, включая введение режима неполного рабочего времени, простой, временную приостановку работ, предоставление отпусков без сохранения заработной платы, проведение мероприятий по высвобождению работников </text:span></text:p>
          </text:list-item>
        </text:list>
        <text:p text:style-name="P6"/>
        <text:p text:style-name="P25">Работодатели (Получатели субсидии):</text:p>
        <text:list xml:id="list3025680344" text:style-name="L4">
          <text:list-item>
            <text:p text:style-name="P35"><text:span text:style-name="T27">юридические лица (</text:span><text:span text:style-name="T9">за исключением государственных и муниципальных учреждений), </text:span><text:span text:style-name="T12">в том числе </text:span><text:span text:style-name="T27">государственные (муниципальные) унитарные предприятия, хозяйственные товарищества и общества с участием публично-правовых образований в их уставных (складочных) капиталах, а также коммерческой организацией </text:span><text:span text:style-name="T22">с участием таких товариществ и обществ в их уставных (складочных) капиталах</text:span><text:span text:style-name="T27">;</text:span></text:p>
          </text:list-item>
          <text:list-item>
            <text:p text:style-name="P35"><text:span text:style-name="T27">некоммерческие организации;</text:span></text:p>
          </text:list-item>
          <text:list-item>
            <text:p text:style-name="P35"><text:span text:style-name="T27">индивидуальные предприниматели.</text:span></text:p>
          </text:list-item>
        </text:list>
        <text:p text:style-name="P8"/>
        <text:p text:style-name="P12">Условия предоставления субсидии работодателям (п.5 Порядка):</text:p>
        <text:p text:style-name="P27"><text:span text:style-name="T1">1) работники не являлись участниками мероприятий по организации </text:span><text:span text:style-name="T5">ПО и ДПО </text:span><text:span text:style-name="T10">отдельных категорий граждан, предусмотренных постановлением</text:span><text:span text:style-name="T1"> Правительства Российской Федерации от 13 марта 2021 года № 369 «О предоставлении грантов в форме субсидий из федерального бюджета некоммерческим организациям на реализацию мероприятий по организации</text:span><text:span text:style-name="T4"> </text:span><text:span text:style-name="T5">ПО и ДПО</text:span><text:span text:style-name="T4"> </text:span><text:span text:style-name="T1">отдельных категорий граждан в рамках федерального проекта «Содействие занятости» национального проекта «Демография»;</text:span></text:p>
        <text:p text:style-name="P28"><text:span text:style-name="T10">2) заключение с центром занятости населения соглашения о предоставлении субсидии;</text:span></text:p>
        <text:p text:style-name="P29"><text:span text:style-name="T23">3) </text:span><text:span text:style-name="T17">р</text:span>аботодатель осуществляет деятельность на территории Архангельской области. </text:p>
        <text:p text:style-name="P7"><text:s text:c="6"/></text:p>
        <text:p text:style-name="P31"><text:span text:style-name="T2"><text:s/></text:span><text:span text:style-name="T3">Требования к Работодателю </text:span><text:span text:style-name="T2">(п.9 Порядка):</text:span></text:p>
        <text:p text:style-name="P23"><text:span text:style-name="T10">с</text:span><text:span text:style-name="T1">убсидия предоставляется работодателям, соответствующим на первое число месяца, предшествовавшего месяцу, в котором планируется заключение соглашения, следующим условиям:</text:span></text:p>
        <text:p text:style-name="P22"><text:span text:style-name="T1">1) </text:span><text:span text:style-name="T10">работодатель не является юридическим лицом, в уставном капитале которого доля иностранных организаций, зарегистрированных в офшорных зонах, превышает 50 процентов;</text:span></text:p>
        <text:p text:style-name="P19">2) работодатель не получает средства из областного бюджета в соответствии с иными нормативными правовыми актами Архангельской области на указанные цели.</text:p>
        <text:p text:style-name="P21"/>
        <text:p text:style-name="P16"><text:span text:style-name="T2">Плательщик субсидии:</text:span><text:span text:style-name="T1"> </text:span></text:p>
        <text:p text:style-name="P14">ГКУ АО "Архангельский областной центр занятости населения"</text:p>
        <text:p text:style-name="P9"/>
        <text:p text:style-name="P15"><text:span text:style-name="T2">Размер субсидии (п.24 Порядка</text:span><text:span text:style-name="T1">)</text:span><text:span text:style-name="T2">:</text:span></text:p>
        <text:p text:style-name="P17"><text:span text:style-name="T10">Субсидия = </text:span><text:span text:style-name="T1">численность планируемых участников мероприятий по обучению*средняя стоимость обучения из расчета на одного обучающегося по образовательным программам (равная 59 580 рублей)</text:span></text:p>
        <text:p text:style-name="P18"/>
        <text:p text:style-name="P11">Периодичность выплат (п. 25 Порядка):</text:p>
        <text:p text:style-name="P18">100% авансовый платеж в течение 5 рабочих дней со дня подписания соглашения о предоставлении субсидии. </text:p>
        <text:p text:style-name="P12"/>
        <text:p text:style-name="P12">Для получения субсидии работодателю необходимо (п.10 Порядка):</text:p>
        <text:p text:style-name="P13">Направить заявку в Центр занятости с перечнем необходимых документов: </text:p>
        <text:p text:style-name="P20">1) заявление о заключении соглашения в свободной форме, в обязательном порядке включающее в себя сведения о выполнении работодателем следующих условий:</text:p>
        <text:p text:style-name="P20">о неполучении работодателем средств из областного бюджета на аналогичные цели;</text:p>
        <text:p text:style-name="P20">о численности работников, которых планируется обучить;</text:p>
        <text:p text:style-name="P20">согласие на публикацию (размещение) в сети «Интернет» информации о работодателе;</text:p>
        <text:p text:style-name="P20">2) расчет затрат на организацию обучения работников, которых планируется обучить, подписанный руководителем работодателя;</text:p>
        <text:p text:style-name="P24">3) справка, подписанная держателем реестра акционеров акционерного общества и заверенная (скрепленная) печатью (при наличии печати) указанного держателя реестра, подтверждающ<text:span text:style-name="T21">ая</text:span> отсутствие в уставном капитале акционерного общества дол<text:span text:style-name="T21">и</text:span> иностранных организаций, зарегистрированных в офшорных зонах, превышающ<text:span text:style-name="T21">ей</text:span> 50 процентов.</text:p>
        <text:p text:style-name="P9"/>
        <text:p text:style-name="P12">Результат предоставления субсидии (п.28 Порядка):</text:p>
        <text:p text:style-name="P15"><text:span text:style-name="T1">Прохождение работниками обучения до 15 декабря 2022 года</text:span><text:span text:style-name="T10">. </text:span></text:p>
        <text:p text:style-name="P9"/>
        <text:p text:style-name="P11">Отчетность по предоставлению субсидии (п. 26 и 27 Порядка):</text:p>
        <text:p text:style-name="P13">В течение 30 календарных дней со дня завершения ОР, но не позднее <text:s text:c="26"/>15 января 2023, работодатель представляет в центр занятости населения отчеты: </text:p>
        <text:p text:style-name="P13"><text:s/>1) об использовании субсидии;</text:p>
        <text:p text:style-name="P13"><text:s/>2) отчет о достижении показателей результата использования субсидии.</text:p>
        <text:p text:style-name="P20">Работодатель с отчетом об использовании субсидии, представляет в центр занятости населения следующие документы:</text:p>
        <text:list xml:id="list1464307386" text:style-name="L3">
          <text:list-item>
            <text:p text:style-name="P26">копию договора на оказание образовательных услуг между работодателем и образовательной организацией на обучение работников (в случае, если обучение осуществляется не образовательным подразделением работодателя);</text:p>
          </text:list-item>
          <text:list-item>
            <text:p text:style-name="P26">копии распорядительных актов образовательной организации о приеме работника на обучение и отчислении работника (в случае, если обучение осуществляется не индивидуальным предпринимателем);</text:p>
          </text:list-item>
          <text:list-item>
            <text:p text:style-name="P26">копии документов, подтверждающих расходы работодателя на оплату образовательных услуг (копия счета образовательной организации, акт сдачи-приемки услуг, платежные поручения, договор с образовательной организацией (в случае, если обучение осуществляется не образовательным подразделением работодателя);</text:p>
          </text:list-item>
          <text:list-item>
            <text:p text:style-name="P26">копии документов, подтверждающих трудовые отношения с работником;</text:p>
          </text:list-item>
          <text:list-item>
            <text:p text:style-name="P26">копии документов о квалификации работников, полученных по результатам обучения.</text:p>
          </text:list-item>
        </text:list>
        <text:p text:style-name="P10"/>
        <text:p text:style-name="P11">Контроль за предоставлением субсидии (п.30-32 Порядка):</text:p>
        <text:p text:style-name="P30"><text:span text:style-name="T6">В случае выявления нарушения работод</text:span><text:span text:style-name="T7">а</text:span><text:span text:style-name="T6">телем условий соглашения о предоставлении субсидии, в том числе достижения результатов ее предоставления, соответствующий объем субсидии подлежит возврату в течение 15 календарных дней со дня предъявления центром занятости населения соответствующего требования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Verdana" svg:font-family="Verdana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46cm" style:type="center"/>
          <style:tab-stop style:position="25.6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46cm" style:type="center"/>
          <style:tab-stop style:position="25.693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1cm" fo:margin-bottom="0.457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6T16:41:53.645000000</dc:date>
    <meta:editing-duration>PT34M8S</meta:editing-duration>
    <meta:editing-cycles>17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49" meta:word-count="658" meta:character-count="5590" meta:non-whitespace-character-count="4943"/>
  </office:meta>
</office:document-meta>
</file>