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6cm" fo:margin-left="0.064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4.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10036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6b17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officeooo:paragraph-rsid="000d6b17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officeooo:rsid="00108987"/>
    </style:style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исание занятий по программе </text:p>
      <text:p text:style-name="P6">"Практическая интеграция в предпринимательск<text:span text:style-name="T1">ой</text:span> деятельност<text:span text:style-name="T1">и</text:span>"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TableLine2349161480736"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5">Время 1 группа</text:p>
          </table:table-cell>
          <table:table-cell table:style-name="Таблица1.D1" office:value-type="string">
            <text:p text:style-name="P5">Кол-во часов</text:p>
          </table:table-cell>
        </table:table-row>
        <table:table-row table:style-name="TableLine2349161481824">
          <table:table-cell table:style-name="Таблица1.A2" office:value-type="date" office:date-value="2022-10-04">
            <text:p text:style-name="P4">04.10.2022</text:p>
          </table:table-cell>
          <table:table-cell table:style-name="Таблица1.B2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75024">
          <table:table-cell table:style-name="Таблица1.A2" office:value-type="date" office:date-value="2022-10-07">
            <text:p text:style-name="P4">07.10.2022</text:p>
          </table:table-cell>
          <table:table-cell table:style-name="Таблица1.B3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70672">
          <table:table-cell table:style-name="Таблица1.A2" office:value-type="date" office:date-value="2022-10-11">
            <text:p text:style-name="P4">11.10.2022</text:p>
          </table:table-cell>
          <table:table-cell table:style-name="Таблица1.B4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72304">
          <table:table-cell table:style-name="Таблица1.A2" office:value-type="date" office:date-value="2022-10-14">
            <text:p text:style-name="P4">14.10.2022</text:p>
          </table:table-cell>
          <table:table-cell table:style-name="Таблица1.B5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73120">
          <table:table-cell table:style-name="Таблица1.A2" office:value-type="date" office:date-value="2022-10-18">
            <text:p text:style-name="P4">18.10.2022</text:p>
          </table:table-cell>
          <table:table-cell table:style-name="Таблица1.B6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77200">
          <table:table-cell table:style-name="Таблица1.A2" office:value-type="date" office:date-value="2022-10-21">
            <text:p text:style-name="P4">21.10.2022</text:p>
          </table:table-cell>
          <table:table-cell table:style-name="Таблица1.B7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502768">
          <table:table-cell table:style-name="Таблица1.A2" office:value-type="date" office:date-value="2022-10-25">
            <text:p text:style-name="P4">25.10.2022</text:p>
          </table:table-cell>
          <table:table-cell table:style-name="Таблица1.B8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96240">
          <table:table-cell table:style-name="Таблица1.A2" office:value-type="date" office:date-value="2022-10-28">
            <text:p text:style-name="P4">28.10.2022</text:p>
          </table:table-cell>
          <table:table-cell table:style-name="Таблица1.B9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86992">
          <table:table-cell table:style-name="Таблица1.A2" office:value-type="date" office:date-value="2022-11-08">
            <text:p text:style-name="P4">08.11.2022</text:p>
          </table:table-cell>
          <table:table-cell table:style-name="Таблица1.B10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89440">
          <table:table-cell table:style-name="Таблица1.A2" office:value-type="date" office:date-value="2022-11-11">
            <text:p text:style-name="P4">11.11.2022</text:p>
          </table:table-cell>
          <table:table-cell table:style-name="Таблица1.B11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99776">
          <table:table-cell table:style-name="Таблица1.A2" office:value-type="date" office:date-value="2022-11-15">
            <text:p text:style-name="P4">15.11.2022</text:p>
          </table:table-cell>
          <table:table-cell table:style-name="Таблица1.B12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501136">
          <table:table-cell table:style-name="Таблица1.A2" office:value-type="date" office:date-value="2022-11-18">
            <text:p text:style-name="P4">18.11.2022</text:p>
          </table:table-cell>
          <table:table-cell table:style-name="Таблица1.B13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 table:style-name="TableLine2349161489984">
          <table:table-cell table:style-name="Таблица1.A14" table:number-columns-spanned="3" office:value-type="string">
            <text:p text:style-name="P2">Итого:</text:p>
          </table:table-cell>
          <table:covered-table-cell/>
          <table:covered-table-cell/>
          <table:table-cell table:style-name="Таблица1.D14" office:value-type="string">
            <text:p text:style-name="P3">4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1:32:02.896000000</meta:creation-date>
    <dc:date>2022-09-01T10:45:35.602000000</dc:date>
    <meta:editing-duration>PT9M49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56" meta:word-count="82" meta:character-count="666" meta:non-whitespace-character-count="639"/>
  </office:meta>
</office:document-meta>
</file>