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01dc88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8f65c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06ed3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3" style:family="text">
      <style:text-properties style:font-name="Times New Roman" fo:font-size="13pt" fo:language="ru" fo:country="RU" officeooo:rsid="0007e3f2" style:font-size-asian="13pt" style:font-name-complex="Times New Roman" style:font-size-complex="13pt"/>
    </style:style>
    <style:style style:name="T4" style:family="text">
      <style:text-properties style:use-window-font-color="true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5" style:family="text">
      <style:text-properties style:use-window-font-color="true" style:font-name="Times New Roman" fo:font-size="13pt" fo:language="ru" fo:country="RU" officeooo:rsid="00028837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6" style:family="text">
      <style:text-properties style:use-window-font-color="true" style:font-name="Times New Roman" fo:font-size="13pt" fo:language="ru" fo:country="RU" officeooo:rsid="00039176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style:use-window-font-color="true" style:font-name="Times New Roman" fo:font-size="13pt" fo:language="ru" fo:country="RU" officeooo:rsid="0009b82f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style:use-window-font-color="true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style:font-name="Times New Roman" fo:font-size="13pt" fo:language="ru" fo:country="RU" fo:font-weight="normal" officeooo:rsid="0002883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style:font-name="Times New Roman" fo:font-size="13pt" fo:language="ru" fo:country="RU" fo:font-weight="normal" officeooo:rsid="00069703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style:use-window-font-color="true" style:font-name="Times New Roman" fo:font-size="13pt" fo:language="ru" fo:country="RU" fo:font-weight="normal" officeooo:rsid="0008f65c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4" style:family="text">
      <style:text-properties fo:color="#000000" style:font-name="Times New Roman" fo:font-size="13pt" fo:language="ru" fo:country="RU" officeooo:rsid="0007e3f2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5" style:family="text">
      <style:text-properties fo:color="#000000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style:font-name="Times New Roman" fo:font-size="13pt" fo:language="ru" fo:country="RU" fo:font-weight="normal" officeooo:rsid="00039176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2" style:family="text">
      <style:text-properties fo:color="#000000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3" style:family="text">
      <style:text-properties fo:color="#000000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4" style:family="text">
      <style:text-properties fo:color="#000000" style:font-name="Times New Roman" fo:font-size="13pt" fo:language="ru" fo:country="RU" fo:font-weight="bold" officeooo:rsid="0007e3f2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5" style:family="text"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style:font-name="Times New Roman" fo:font-size="13pt" fo:language="ru" fo:country="RU" fo:font-weight="bold" officeooo:rsid="00006ed3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style:font-name="Times New Roman" fo:font-size="13pt" fo:language="ru" fo:country="RU" fo:font-weight="bold" officeooo:rsid="000499d7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30" style:family="text">
      <style:text-properties fo:color="#c9211e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1" style:family="text">
      <style:text-properties fo:color="#111111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2" style:family="text">
      <style:text-properties fo:color="#111111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3" style:family="text">
      <style:text-properties officeooo:rsid="0009b8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19"><text:s/>на</text:span><text:span text:style-name="T20"> предоставление субсидии </text:span><text:span text:style-name="T21">на реализацию мероприятия</text:span></text:p>
      <text:p text:style-name="P3"><text:span text:style-name="T21">по </text:span><text:span text:style-name="T22">содействию трудоустройству незанятых инвалидов</text:span></text:p>
      <text:p text:style-name="P4"><text:span text:style-name="T25">с </text:span><text:span text:style-name="T23">2</text:span><text:span text:style-name="T24">5</text:span><text:span text:style-name="T25"> я</text:span><text:span text:style-name="T27">нваря</text:span><text:span text:style-name="T25"> 202</text:span><text:span text:style-name="T28">3</text:span><text:span text:style-name="T25"> г. по </text:span><text:span text:style-name="T26">2</text:span><text:span text:style-name="T28">6</text:span><text:span text:style-name="T25"> я</text:span><text:span text:style-name="T27">нваря</text:span><text:span text:style-name="T25"> 202</text:span><text:span text:style-name="T28">3</text:span><text:span text:style-name="T25"> г.</text:span></text:p>
      <text:p text:style-name="P2"><text:s/></text:p>
      <text:p text:style-name="P5"><text:span text:style-name="T1">1. Дата, время и место проведения рассмотрения</text:span><text:span text:style-name="T2"> — с 1</text:span><text:span text:style-name="T3">0</text:span><text:span text:style-name="T4">.</text:span><text:span text:style-name="T7">27</text:span><text:span text:style-name="T13"> <text:s/>2</text:span><text:span text:style-name="T14">5</text:span><text:span text:style-name="T16"> я</text:span><text:span text:style-name="T17">нваря</text:span><text:span text:style-name="T16"> 202</text:span><text:span text:style-name="T18">3</text:span><text:span text:style-name="T16"> г.</text:span><text:span text:style-name="T30"> </text:span><text:span text:style-name="T16">до</text:span><text:span text:style-name="T15"> 17.00 </text:span><text:span text:style-name="T16">2</text:span><text:span text:style-name="T18">6</text:span><text:span text:style-name="T16"> я</text:span><text:span text:style-name="T17">нваря</text:span><text:span text:style-name="T16"> 202</text:span><text:span text:style-name="T18">3</text:span><text:span text:style-name="T16"> г.</text:span><text:span text:style-name="T8">, </text:span><text:span text:style-name="T11">кадровый центр по городу Архангельску</text:span><text:span text:style-name="T8"> государственного казенного учреждения Архангельской области «Архангельский областной центр занятости населения» (16</text:span><text:span text:style-name="T11">3</text:span><text:span text:style-name="T9">0</text:span><text:span text:style-name="T11">69</text:span><text:span text:style-name="T8">, </text:span><text:span text:style-name="T11">г. </text:span><text:span text:style-name="T8">Архангельск, </text:span><text:span text:style-name="T11">у</text:span><text:span text:style-name="T8">л. </text:span><text:span text:style-name="T11">Гайдара</text:span><text:span text:style-name="T8">, д. </text:span><text:span text:style-name="T10">4, </text:span><text:span text:style-name="T11">корп. 1</text:span><text:span text:style-name="T8">).</text:span></text:p>
      <text:p text:style-name="P6"><text:span text:style-name="T25">2. Наименование работодател</text:span><text:span text:style-name="T23">я</text:span><text:span text:style-name="T25">, заявк</text:span><text:span text:style-name="T23">а</text:span><text:span text:style-name="T25"> котор</text:span><text:span text:style-name="T23">ого</text:span><text:span text:style-name="T25"> был</text:span><text:span text:style-name="T23">а</text:span><text:span text:style-name="T25"> рассмотрен</text:span><text:span text:style-name="T23">а</text:span><text:span text:style-name="T29"> — </text:span><text:span text:style-name="T8">индивидуальны</text:span><text:span text:style-name="T12">й</text:span><text:span text:style-name="T8"> предпринимател</text:span><text:span text:style-name="T12">ь</text:span><text:span text:style-name="T8"> Воронин Александр Геннадьевич<text:line-break/></text:span><text:bookmark-start text:name="__DdeLink__367_952695105"/><text:span text:style-name="T8">(ИНН 292100067848, ОГРНИП </text:span><text:bookmark-end text:name="__DdeLink__367_952695105"/><text:span text:style-name="T8">320290100035330, зарегистрирован по адресу: Архангельская обл., Приморский р-н, п. Уемский, ул. Большесельская, д. 66, офис 50)</text:span><text:span text:style-name="T9">.</text:span></text:p>
      <text:p text:style-name="P6"><text:span text:style-name="T31">3. Наименование работодателя, с которым заключается договор</text:span><text:span text:style-name="T32"> — <text:line-break/></text:span><text:span text:style-name="T9">индивидуальны</text:span><text:span text:style-name="T12">й</text:span><text:span text:style-name="T9"> предпринимател</text:span><text:span text:style-name="T12">ь</text:span><text:span text:style-name="T9"> Воронин Александр Геннадьевич<text:line-break/></text:span><text:bookmark-start text:name="__DdeLink__367_9526951051"/><text:span text:style-name="T9">(ИНН 292100067848, ОГРНИП </text:span><text:bookmark-end text:name="__DdeLink__367_9526951051"/><text:span text:style-name="T9">320290100035330, зарегистрирован по адресу: Архангельская обл., Приморский р-н, п. Уемский, ул. Большесельская, д. 66, офис 50).</text:span></text:p>
      <text:p text:style-name="P7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3-01-26T14:41:53.161000000</dc:date>
    <meta:editing-duration>PT36M38S</meta:editing-duration>
    <meta:editing-cycles>9</meta:editing-cycles>
    <meta:document-statistic meta:table-count="0" meta:image-count="0" meta:object-count="0" meta:page-count="1" meta:paragraph-count="9" meta:word-count="129" meta:character-count="1043" meta:non-whitespace-character-count="908"/>
  </office:meta>
</office:document-meta>
</file>