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language="ru" fo:country="RU" fo:font-weight="bold" officeooo:paragraph-rsid="00006ed3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001dc88"/>
    </style:style>
    <style:style style:name="P7" style:family="paragraph" style:parent-style-name="Standard">
      <style:paragraph-properties fo:text-align="start" style:justify-single-word="false" style:writing-mode="lr-tb"/>
      <style:text-properties officeooo:paragraph-rsid="00006ed3"/>
    </style:style>
    <style:style style:name="P8" style:family="paragraph" style:parent-style-name="Standard">
      <style:paragraph-properties fo:text-align="justify" style:justify-single-word="false" style:writing-mode="lr-tb"/>
      <style:text-properties officeooo:paragraph-rsid="0008f65c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3" style:family="text">
      <style:text-properties style:font-name="Times New Roman" fo:font-size="13pt" fo:language="ru" fo:country="RU" officeooo:rsid="00039176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07e3f2" style:font-size-asian="13pt" style:font-name-complex="Times New Roman" style:font-size-complex="13pt"/>
    </style:style>
    <style:style style:name="T5" style:family="text">
      <style:text-properties style:use-window-font-color="true" style:font-name="Times New Roman" fo:font-size="13pt" fo:language="ru" fo:country="RU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6" style:family="text">
      <style:text-properties style:use-window-font-color="true" style:font-name="Times New Roman" fo:font-size="13pt" fo:language="ru" fo:country="RU" officeooo:rsid="00028837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7" style:family="text">
      <style:text-properties style:use-window-font-color="true" style:font-name="Times New Roman" fo:font-size="13pt" fo:language="ru" fo:country="RU" officeooo:rsid="00039176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8" style:family="text">
      <style:text-properties style:use-window-font-color="true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9" style:family="text">
      <style:text-properties style:use-window-font-color="true" style:font-name="Times New Roman" fo:font-size="13pt" fo:language="ru" fo:country="RU" fo:font-weight="normal" officeooo:rsid="00028837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style:use-window-font-color="true" style:font-name="Times New Roman" fo:font-size="13pt" fo:language="ru" fo:country="RU" fo:font-weight="normal" officeooo:rsid="00028837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style:use-window-font-color="true" style:font-name="Times New Roman" fo:font-size="13pt" fo:language="ru" fo:country="RU" fo:font-weight="normal" officeooo:rsid="00039176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style:use-window-font-color="true" style:font-name="Times New Roman" fo:font-size="13pt" fo:language="ru" fo:country="RU" fo:font-weight="normal" officeooo:rsid="00069703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style:use-window-font-color="true" style:font-name="Times New Roman" fo:font-size="13pt" fo:language="ru" fo:country="RU" fo:font-weight="normal" officeooo:rsid="0007e3f2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style:use-window-font-color="true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5" style:family="text">
      <style:text-properties style:use-window-font-color="true" style:font-name="Times New Roman" fo:font-size="13pt" fo:language="ru" fo:country="RU" fo:font-weight="normal" officeooo:rsid="0008f65c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fo:color="#000000" style:font-name="Times New Roman" fo:font-size="13pt" fo:language="ru" fo:country="RU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7" style:family="text">
      <style:text-properties fo:color="#000000" style:font-name="Times New Roman" fo:font-size="13pt" fo:language="ru" fo:country="RU" officeooo:rsid="00039176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8" style:family="text">
      <style:text-properties fo:color="#000000" style:font-name="Times New Roman" fo:font-size="13pt" fo:language="ru" fo:country="RU" officeooo:rsid="0007e3f2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9" style:family="text">
      <style:text-properties fo:color="#000000" style:font-name="Times New Roman" fo:font-size="13pt" fo:language="ru" fo:country="RU" fo:font-weight="normal" style:letter-kerning="true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fo:color="#000000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fo:color="#000000" style:font-name="Times New Roman" fo:font-size="13pt" fo:language="ru" fo:country="RU" fo:font-weight="normal" officeooo:rsid="00039176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2" style:family="text">
      <style:text-properties fo:color="#000000" style:font-name="Times New Roman" fo:font-size="13pt" fo:language="ru" fo:country="RU" fo:font-weight="normal" officeooo:rsid="0007e3f2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3" style:family="text">
      <style:text-properties fo:color="#000000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4" style:family="text">
      <style:text-properties fo:color="#000000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5" style:family="text">
      <style:text-properties fo:color="#000000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6" style:family="text">
      <style:text-properties fo:color="#000000" style:font-name="Times New Roman" fo:font-size="13pt" fo:language="ru" fo:country="RU" fo:font-weight="bold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7" style:family="text">
      <style:text-properties fo:color="#000000" style:font-name="Times New Roman" fo:font-size="13pt" fo:language="ru" fo:country="RU" fo:font-weight="bold" officeooo:rsid="000499d7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8" style:family="text">
      <style:text-properties fo:color="#000000" style:font-name="Times New Roman" fo:font-size="13pt" fo:language="ru" fo:country="RU" fo:font-weight="bold" officeooo:rsid="0007e3f2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9" style:family="text">
      <style:text-properties fo:color="#000000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30" style:family="text">
      <style:text-properties fo:color="#000000" style:font-name="Times New Roman" fo:font-size="13pt" fo:language="ru" fo:country="RU" fo:font-weight="bold" officeooo:rsid="00006ed3" style:font-size-asian="13pt" style:font-weight-asian="bold" style:font-name-complex="Times New Roman" style:font-size-complex="13pt" style:font-weight-complex="bold"/>
    </style:style>
    <style:style style:name="T31" style:family="text">
      <style:text-properties fo:color="#000000" style:font-name="Times New Roman" fo:font-size="13pt" fo:language="ru" fo:country="RU" fo:font-weight="bold" officeooo:rsid="000499d7" style:font-size-asian="13pt" style:font-weight-asian="bold" style:font-name-complex="Times New Roman" style:font-size-complex="13pt" style:font-weight-complex="bold"/>
    </style:style>
    <style:style style:name="T32" style:family="text">
      <style:text-properties fo:color="#000000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33" style:family="text"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T34" style:family="text">
      <style:text-properties fo:color="#000000" style:font-name="Times New Roman" fo:font-size="12pt" fo:language="ru" fo:country="RU" style:letter-kerning="false" fo:background-color="#ffffff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35" style:family="text">
      <style:text-properties fo:color="#000000" style:font-name="Times New Roman" fo:font-size="12pt" fo:language="ru" fo:country="RU" style:letter-kerning="fals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6" style:family="text">
      <style:text-properties fo:color="#c9211e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7" style:family="text">
      <style:text-properties fo:color="#111111" style:font-name="Times New Roman" fo:font-size="13pt" fo:language="ru" fo:country="RU" fo:font-weight="bold" style:letter-kerning="true" fo:background-color="#ffffff" loext:char-shading-value="0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8" style:family="text">
      <style:text-properties fo:color="#111111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9" style:family="text">
      <style:text-properties officeooo:rsid="0007e3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4"><text:span text:style-name="T23"><text:s/>на</text:span><text:span text:style-name="T24"> предоставление субсидии </text:span><text:span text:style-name="T25">на реализацию мероприятия</text:span></text:p>
      <text:p text:style-name="P2">по организации наставничества при адаптации инвалида на рабочем месте</text:p>
      <text:p text:style-name="P5"><text:span text:style-name="T29">с </text:span><text:span text:style-name="T26">2</text:span><text:span text:style-name="T28">5</text:span><text:span text:style-name="T29"> я</text:span><text:span text:style-name="T31">нваря</text:span><text:span text:style-name="T29"> 202</text:span><text:span text:style-name="T32">3</text:span><text:span text:style-name="T29"> г. по </text:span><text:span text:style-name="T30">2</text:span><text:span text:style-name="T32">6</text:span><text:span text:style-name="T29"> я</text:span><text:span text:style-name="T31">нваря</text:span><text:span text:style-name="T29"> 202</text:span><text:span text:style-name="T32">3</text:span><text:span text:style-name="T29"> г.</text:span></text:p>
      <text:p text:style-name="P3"><text:s/></text:p>
      <text:p text:style-name="P6"><text:span text:style-name="T1">1. Дата, время и место проведения рассмотрения</text:span><text:span text:style-name="T2"> — с 1</text:span><text:span text:style-name="T4">0</text:span><text:span text:style-name="T5">.</text:span><text:span text:style-name="T7">1</text:span><text:span text:style-name="T6">5</text:span><text:span text:style-name="T16"> <text:s/>2</text:span><text:span text:style-name="T18">5</text:span><text:span text:style-name="T20"> я</text:span><text:span text:style-name="T21">нваря</text:span><text:span text:style-name="T20"> 202</text:span><text:span text:style-name="T22">3</text:span><text:span text:style-name="T20"> г.</text:span><text:span text:style-name="T36"> </text:span><text:span text:style-name="T20">до</text:span><text:span text:style-name="T19"> 17.00 </text:span><text:span text:style-name="T20">2</text:span><text:span text:style-name="T22">6</text:span><text:span text:style-name="T20"> я</text:span><text:span text:style-name="T21">нваря</text:span><text:span text:style-name="T20"> 202</text:span><text:span text:style-name="T22">3</text:span><text:span text:style-name="T20"> г.</text:span><text:span text:style-name="T8">, </text:span><text:span text:style-name="T13">кадровый центр по городу Архангельску</text:span><text:span text:style-name="T8"> государственного казенного учреждения Архангельской области «Архангельский областной центр занятости населения» (16</text:span><text:span text:style-name="T13">3</text:span><text:span text:style-name="T9">0</text:span><text:span text:style-name="T13">69</text:span><text:span text:style-name="T8">, </text:span><text:span text:style-name="T13">г. </text:span><text:span text:style-name="T8">Архангельск, </text:span><text:span text:style-name="T13">у</text:span><text:span text:style-name="T8">л. </text:span><text:span text:style-name="T13">Гайдара</text:span><text:span text:style-name="T8">, д. </text:span><text:span text:style-name="T12">4, </text:span><text:span text:style-name="T13">корп. 1</text:span><text:span text:style-name="T8">).</text:span></text:p>
      <text:p text:style-name="P8"><text:span text:style-name="T29">2. Наименование работодател</text:span><text:span text:style-name="T26">я</text:span><text:span text:style-name="T29">, заявк</text:span><text:span text:style-name="T26">а</text:span><text:span text:style-name="T29"> котор</text:span><text:span text:style-name="T26">ого</text:span><text:span text:style-name="T29"> был</text:span><text:span text:style-name="T26">а</text:span><text:span text:style-name="T29"> рассмотрен</text:span><text:span text:style-name="T26">а</text:span><text:span text:style-name="T33"> — </text:span><text:span text:style-name="T8">индивидуальны</text:span><text:span text:style-name="T15">й</text:span><text:span text:style-name="T8"> предпринимател</text:span><text:span text:style-name="T15">ь</text:span><text:span text:style-name="T8"> Воронин Александр Геннадьевич<text:line-break/></text:span><text:bookmark-start text:name="__DdeLink__367_952695105"/><text:span text:style-name="T8">(ИНН 292100067848, ОГРНИП </text:span><text:bookmark-end text:name="__DdeLink__367_952695105"/><text:span text:style-name="T8">320290100035330, зарегистрирован по адресу: Архангельская обл., Приморский р-н, п. Уемский, ул. Большесельская, д. 66, офис 50)</text:span><text:span text:style-name="T9">.</text:span></text:p>
      <text:p text:style-name="P8"><text:span text:style-name="T37">3. Наименование работодателя, с которым заключается договор</text:span><text:span text:style-name="T38"> — <text:line-break/></text:span><text:span text:style-name="T9">индивидуальны</text:span><text:span text:style-name="T15">й</text:span><text:span text:style-name="T9"> предпринимател</text:span><text:span text:style-name="T15">ь</text:span><text:span text:style-name="T9"> Воронин Александр Геннадьевич<text:line-break/></text:span><text:bookmark-start text:name="__DdeLink__367_9526951051"/><text:span text:style-name="T9">(ИНН 292100067848, ОГРНИП </text:span><text:bookmark-end text:name="__DdeLink__367_9526951051"/><text:span text:style-name="T9">320290100035330, зарегистрирован по адресу: Архангельская обл., Приморский р-н, п. Уемский, ул. Большесельская, д. 66, офис 50)</text:span><text:span text:style-name="T9">.</text:span></text:p>
      <text:p text:style-name="P7">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3-01-26T12:23:11.778000000</dc:date>
    <meta:editing-duration>PT34M28S</meta:editing-duration>
    <meta:editing-cycles>8</meta:editing-cycles>
    <meta:document-statistic meta:table-count="0" meta:image-count="0" meta:object-count="0" meta:page-count="1" meta:paragraph-count="9" meta:word-count="133" meta:character-count="1063" meta:non-whitespace-character-count="924"/>
  </office:meta>
</office:document-meta>
</file>