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ae020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7e3f2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ae02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loext:opacity="0%" style:font-name="Times New Roman" fo:font-size="13pt" fo:language="ru" fo:country="RU" officeooo:rsid="00028837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style:use-window-font-color="true" loext:opacity="0%" style:font-name="Times New Roman" fo:font-size="13pt" fo:language="ru" fo:country="RU" officeooo:rsid="00039176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style:use-window-font-color="true" loext:opacity="0%" style:font-name="Times New Roman" fo:font-size="13pt" fo:language="ru" fo:country="RU" officeooo:rsid="000ae020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3pt" fo:language="ru" fo:country="RU" fo:font-weight="normal" officeooo:rsid="0008f65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officeooo:rsid="0007e3f2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officeooo:rsid="000ae020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ae020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3917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028837" style:letter-kerning="fals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0ae020" style:letter-kerning="fals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028837" style:letter-kerning="false" fo:background-color="#ffffff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ae020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0ae020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7" style:family="text">
      <style:text-properties fo:color="#000000" loext:opacity="100%" style:font-name="Times New Roman" fo:font-size="13pt" fo:language="ru" fo:country="RU" style:letter-kerning="fals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38" style:family="text">
      <style:text-properties fo:color="#000000" loext:opacity="100%" style:font-name="Times New Roman" fo:font-size="13pt" fo:language="ru" fo:country="RU" officeooo:rsid="000ae020" style:letter-kerning="fals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39" style:family="text">
      <style:text-properties fo:color="#000000" loext:opacity="100%" style:font-name="Times New Roman" fo:font-size="13pt" fo:language="ru" fo:country="RU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0" style:family="text">
      <style:text-properties fo:color="#000000" loext:opacity="100%" style:font-name="Times New Roman" fo:font-size="12pt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ru" fo:country="RU" officeooo:rsid="000ae020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ru" fo:country="RU" style:letter-kerning="fals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3" style:family="text">
      <style:text-properties fo:color="#c9211e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4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5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25"><text:s/>на</text:span><text:span text:style-name="T26"> предоставление субсидии </text:span><text:span text:style-name="T27">на реализацию мероприятия</text:span></text:p>
      <text:p text:style-name="P2">по организации наставничества при адаптации инвалида на рабочем месте</text:p>
      <text:p text:style-name="P5"><text:span text:style-name="T31">с </text:span><text:span text:style-name="T30">30</text:span><text:span text:style-name="T31"> я</text:span><text:span text:style-name="T33">нваря</text:span><text:span text:style-name="T31"> 202</text:span><text:span text:style-name="T34">3</text:span><text:span text:style-name="T31"> г. по </text:span><text:span text:style-name="T35">31</text:span><text:span text:style-name="T31"> я</text:span><text:span text:style-name="T33">нваря</text:span><text:span text:style-name="T31"> 202</text:span><text:span text:style-name="T34">3</text:span><text:span text:style-name="T31">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1</text:span><text:span text:style-name="T4">1</text:span><text:span text:style-name="T5">.</text:span><text:span text:style-name="T8">5</text:span><text:span text:style-name="T6">5</text:span><text:span text:style-name="T14"> <text:s/></text:span><text:span text:style-name="T16">30</text:span><text:span text:style-name="T19"> я</text:span><text:span text:style-name="T20">нваря</text:span><text:span text:style-name="T19"> 202</text:span><text:span text:style-name="T21">3</text:span><text:span text:style-name="T19"> г.</text:span><text:span text:style-name="T43"> </text:span><text:span text:style-name="T19">до</text:span><text:span text:style-name="T17"> 17.00 </text:span><text:span text:style-name="T18">31</text:span><text:span text:style-name="T19"> я</text:span><text:span text:style-name="T20">нваря</text:span><text:span text:style-name="T19"> 202</text:span><text:span text:style-name="T21">3</text:span><text:span text:style-name="T19"> г.</text:span><text:span text:style-name="T9">, </text:span><text:span text:style-name="T12">кадровый центр по городу Архангельску</text:span><text:span text:style-name="T9"> государственного казенного учреждения Архангельской области «Архангельский областной центр занятости населения» (16</text:span><text:span text:style-name="T12">3</text:span><text:span text:style-name="T10">0</text:span><text:span text:style-name="T12">69</text:span><text:span text:style-name="T9">, </text:span><text:span text:style-name="T12">г. </text:span><text:span text:style-name="T9">Архангельск, </text:span><text:span text:style-name="T12">у</text:span><text:span text:style-name="T9">л. </text:span><text:span text:style-name="T12">Гайдара</text:span><text:span text:style-name="T9">, д. </text:span><text:span text:style-name="T11">4, </text:span><text:span text:style-name="T12">корп. 1</text:span><text:span text:style-name="T9">).</text:span></text:p>
      <text:p text:style-name="P8"><text:span text:style-name="T31">2. Наименование работодател</text:span><text:span text:style-name="T28">я</text:span><text:span text:style-name="T31">, заявк</text:span><text:span text:style-name="T28">а</text:span><text:span text:style-name="T31"> котор</text:span><text:span text:style-name="T28">ого</text:span><text:span text:style-name="T31"> был</text:span><text:span text:style-name="T28">а</text:span><text:span text:style-name="T31"> рассмотрен</text:span><text:span text:style-name="T28">а</text:span><text:span text:style-name="T36"> — </text:span><text:span text:style-name="T37">индивидуальны</text:span><text:span text:style-name="T38">й</text:span><text:span text:style-name="T37"> предпринимател</text:span><text:span text:style-name="T38">ь</text:span><text:span text:style-name="T37"> Байдушин Андре</text:span><text:span text:style-name="T38">й</text:span><text:span text:style-name="T37"> Алексеевич </text:span><text:bookmark-start text:name="__DdeLink__367_952695105"/><text:span text:style-name="T37">(ИНН </text:span><text:span text:style-name="T39">290110705609</text:span><text:span text:style-name="T37">, ОГРНИП </text:span><text:bookmark-end text:name="__DdeLink__367_952695105"/><text:span text:style-name="T39">321290100006244</text:span><text:span text:style-name="T37">, зарегистрированного по адресу: г. Архангельск,<text:line-break/>ул. Полярная, д. 27, кв. 11)</text:span><text:span text:style-name="T9">су: Архангельская обл., Приморский р-н, п. Уемский,<text:line-break/>ул. Большесельская, д. 66, офис 50)</text:span><text:span text:style-name="T10">.</text:span></text:p>
      <text:p text:style-name="P8"><text:span text:style-name="T44">3. Наименование работодателя, с которым заключается договор</text:span><text:span text:style-name="T45"> — <text:line-break/></text:span><text:span text:style-name="T22">индивидуальны</text:span><text:span text:style-name="T23">й</text:span><text:span text:style-name="T22"> предпринимател</text:span><text:span text:style-name="T23">ь</text:span><text:span text:style-name="T22"> Байдушин Андре</text:span><text:span text:style-name="T23">й</text:span><text:span text:style-name="T22"> Алексеевич </text:span><text:bookmark-start text:name="__DdeLink__367_9526951051"/><text:span text:style-name="T22">(ИНН </text:span><text:span text:style-name="T24">290110705609</text:span><text:span text:style-name="T22">, ОГРНИП </text:span><text:bookmark-end text:name="__DdeLink__367_9526951051"/><text:span text:style-name="T24">321290100006244</text:span><text:span text:style-name="T22">, зарегистрированного по адресу: г. Архангельск,<text:line-break/>ул. Полярная, д. 27, кв. 11)</text:span><text:span text:style-name="T10">су: Архангельская обл., Приморский р-н, п. Уемский,<text:line-break/>ул. Большесельская, д. 66, офис 50).</text:span></text:p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2:22:55.509000000</dc:date>
    <meta:editing-duration>PT38M1S</meta:editing-duration>
    <meta:editing-cycles>9</meta:editing-cycles>
    <meta:document-statistic meta:table-count="0" meta:image-count="0" meta:object-count="0" meta:page-count="1" meta:paragraph-count="9" meta:word-count="149" meta:character-count="1161" meta:non-whitespace-character-count="1006"/>
  </office:meta>
</office:document-meta>
</file>