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ba024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07e3f2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0ba024" style:font-size-asian="13pt" style:font-name-complex="Times New Roman" style:font-size-complex="13pt"/>
    </style:style>
    <style:style style:name="T7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8" style:family="text">
      <style:text-properties style:font-name="Times New Roman" fo:font-size="13pt" fo:language="ru" fo:country="RU" officeooo:rsid="0007e3f2" fo:background-color="transparent" loext:char-shading-value="0" style:font-size-asian="13pt" style:font-name-complex="Times New Roman" style:font-size-complex="13pt"/>
    </style:style>
    <style:style style:name="T9" style:family="text">
      <style:text-properties style:font-name="Times New Roman" fo:font-size="13pt" fo:language="ru" fo:country="RU" officeooo:rsid="0007e3f2" fo:background-color="transparent" loext:char-shading-value="0" style:font-size-asian="13pt" style:font-name-complex="Times New Roman" style:font-size-complex="13pt"/>
    </style:style>
    <style:style style:name="T10" style:family="text">
      <style:text-properties style:font-name="Times New Roman" fo:font-size="13pt" fo:language="ru" fo:country="RU" officeooo:rsid="000ba024" fo:background-color="transparent" loext:char-shading-value="0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officeooo:rsid="000ba024" fo:background-color="transparent" loext:char-shading-value="0" style:font-size-asian="13pt" style:font-name-complex="Times New Roman" style:font-size-complex="13pt"/>
    </style:style>
    <style:style style:name="T12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13" style:family="text">
      <style:text-properties style:use-window-font-color="true" loext:opacity="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style:use-window-font-color="true" loext:opacity="0%" style:font-name="Times New Roman" fo:font-size="13pt" fo:language="ru" fo:country="RU" officeooo:rsid="000ba024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style:use-window-font-color="true" loext:opacity="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style:use-window-font-color="true" loext:opacity="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style:use-window-font-color="true" loext:opacity="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style:use-window-font-color="true" loext:opacity="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style:use-window-font-color="true" loext:opacity="0%" style:font-name="Times New Roman" fo:font-size="13pt" fo:language="ru" fo:country="RU" fo:font-weight="normal" officeooo:rsid="0008f65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style:use-window-font-color="true" loext:opacity="0%" style:font-name="Times New Roman" fo:font-size="13pt" fo:language="ru" fo:country="RU" fo:font-weight="normal" officeooo:rsid="000ba024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style:use-window-font-color="true" loext:opacity="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7e3f2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cb3e4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7e3f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7e3f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cb3e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cb3e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38" style:family="text">
      <style:text-properties fo:color="#000000" loext:opacity="100%" style:font-name="Times New Roman" fo:font-size="13pt" fo:language="ru" fo:country="RU" officeooo:rsid="000ba024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39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40" style:family="text">
      <style:text-properties fo:color="#000000" loext:opacity="10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41" style:family="text">
      <style:text-properties fo:color="#000000" loext:opacity="10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42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43" style:family="text">
      <style:text-properties fo:color="#000000" loext:opacity="100%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4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5" style:family="text">
      <style:text-properties fo:color="#000000" loext:opacity="100%" style:font-name="Times New Roman" fo:font-size="13pt" fo:language="ru" fo:country="RU" fo:font-weight="normal" officeooo:rsid="0003917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5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3pt" fo:language="ru" fo:country="RU" fo:font-weight="bold" officeooo:rsid="000ba024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60" style:family="text">
      <style:text-properties fo:color="#000000" loext:opacity="100%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61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6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63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64" style:family="text">
      <style:text-properties fo:color="#c9211e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5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6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7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8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53"><text:s/>на</text:span><text:span text:style-name="T54"> предоставление субсидии </text:span><text:span text:style-name="T55">на реализацию мероприятия</text:span></text:p>
      <text:p text:style-name="P3"><text:span text:style-name="T55">по </text:span><text:span text:style-name="T56">содействию трудоустройству незанятых инвалидов</text:span></text:p>
      <text:p text:style-name="P4"><text:span text:style-name="T59">с </text:span><text:span text:style-name="T57">2</text:span><text:span text:style-name="T58">4</text:span><text:span text:style-name="T59"> я</text:span><text:span text:style-name="T61">нваря</text:span><text:span text:style-name="T59"> 202</text:span><text:span text:style-name="T62">3</text:span><text:span text:style-name="T59"> г. по </text:span><text:span text:style-name="T60">2</text:span><text:span text:style-name="T62">6</text:span><text:span text:style-name="T59"> я</text:span><text:span text:style-name="T61">нваря</text:span><text:span text:style-name="T59"> 202</text:span><text:span text:style-name="T62">3</text:span><text:span text:style-name="T59"> г.</text:span></text:p>
      <text:p text:style-name="P2"><text:s/></text:p>
      <text:p text:style-name="P6"><text:span text:style-name="T1">1. Дата, время и </text:span><text:span text:style-name="T3">место проведения рассмотрения</text:span><text:span text:style-name="T12"> — с </text:span><text:span text:style-name="T9">0</text:span><text:span text:style-name="T11">8</text:span><text:span text:style-name="T18">.</text:span><text:span text:style-name="T17">59</text:span><text:span text:style-name="T42"> <text:s/>2</text:span><text:span text:style-name="T41">4</text:span><text:span text:style-name="T52"> я</text:span><text:span text:style-name="T49">нваря</text:span><text:span text:style-name="T52"> 202</text:span><text:span text:style-name="T51">3</text:span><text:span text:style-name="T52"> г.</text:span><text:span text:style-name="T66"> </text:span><text:span text:style-name="T52">до 17.00 2</text:span><text:span text:style-name="T51">6</text:span><text:span text:style-name="T52"> я</text:span><text:span text:style-name="T49">нваря</text:span><text:span text:style-name="T52"> 202</text:span><text:span text:style-name="T51">3</text:span><text:span text:style-name="T52"> г.</text:span><text:span text:style-name="T26">, </text:span><text:span text:style-name="T33">О</text:span><text:span text:style-name="T35">тделение занятости населения </text:span><text:span text:style-name="T36">по</text:span><text:span text:style-name="T27"> Каргопольскому округу </text:span><text:span text:style-name="T19">государственного казенного учреждения Архангельской области «Архангельский областной центр занятости населения» (16</text:span><text:span text:style-name="T22">3</text:span><text:span text:style-name="T20">0</text:span><text:span text:style-name="T22">69</text:span><text:span text:style-name="T19">, </text:span><text:span text:style-name="T22">г. </text:span><text:span text:style-name="T19">Архангельск, </text:span><text:span text:style-name="T22">у</text:span><text:span text:style-name="T19">л. </text:span><text:span text:style-name="T22">Гайдара</text:span><text:span text:style-name="T19">, д. </text:span><text:span text:style-name="T21">4, </text:span><text:span text:style-name="T22">корп. 1</text:span><text:span text:style-name="T19">).</text:span></text:p>
      <text:p text:style-name="P6"><text:span text:style-name="T59">2. Наименование работодател</text:span><text:span text:style-name="T57">я</text:span><text:span text:style-name="T59">, заявк</text:span><text:span text:style-name="T57">а</text:span><text:span text:style-name="T59"> котор</text:span><text:span text:style-name="T57">ого</text:span><text:span text:style-name="T59"> был</text:span><text:span text:style-name="T57">а</text:span><text:span text:style-name="T59"> рассмотрен</text:span><text:span text:style-name="T57">а</text:span><text:span text:style-name="T63"> — </text:span><text:span text:style-name="T19">индивидуальны</text:span><text:span text:style-name="T23">й</text:span><text:span text:style-name="T19"> предпринимател</text:span><text:span text:style-name="T23">ь</text:span><text:span text:style-name="T19"> </text:span><text:bookmark-start text:name="__DdeLink__3016_53408777"/><text:span text:style-name="T19">Едакин</text:span><text:span text:style-name="T24">а</text:span><text:span text:style-name="T19"> Людмил</text:span><text:span text:style-name="T24">а</text:span><text:span text:style-name="T19"> Николаевн</text:span><text:span text:style-name="T24">а</text:span><text:span text:style-name="T19"> (ИНН 291101294087, ОГРНИП </text:span><text:bookmark-end text:name="__DdeLink__3016_53408777"/><text:span text:style-name="T19">315291800000115, зарегистрированный по адресу: <text:s/>164110, р-н Каргопольский, г. Каргополь, ул. Белозерская, д. 41)</text:span><text:span text:style-name="T20">.</text:span></text:p>
      <text:p text:style-name="P6"><text:span text:style-name="T67">3. Наименование работодателя, с которым заключается договор</text:span><text:span text:style-name="T68"> — <text:line-break/></text:span><text:span text:style-name="T20">индивидуальны</text:span><text:span text:style-name="T23">й</text:span><text:span text:style-name="T20"> предпринимател</text:span><text:span text:style-name="T23">ь</text:span><text:span text:style-name="T20"> </text:span><text:bookmark-start text:name="__DdeLink__3016_534087771"/><text:span text:style-name="T20">Едакин</text:span><text:span text:style-name="T24">а</text:span><text:span text:style-name="T20"> Людмил</text:span><text:span text:style-name="T24">а</text:span><text:span text:style-name="T20"> Николаевн</text:span><text:span text:style-name="T24">а</text:span><text:span text:style-name="T20"> (ИНН 291101294087, ОГРНИП </text:span><text:bookmark-end text:name="__DdeLink__3016_534087771"/><text:span text:style-name="T20">315291800000115, зарегистрированный по адресу: <text:s/>164110, р-н Каргопольский, г. Каргополь, ул. Белозерская, д. 41).</text:span></text:p>
      <text:p text:style-name="P5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0:12:22.765000000</dc:date>
    <meta:editing-duration>PT40M30S</meta:editing-duration>
    <meta:editing-cycles>11</meta:editing-cycles>
    <meta:document-statistic meta:table-count="0" meta:image-count="0" meta:object-count="0" meta:page-count="1" meta:paragraph-count="9" meta:word-count="124" meta:character-count="1024" meta:non-whitespace-character-count="892"/>
  </office:meta>
</office:document-meta>
</file>