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0ba024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0d66ad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3pt" officeooo:paragraph-rsid="00006ed3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07e3f2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0ba024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0d66ad" fo:background-color="transparent" loext:char-shading-value="0" style:font-size-asian="13pt" style:font-name-complex="Times New Roman" style:font-size-complex="13pt"/>
    </style:style>
    <style:style style:name="T7" style:family="text">
      <style:text-properties style:use-window-font-color="true" loext:opacity="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style:use-window-font-color="true" loext:opacity="0%" style:font-name="Times New Roman" fo:font-size="13pt" fo:language="ru" fo:country="RU" officeooo:rsid="000ba024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3pt" fo:language="ru" fo:country="RU" fo:font-weight="normal" officeooo:rsid="0008f65c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style:use-window-font-color="true" loext:opacity="0%" style:font-name="Times New Roman" fo:font-size="13pt" fo:language="ru" fo:country="RU" fo:font-weight="normal" officeooo:rsid="000ba024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style:use-window-font-color="true" loext:opacity="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style:use-window-font-color="true" loext:opacity="0%" style:font-name="Times New Roman" fo:font-size="13pt" fo:language="ru" fo:country="RU" fo:font-weight="normal" officeooo:rsid="000d66ad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7e3f2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cb3e4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21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4" style:family="text">
      <style:text-properties fo:color="#000000" loext:opacity="100%" style:font-name="Times New Roman" fo:font-size="13pt" fo:language="ru" fo:country="RU" officeooo:rsid="000ba024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5" style:family="text">
      <style:text-properties fo:color="#000000" loext:opacity="100%" style:font-name="Times New Roman" fo:font-size="13pt" fo:language="ru" fo:country="RU" officeooo:rsid="000d66ad" style:letter-kerning="true" fo:background-color="transparent" loext:char-shading-value="0" style:font-name-asian="SimSun1" style:font-size-asian="13pt" style:language-asian="zh" style:country-asian="CN" style:font-name-complex="Times New Roman" style:font-size-complex="13pt" style:language-complex="hi" style:country-complex="IN"/>
    </style:style>
    <style:style style:name="T26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8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9" style:family="text">
      <style:text-properties fo:color="#000000" loext:opacity="100%" style:font-name="Times New Roman" fo:font-size="13pt" fo:language="ru" fo:country="RU" fo:font-weight="normal" officeooo:rsid="00039176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1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32" style:family="text">
      <style:text-properties fo:color="#000000" loext:opacity="100%" style:font-name="Times New Roman" fo:font-size="13pt" fo:language="ru" fo:country="RU" fo:font-weight="normal" style:letter-kerning="false" fo:background-color="#ffffff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6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7" style:family="text">
      <style:text-properties fo:color="#000000" loext:opacity="100%" style:font-name="Times New Roman" fo:font-size="13pt" fo:language="ru" fo:country="RU" fo:font-weight="bol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8" style:family="text">
      <style:text-properties fo:color="#000000" loext:opacity="100%" style:font-name="Times New Roman" fo:font-size="13pt" fo:language="ru" fo:country="RU" fo:font-weight="bold" officeooo:rsid="000ba024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9" style:family="text">
      <style:text-properties fo:color="#000000" loext:opacity="100%" style:font-name="Times New Roman" fo:font-size="13pt" fo:language="ru" fo:country="RU" fo:font-weight="bold" officeooo:rsid="000d66ad" style:letter-kerning="true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40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41" style:family="text">
      <style:text-properties fo:color="#000000" loext:opacity="100%" style:font-name="Times New Roman" fo:font-size="13pt" fo:language="ru" fo:country="RU" fo:font-weight="bold" officeooo:rsid="00006ed3" style:font-size-asian="13pt" style:font-weight-asian="bold" style:font-name-complex="Times New Roman" style:font-size-complex="13pt" style:font-weight-complex="bold"/>
    </style:style>
    <style:style style:name="T42" style:family="text">
      <style:text-properties fo:color="#000000" loext:opacity="100%" style:font-name="Times New Roman" fo:font-size="13pt" fo:language="ru" fo:country="RU" fo:font-weight="bold" officeooo:rsid="000499d7" style:font-size-asian="13pt" style:font-weight-asian="bold" style:font-name-complex="Times New Roman" style:font-size-complex="13pt" style:font-weight-complex="bold"/>
    </style:style>
    <style:style style:name="T43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44" style:family="text">
      <style:text-properties fo:color="#000000" loext:opacity="100%" style:font-name="Times New Roman" fo:font-size="13pt" fo:language="ru" fo:country="RU" fo:font-weight="bold" officeooo:rsid="000d66ad" style:font-size-asian="13pt" style:font-weight-asian="bold" style:font-name-complex="Times New Roman" style:font-size-complex="13pt" style:font-weight-complex="bold"/>
    </style:style>
    <style:style style:name="T45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46" style:family="text">
      <style:text-properties fo:color="#000000" loext:opacity="100%" style:font-name="Times New Roman" fo:font-size="12pt" fo:language="ru" fo:country="RU" fo:font-weight="normal" style:letter-kerning="true" fo:background-color="#ffffff" loext:char-shading-value="0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7" style:family="text">
      <style:text-properties fo:color="#000000" loext:opacity="100%" style:font-name="Times New Roman" fo:font-size="12pt" fo:language="ru" fo:country="RU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fo:language="ru" fo:country="RU" fo:font-weight="normal" style:letter-kerning="false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 fo:background-color="#ffffff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 fo:background-color="#ffffff"/>
    </style:style>
    <style:style style:name="T51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2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3" style:family="text">
      <style:text-properties fo:color="#000000" loext:opacity="100%" style:font-name="Times New Roman" fo:font-size="13pt" fo:language="ru" fo:country="RU" fo:font-weight="normal" style:letter-kerning="false" fo:background-color="#ffffff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54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5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6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1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33"><text:s/>на</text:span><text:span text:style-name="T34"> предоставление субсидии </text:span><text:span text:style-name="T35">на реализацию мероприятия</text:span></text:p>
      <text:p text:style-name="P3"><text:span text:style-name="T35">по </text:span><text:span text:style-name="T36">содействию трудоустройству незанятых инвалидов</text:span></text:p>
      <text:p text:style-name="P4"><text:span text:style-name="T40">с </text:span><text:span text:style-name="T37">2</text:span><text:span text:style-name="T39">5</text:span><text:span text:style-name="T40"> я</text:span><text:span text:style-name="T42">нваря</text:span><text:span text:style-name="T40"> 202</text:span><text:span text:style-name="T43">3</text:span><text:span text:style-name="T40"> г. по </text:span><text:span text:style-name="T44">30</text:span><text:span text:style-name="T40"> я</text:span><text:span text:style-name="T42">нваря</text:span><text:span text:style-name="T40"> 202</text:span><text:span text:style-name="T43">3</text:span><text:span text:style-name="T40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6">10.05</text:span><text:span text:style-name="T23"> <text:s/>2</text:span><text:span text:style-name="T25">5</text:span><text:span text:style-name="T28"> я</text:span><text:span text:style-name="T29">нваря</text:span><text:span text:style-name="T28"> 202</text:span><text:span text:style-name="T30">3</text:span><text:span text:style-name="T28"> г.</text:span><text:span text:style-name="T54"> </text:span><text:span text:style-name="T28">до 17.00 </text:span><text:span text:style-name="T31">30 января 2023 г.</text:span><text:span text:style-name="T28"> </text:span><text:span text:style-name="T31">Кадровый центр по г. Архангельску г</text:span><text:span text:style-name="T9">осударственного казенного учреждения Архангельской области «Архангельский областной центр занятости населения» (16</text:span><text:span text:style-name="T12">3</text:span><text:span text:style-name="T10">0</text:span><text:span text:style-name="T12">69</text:span><text:span text:style-name="T9">, </text:span><text:span text:style-name="T12">г. </text:span><text:span text:style-name="T9">Архангельск, </text:span><text:span text:style-name="T12">у</text:span><text:span text:style-name="T9">л. </text:span><text:span text:style-name="T12">Гайдара</text:span><text:span text:style-name="T9">, д. </text:span><text:span text:style-name="T11">4, </text:span><text:span text:style-name="T12">корп. 1</text:span><text:span text:style-name="T9">).</text:span></text:p>
      <text:p text:style-name="P6"><text:span text:style-name="T40">2. Наименование работодател</text:span><text:span text:style-name="T37">я</text:span><text:span text:style-name="T40">, заявк</text:span><text:span text:style-name="T37">а</text:span><text:span text:style-name="T40"> котор</text:span><text:span text:style-name="T37">ого</text:span><text:span text:style-name="T40"> был</text:span><text:span text:style-name="T37">а</text:span><text:span text:style-name="T40"> рассмотрен</text:span><text:span text:style-name="T37">а</text:span><text:span text:style-name="T45"> — </text:span><text:span text:style-name="T49">Архангельское региональное отделение Общероссийской общественной организации инвалидов «Всероссийское общество глухих» </text:span><text:bookmark-start text:name="__DdeLink__3016_53408777"/><text:span text:style-name="T9">(</text:span><text:bookmark-end text:name="__DdeLink__3016_53408777"/><text:span text:style-name="T26">ИНН </text:span><text:span text:style-name="T27">2901061926</text:span><text:span text:style-name="T26">, ОГРН </text:span><text:span text:style-name="T27">1032902530176</text:span><text:span text:style-name="T26">, зарегистрированного по адресу: </text:span><text:span text:style-name="T32">г. Архангельск, ул. Розы Люксембург, 78</text:span><text:span text:style-name="T9">)</text:span><text:span text:style-name="T10">.</text:span></text:p>
      <text:p text:style-name="P6"><text:span text:style-name="T55">3. Наименование работодателя, с которым заключается договор</text:span><text:span text:style-name="T56"> — <text:line-break/></text:span><text:span text:style-name="T49">Арханге</text:span><text:span text:style-name="T49">льское региональное отделение Общероссийской общественной организации инвалидов «Всероссийское общество глухих» </text:span><text:bookmark-start text:name="__DdeLink__3016_534087771"/><text:span text:style-name="T9">(</text:span><text:bookmark-end text:name="__DdeLink__3016_534087771"/><text:span text:style-name="T26">ИНН </text:span><text:span text:style-name="T27">2901061926</text:span><text:span text:style-name="T26">, ОГРН </text:span><text:span text:style-name="T27">1032902530176</text:span><text:span text:style-name="T26">, зарегистрированного по адресу: </text:span><text:span text:style-name="T32">г. Архангельск, ул. Розы Люксембург, 78</text:span><text:span text:style-name="T9">)</text:span><text:span text:style-name="T10">.</text:span></text:p>
      <text:p text:style-name="P7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3-02-07T10:20:00.420000000</dc:date>
    <meta:editing-duration>PT45M52S</meta:editing-duration>
    <meta:editing-cycles>12</meta:editing-cycles>
    <meta:document-statistic meta:table-count="0" meta:image-count="0" meta:object-count="0" meta:page-count="1" meta:paragraph-count="9" meta:word-count="127" meta:character-count="1064" meta:non-whitespace-character-count="931"/>
  </office:meta>
</office:document-meta>
</file>