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1dc88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9be2f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3" style:family="text">
      <style:text-properties style:font-name="Times New Roman" fo:font-size="13pt" fo:language="ru" fo:country="RU" officeooo:rsid="0009be2f" style:font-size-asian="13pt" style:font-name-complex="Times New Roman" style:font-size-complex="13pt"/>
    </style:style>
    <style:style style:name="T4" style:family="text">
      <style:text-properties style:use-window-font-color="true" loext:opacity="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5" style:family="text">
      <style:text-properties style:use-window-font-color="true" loext:opacity="0%" style:font-name="Times New Roman" fo:font-size="13pt" fo:language="ru" fo:country="RU" officeooo:rsid="0009be2f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6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officeooo:rsid="0009be2f" style:letter-kerning="true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fo:font-weight="normal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9be2f" style:letter-kerning="true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09be2f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028837" style:letter-kerning="fals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9be2f" style:letter-kerning="false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2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3" style:family="text">
      <style:text-properties fo:color="#000000" loext:opacity="100%" style:font-name="Times New Roman" fo:font-size="13pt" fo:language="ru" fo:country="RU" fo:font-weight="bold" officeooo:rsid="0009be2f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24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loext:opacity="100%" style:font-name="Times New Roman" fo:font-size="13pt" fo:language="ru" fo:country="RU" fo:font-weight="bold" officeooo:rsid="0009be2f" style:font-size-asian="13pt" style:font-weight-asian="bold" style:font-name-complex="Times New Roman" style:font-size-complex="13pt" style:font-weight-complex="bold"/>
    </style:style>
    <style:style style:name="T27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28" style:family="text">
      <style:text-properties fo:color="#000000" loext:opacity="100%" style:font-name="Times New Roman" fo:font-size="13pt" fo:language="ru" fo:country="RU" style:letter-kerning="fals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29" style:family="text">
      <style:text-properties fo:color="#000000" loext:opacity="100%" style:font-name="Times New Roman" fo:font-size="13pt" fo:language="ru" fo:country="RU" officeooo:rsid="0009be2f" style:letter-kerning="fals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30" style:family="text">
      <style:text-properties fo:color="#c9211e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3" style:family="text">
      <style:text-properties fo:color="#0a1e32" loext:opacity="100%" style:font-name="Times New Roman" fo:font-size="13pt" fo:language="ru" fo:country="RU" style:letter-kerning="false" fo:background-color="#ffffff" loext:char-shading-value="0" style:font-name-asian="Times New Roman1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a1e32" loext:opacity="100%" style:font-name="Times New Roman" fo:font-size="13pt" fo:language="ru" fo:country="RU" fo:font-weight="normal" officeooo:rsid="00028837" style:letter-kerning="false" fo:background-color="#ffffff" loext:char-shading-value="0" style:font-name-asian="Times New Roman1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4"><text:span text:style-name="T19"><text:s/>на</text:span><text:span text:style-name="T20"> предоставление субсидии </text:span><text:span text:style-name="T21">на реализацию мероприятия</text:span></text:p>
      <text:p text:style-name="P2">по организации наставничества при адаптации инвалида на рабочем месте</text:p>
      <text:p text:style-name="P5"><text:span text:style-name="T24">с </text:span><text:span text:style-name="T23">06</text:span><text:span text:style-name="T24"> </text:span><text:span text:style-name="T26">февраля</text:span><text:span text:style-name="T24"> 202</text:span><text:span text:style-name="T25">3</text:span><text:span text:style-name="T24"> г. по </text:span><text:span text:style-name="T26">07</text:span><text:span text:style-name="T24"> </text:span><text:span text:style-name="T26">февраля</text:span><text:span text:style-name="T24"> 202</text:span><text:span text:style-name="T25">3</text:span><text:span text:style-name="T24"> г.</text:span></text:p>
      <text:p text:style-name="P3"><text:s/></text:p>
      <text:p text:style-name="P6"><text:span text:style-name="T1">1. Дата, время и место проведения рассмотрения</text:span><text:span text:style-name="T2"> — с </text:span><text:span text:style-name="T3">09</text:span><text:span text:style-name="T4">.</text:span><text:span text:style-name="T5">44</text:span><text:span text:style-name="T10"> <text:s/></text:span><text:span text:style-name="T11">06</text:span><text:span text:style-name="T14"> </text:span><text:span text:style-name="T16">февраля</text:span><text:span text:style-name="T14"> 202</text:span><text:span text:style-name="T15">3</text:span><text:span text:style-name="T14"> г.</text:span><text:span text:style-name="T30"> </text:span><text:span text:style-name="T14">до</text:span><text:span text:style-name="T12"> 17.00 </text:span><text:span text:style-name="T13">07</text:span><text:span text:style-name="T14"> </text:span><text:span text:style-name="T16">февраля</text:span><text:span text:style-name="T14"> 202</text:span><text:span text:style-name="T15">3</text:span><text:span text:style-name="T14"> г.</text:span><text:span text:style-name="T6">, </text:span><text:span text:style-name="T9">кадровый центр по городу Архангельску</text:span><text:span text:style-name="T6"> государственного казенного учреждения Архангельской области «Архангельский областной центр занятости населения» (16</text:span><text:span text:style-name="T9">3</text:span><text:span text:style-name="T7">0</text:span><text:span text:style-name="T9">69</text:span><text:span text:style-name="T6">, </text:span><text:span text:style-name="T9">г. </text:span><text:span text:style-name="T6">Архангельск, </text:span><text:span text:style-name="T9">у</text:span><text:span text:style-name="T6">л. </text:span><text:span text:style-name="T9">Гайдара</text:span><text:span text:style-name="T6">, д. </text:span><text:span text:style-name="T8">4, </text:span><text:span text:style-name="T9">корп. 1</text:span><text:span text:style-name="T6">).</text:span></text:p>
      <text:p text:style-name="P7"><text:span text:style-name="T24">2. Наименование работодател</text:span><text:span text:style-name="T22">я</text:span><text:span text:style-name="T24">, заявк</text:span><text:span text:style-name="T22">а</text:span><text:span text:style-name="T24"> котор</text:span><text:span text:style-name="T22">ого</text:span><text:span text:style-name="T24"> был</text:span><text:span text:style-name="T22">а</text:span><text:span text:style-name="T24"> рассмотрен</text:span><text:span text:style-name="T22">а</text:span><text:span text:style-name="T27"> — </text:span><text:span text:style-name="T28">индивидуальны</text:span><text:span text:style-name="T29">й</text:span><text:span text:style-name="T28"> предпринимател</text:span><text:span text:style-name="T29">ь</text:span><text:span text:style-name="T28"> Белоус Марат Владимирович </text:span><text:bookmark-start text:name="__DdeLink__367_952695105"/><text:span text:style-name="T28">(ИНН </text:span><text:span text:style-name="T33">290102734934</text:span><text:span text:style-name="T28">, ОГРНИП </text:span><text:bookmark-end text:name="__DdeLink__367_952695105"/><text:span text:style-name="T33">320290100000489</text:span><text:span text:style-name="T28">, зарегистрированного по адресу:</text:span><text:span text:style-name="T33">163000 г.Архангельск,<text:line-break/>пр. Новгородский, д. 34, кв. 9</text:span><text:span text:style-name="T6">)</text:span><text:span text:style-name="T7">.</text:span></text:p>
      <text:p text:style-name="P7"><text:span text:style-name="T31">3. Наименование работодателя, с которым заключается договор</text:span><text:span text:style-name="T32"> — <text:line-break/></text:span><text:span text:style-name="T17">индивидуальны</text:span><text:span text:style-name="T18">й</text:span><text:span text:style-name="T17"> предпринимател</text:span><text:span text:style-name="T18">ь</text:span><text:span text:style-name="T17"> Белоус Марат Владимирович </text:span><text:bookmark-start text:name="__DdeLink__367_9526951051"/><text:span text:style-name="T17">(ИНН </text:span><text:span text:style-name="T34">290102734934</text:span><text:span text:style-name="T17">, ОГРНИП </text:span><text:bookmark-end text:name="__DdeLink__367_9526951051"/><text:span text:style-name="T34">320290100000489</text:span><text:span text:style-name="T17">, зарегистрированного по адресу:</text:span><text:span text:style-name="T34">163000 г.Архангельск,<text:line-break/>пр. Новгородский, д. 34, кв. 9</text:span><text:span text:style-name="T7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2:27:59.955000000</dc:date>
    <meta:editing-duration>PT37M39S</meta:editing-duration>
    <meta:editing-cycles>10</meta:editing-cycles>
    <meta:document-statistic meta:table-count="0" meta:image-count="0" meta:object-count="0" meta:page-count="1" meta:paragraph-count="8" meta:word-count="123" meta:character-count="999" meta:non-whitespace-character-count="876"/>
  </office:meta>
</office:document-meta>
</file>