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ba024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e9eb1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e8b18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0e8b18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e8b18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0e8b18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d66ad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e8b18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3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4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5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6"><text:s/>на</text:span><text:span text:style-name="T17"> предоставление субсидии </text:span><text:span text:style-name="T18">на реализацию мероприятия</text:span></text:p>
      <text:p text:style-name="P3"><text:span text:style-name="T18">по </text:span><text:span text:style-name="T19">содействию трудоустройству незанятых инвалидов</text:span></text:p>
      <text:p text:style-name="P4"><text:span text:style-name="T22">с </text:span><text:span text:style-name="T21">30</text:span><text:span text:style-name="T22"> я</text:span><text:span text:style-name="T23">нваря</text:span><text:span text:style-name="T22"> 202</text:span><text:span text:style-name="T24">3</text:span><text:span text:style-name="T22"> г. по </text:span><text:span text:style-name="T25">3</text:span><text:span text:style-name="T26">1</text:span><text:span text:style-name="T22"> я</text:span><text:span text:style-name="T23">нваря</text:span><text:span text:style-name="T22"> 202</text:span><text:span text:style-name="T24">3</text:span><text:span text:style-name="T22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1.53</text:span><text:span text:style-name="T9"> <text:s/></text:span><text:span text:style-name="T10">30</text:span><text:span text:style-name="T11"> я</text:span><text:span text:style-name="T12">нваря</text:span><text:span text:style-name="T11"> 202</text:span><text:span text:style-name="T13">3</text:span><text:span text:style-name="T11"> г.</text:span><text:span text:style-name="T33"> </text:span><text:span text:style-name="T11">до 17.00 </text:span><text:span text:style-name="T14">3</text:span><text:span text:style-name="T15">1</text:span><text:span text:style-name="T14"> января 2023 г.</text:span><text:span text:style-name="T11"> </text:span><text:span text:style-name="T14">Кадровый центр по г. Архангельску г</text:span><text:span text:style-name="T5">осударственного казенного учреждения Архангельской области «Архангельский областной центр занятости населения» (16</text:span><text:span text:style-name="T8">3</text:span><text:span text:style-name="T6">0</text:span><text:span text:style-name="T8">69</text:span><text:span text:style-name="T5">, </text:span><text:span text:style-name="T8">г. </text:span><text:span text:style-name="T5">Архангельск, </text:span><text:span text:style-name="T8">у</text:span><text:span text:style-name="T5">л. </text:span><text:span text:style-name="T8">Гайдара</text:span><text:span text:style-name="T5">, д. </text:span><text:span text:style-name="T7">4, </text:span><text:span text:style-name="T8">корп. 1</text:span><text:span text:style-name="T5">).</text:span></text:p>
      <text:p text:style-name="P6"><text:span text:style-name="T22">2. Наименование работодател</text:span><text:span text:style-name="T20">я</text:span><text:span text:style-name="T22">, заявк</text:span><text:span text:style-name="T20">а</text:span><text:span text:style-name="T22"> котор</text:span><text:span text:style-name="T20">ого</text:span><text:span text:style-name="T22"> был</text:span><text:span text:style-name="T20">а</text:span><text:span text:style-name="T22"> рассмотрен</text:span><text:span text:style-name="T20">а</text:span><text:span text:style-name="T27"> —</text:span><text:span text:style-name="T28"> </text:span><text:span text:style-name="T29">индивидуальный предприниматель </text:span><text:span text:style-name="T30">Байдушин Андре</text:span><text:span text:style-name="T31">й </text:span><text:span text:style-name="T30">Алексееви</text:span><text:span text:style-name="T31">ч</text:span><text:span text:style-name="T30"> </text:span><text:bookmark-start text:name="__DdeLink__367_952695105"/><text:span text:style-name="T30">(ИНН </text:span><text:span text:style-name="T32">290110705609</text:span><text:span text:style-name="T30">, ОГРНИП </text:span><text:bookmark-end text:name="__DdeLink__367_952695105"/><text:span text:style-name="T32">321290100006244</text:span><text:span text:style-name="T30">, зарегистрированного по адресу: г. Архангельск,<text:line-break/>ул. Полярная, д. 27, кв. 11</text:span><text:span text:style-name="T31">).</text:span></text:p>
      <text:p text:style-name="P6"><text:span text:style-name="T34">3. Наименование работодателя, с которым заключается договор</text:span><text:span text:style-name="T35"> — </text:span><text:span text:style-name="T29">индивидуальный предприниматель <text:s/></text:span><text:span text:style-name="T30">Байдушин Андре</text:span><text:span text:style-name="T31">й </text:span><text:span text:style-name="T30">Алексееви</text:span><text:span text:style-name="T31">ч</text:span><text:span text:style-name="T30"> </text:span><text:bookmark-start text:name="__DdeLink__367_9526951051"/><text:span text:style-name="T30">(ИНН </text:span><text:span text:style-name="T32">290110705609</text:span><text:span text:style-name="T30">,<text:line-break/>ОГРНИП </text:span><text:bookmark-end text:name="__DdeLink__367_9526951051"/><text:span text:style-name="T32">321290100006244</text:span><text:span text:style-name="T30">, зарегистрированного по адресу: г. Архангельск,<text:line-break/>ул. Полярная, д. 27, кв. 11</text:span><text:span text:style-name="T3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0:27:56.699000000</dc:date>
    <meta:editing-duration>PT51M41S</meta:editing-duration>
    <meta:editing-cycles>14</meta:editing-cycles>
    <meta:document-statistic meta:table-count="0" meta:image-count="0" meta:object-count="0" meta:page-count="1" meta:paragraph-count="8" meta:word-count="121" meta:character-count="956" meta:non-whitespace-character-count="835"/>
  </office:meta>
</office:document-meta>
</file>