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fe110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e8b18" fo:background-color="transparent" loext:char-shading-value="0" style:font-size-asian="13pt" style:font-name-complex="Times New Roman" style:font-size-complex="13pt"/>
    </style:style>
    <style:style style:name="T5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officeooo:rsid="000e8b18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e8b18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officeooo:rsid="000e8b18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officeooo:rsid="000d66ad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officeooo:rsid="000e8b18" style:font-size-asian="13pt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fe110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8.5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1" style:font-size-asian="8.5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fe1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Mangal1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8.5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1" style:font-size-asian="8.5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48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0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1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2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19"><text:s/>на</text:span><text:span text:style-name="T20"> предоставление субсидии </text:span><text:span text:style-name="T21">на реализацию мероприятия</text:span></text:p>
      <text:p text:style-name="P3"><text:span text:style-name="T21">по </text:span><text:span text:style-name="T22">содействию трудоустройству незанятых инвалидов</text:span></text:p>
      <text:p text:style-name="P4"><text:span text:style-name="T25">с </text:span><text:span text:style-name="T24">30</text:span><text:span text:style-name="T25"> я</text:span><text:span text:style-name="T26">нваря</text:span><text:span text:style-name="T25"> 202</text:span><text:span text:style-name="T27">3</text:span><text:span text:style-name="T25"> г. по </text:span><text:span text:style-name="T30">02</text:span><text:span text:style-name="T25"> </text:span><text:span text:style-name="T30">февраля</text:span><text:span text:style-name="T25"> 202</text:span><text:span text:style-name="T27">3</text:span><text:span text:style-name="T25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4">11.53</text:span><text:span text:style-name="T11"> <text:s/></text:span><text:span text:style-name="T12">30</text:span><text:span text:style-name="T13"> я</text:span><text:span text:style-name="T14">нваря</text:span><text:span text:style-name="T13"> 202</text:span><text:span text:style-name="T15">3</text:span><text:span text:style-name="T13"> г.</text:span><text:span text:style-name="T50"> </text:span><text:span text:style-name="T13">до 17.00 </text:span><text:span text:style-name="T18">02</text:span><text:span text:style-name="T16"> </text:span><text:span text:style-name="T18">февраля</text:span><text:span text:style-name="T16"> 2023</text:span><text:span text:style-name="T16"> г.</text:span><text:span text:style-name="T13"> </text:span><text:span text:style-name="T45">О</text:span><text:span text:style-name="T46">тделение занятости населения</text:span><text:span text:style-name="T47"> по городу Северодвинску </text:span><text:span text:style-name="T16">г</text:span><text:span text:style-name="T5">осударственного казенного учреждения Архангельской области «Архангельский областной центр занятости населения</text:span><text:span text:style-name="T5">» </text:span><text:span text:style-name="T9">(</text:span><text:span text:style-name="T5">16</text:span><text:span text:style-name="T8">3</text:span><text:span text:style-name="T6">0</text:span><text:span text:style-name="T8">69</text:span><text:span text:style-name="T5">, </text:span><text:span text:style-name="T8">г. </text:span><text:span text:style-name="T5">Архангельск, </text:span><text:span text:style-name="T8">у</text:span><text:span text:style-name="T5">л. </text:span><text:span text:style-name="T8">Гайдара</text:span><text:span text:style-name="T5">, д. </text:span><text:span text:style-name="T7">4, </text:span><text:span text:style-name="T8">корп. 1</text:span><text:span text:style-name="T5">).</text:span></text:p>
      <text:p text:style-name="P5"><text:span text:style-name="T25">2. Наименование работодател</text:span><text:span text:style-name="T23">я</text:span><text:span text:style-name="T25">, заявк</text:span><text:span text:style-name="T23">а</text:span><text:span text:style-name="T25"> котор</text:span><text:span text:style-name="T23">ого</text:span><text:span text:style-name="T25"> был</text:span><text:span text:style-name="T23">а</text:span><text:span text:style-name="T25"> рассмотрен</text:span><text:span text:style-name="T23">а</text:span><text:span text:style-name="T31"> —</text:span><text:span text:style-name="T32"> </text:span><text:span text:style-name="T35">индивидуальн</text:span><text:span text:style-name="T36">ый </text:span><text:span text:style-name="T35">предпринимател</text:span><text:span text:style-name="T36">ь</text:span><text:span text:style-name="T35"> Сергеев Владимир Анатольеви</text:span><text:span text:style-name="T36">ч </text:span><text:span text:style-name="T35">(ИНН 290221226680, ОГРНИП 312293219400035), зарегистрирован по адресу: 164500, Архангельская область, г. Северодвинск, <text:s/>ул. Трухинова, д. 14, кв. 329).</text:span></text:p>
      <text:p text:style-name="P5"><text:span text:style-name="T51">3. Наименование работодателя, с которым заключается договор</text:span><text:span text:style-name="T52"> — </text:span><text:span text:style-name="T33"><text:s/></text:span><text:span text:style-name="T35">индивидуальн</text:span><text:span text:style-name="T36">ый </text:span><text:span text:style-name="T35">предпринимател</text:span><text:span text:style-name="T36">ь</text:span><text:span text:style-name="T35"> Сергеев Владимир Анатольеви</text:span><text:span text:style-name="T36">ч </text:span><text:span text:style-name="T35">(ИНН 290221226680,<text:line-break/>ОГРНИП 312293219400035), зарегистрирован по адресу: 164500, Архангельская область, г. Северодвинск, <text:s/>ул. Трухинова, д. 14, кв. 329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2-07T10:35:29.930000000</dc:date>
    <meta:editing-duration>PT57M13S</meta:editing-duration>
    <meta:editing-cycles>15</meta:editing-cycles>
    <meta:document-statistic meta:table-count="0" meta:image-count="0" meta:object-count="0" meta:page-count="1" meta:paragraph-count="8" meta:word-count="128" meta:character-count="1046" meta:non-whitespace-character-count="916"/>
  </office:meta>
</office:document-meta>
</file>