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fo:font-weight="bold" officeooo:paragraph-rsid="00006ed3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officeooo:paragraph-rsid="00006ed3" style:font-name-asian="Times New Roman" style:font-size-asian="13pt" style:font-name-complex="Times New Roman" style:font-size-complex="13pt"/>
    </style:style>
    <style:style style:name="P3" style:family="paragraph" style:parent-style-name="Standard">
      <style:paragraph-properties fo:text-align="center" style:justify-single-word="false" style:writing-mode="lr-tb"/>
      <style:text-properties officeooo:paragraph-rsid="00006ed3"/>
    </style:style>
    <style:style style:name="P4" style:family="paragraph" style:parent-style-name="Standard">
      <style:paragraph-properties fo:text-align="center" style:justify-single-word="false" style:writing-mode="lr-tb"/>
      <style:text-properties officeooo:paragraph-rsid="000499d7"/>
    </style:style>
    <style:style style:name="P5" style:family="paragraph" style:parent-style-name="Standard">
      <style:paragraph-properties fo:text-align="justify" style:justify-single-word="false" style:writing-mode="lr-tb"/>
      <style:text-properties officeooo:paragraph-rsid="00112879"/>
    </style:style>
    <style:style style:name="T1" style:family="text">
      <style:text-properties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2" style:family="text">
      <style:text-properties style:font-name="Times New Roman" fo:font-size="13pt" fo:language="ru" fo:country="RU" fo:font-weight="bold" fo:background-color="transparent" loext:char-shading-value="0" style:font-size-asian="13pt" style:font-weight-asian="bold" style:font-name-complex="Times New Roman" style:font-size-complex="13pt" style:font-weight-complex="bold"/>
    </style:style>
    <style:style style:name="T3" style:family="text">
      <style:text-properties style:font-name="Times New Roman" fo:font-size="13pt" fo:language="ru" fo:country="RU" fo:background-color="transparent" loext:char-shading-value="0" style:font-size-asian="13pt" style:font-name-complex="Times New Roman" style:font-size-complex="13pt"/>
    </style:style>
    <style:style style:name="T4" style:family="text">
      <style:text-properties style:font-name="Times New Roman" fo:font-size="13pt" fo:language="ru" fo:country="RU" officeooo:rsid="000e8b18" fo:background-color="transparent" loext:char-shading-value="0" style:font-size-asian="13pt" style:font-name-complex="Times New Roman" style:font-size-complex="13pt"/>
    </style:style>
    <style:style style:name="T5" style:family="text">
      <style:text-properties style:font-name="Times New Roman" fo:font-size="13pt" fo:language="ru" fo:country="RU" officeooo:rsid="00112879" fo:background-color="transparent" loext:char-shading-value="0" style:font-size-asian="13pt" style:font-name-complex="Times New Roman" style:font-size-complex="13pt"/>
    </style:style>
    <style:style style:name="T6" style:family="text">
      <style:text-properties style:use-window-font-color="true" loext:opacity="0%" style:font-name="Times New Roman" fo:font-size="13pt" fo:language="ru" fo:country="RU" fo:font-weight="normal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7" style:family="text">
      <style:text-properties style:use-window-font-color="true" loext:opacity="0%" style:font-name="Times New Roman" fo:font-size="13pt" fo:language="ru" fo:country="RU" fo:font-weight="normal" officeooo:rsid="00028837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8" style:family="text">
      <style:text-properties style:use-window-font-color="true" loext:opacity="0%" style:font-name="Times New Roman" fo:font-size="13pt" fo:language="ru" fo:country="RU" fo:font-weight="normal" officeooo:rsid="00069703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9" style:family="text">
      <style:text-properties style:use-window-font-color="true" loext:opacity="0%" style:font-name="Times New Roman" fo:font-size="13pt" fo:language="ru" fo:country="RU" fo:font-weight="normal" officeooo:rsid="0007e3f2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0" style:family="text">
      <style:text-properties style:use-window-font-color="true" loext:opacity="0%" style:font-name="Times New Roman" fo:font-size="13pt" fo:language="ru" fo:country="RU" fo:font-weight="normal" officeooo:rsid="000fe110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1" style:family="text">
      <style:text-properties fo:color="#000000" loext:opacity="100%" style:font-name="Times New Roman" fo:font-size="13pt" fo:language="ru" fo:country="RU" style:letter-kerning="true" fo:background-color="transparent" loext:char-shading-value="0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T12" style:family="text">
      <style:text-properties fo:color="#000000" loext:opacity="100%" style:font-name="Times New Roman" fo:font-size="13pt" fo:language="ru" fo:country="RU" officeooo:rsid="000e8b18" style:letter-kerning="true" fo:background-color="transparent" loext:char-shading-value="0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T13" style:family="text">
      <style:text-properties fo:color="#000000" loext:opacity="100%" style:font-name="Times New Roman" fo:font-size="13pt" fo:language="ru" fo:country="RU" officeooo:rsid="00112879" style:letter-kerning="true" fo:background-color="transparent" loext:char-shading-value="0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T14" style:family="text">
      <style:text-properties fo:color="#000000" loext:opacity="100%" style:font-name="Times New Roman" fo:font-size="13pt" fo:language="ru" fo:country="RU" fo:font-weight="normal" style:letter-kerning="true" fo:background-color="transparent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5" style:family="text">
      <style:text-properties fo:color="#000000" loext:opacity="100%" style:font-name="Times New Roman" fo:font-size="13pt" fo:language="ru" fo:country="RU" fo:font-weight="normal" officeooo:rsid="00039176" style:letter-kerning="true" fo:background-color="transparent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6" style:family="text">
      <style:text-properties fo:color="#000000" loext:opacity="100%" style:font-name="Times New Roman" fo:font-size="13pt" fo:language="ru" fo:country="RU" fo:font-weight="normal" officeooo:rsid="0007e3f2" style:letter-kerning="true" fo:background-color="transparent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7" style:family="text">
      <style:text-properties fo:color="#000000" loext:opacity="100%" style:font-name="Times New Roman" fo:font-size="13pt" fo:language="ru" fo:country="RU" fo:font-weight="normal" officeooo:rsid="000d66ad" style:letter-kerning="true" fo:background-color="transparent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8" style:family="text">
      <style:text-properties fo:color="#000000" loext:opacity="100%" style:font-name="Times New Roman" fo:font-size="13pt" fo:language="ru" fo:country="RU" fo:font-weight="normal" officeooo:rsid="000fe110" style:letter-kerning="true" fo:background-color="transparent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9" style:family="text">
      <style:text-properties fo:color="#000000" loext:opacity="100%" style:font-name="Times New Roman" fo:font-size="13pt" fo:language="ru" fo:country="RU" fo:font-weight="normal" officeooo:rsid="00112879" style:letter-kerning="true" fo:background-color="transparent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0" style:family="text">
      <style:text-properties fo:color="#000000" loext:opacity="100%" style:font-name="Times New Roman" fo:font-size="13pt" fo:language="ru" fo:country="RU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21" style:family="text">
      <style:text-properties fo:color="#000000" loext:opacity="100%" style:font-name="Times New Roman" fo:font-size="13pt" fo:language="ru" fo:country="RU" fo:font-weight="bold" style:font-name-asian="Liberation Serif1" style:font-size-asian="13pt" style:font-weight-asian="bold" style:font-name-complex="Times New Roman" style:font-size-complex="13pt" style:font-weight-complex="bold"/>
    </style:style>
    <style:style style:name="T22" style:family="text">
      <style:text-properties fo:color="#000000" loext:opacity="100%" style:font-name="Times New Roman" fo:font-size="13pt" fo:language="ru" fo:country="RU" fo:font-weight="bold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3" style:family="text">
      <style:text-properties fo:color="#000000" loext:opacity="100%" style:font-name="Times New Roman" fo:font-size="13pt" fo:language="ru" fo:country="RU" fo:font-weight="bold" officeooo:rsid="0009b82f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4" style:family="text">
      <style:text-properties fo:color="#000000" loext:opacity="100%" style:font-name="Times New Roman" fo:font-size="13pt" fo:language="ru" fo:country="RU" fo:font-weight="bold" style:letter-kerning="true" style:font-name-asian="SimSun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5" style:family="text">
      <style:text-properties fo:color="#000000" loext:opacity="100%" style:font-name="Times New Roman" fo:font-size="13pt" fo:language="ru" fo:country="RU" fo:font-weight="bold" officeooo:rsid="000e8b18" style:letter-kerning="true" style:font-name-asian="SimSun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6" style:family="text">
      <style:text-properties fo:color="#000000" loext:opacity="100%" style:font-name="Times New Roman" fo:font-size="13pt" fo:language="ru" fo:country="RU" fo:font-weight="bold" officeooo:rsid="00112879" style:letter-kerning="true" style:font-name-asian="SimSun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7" style:family="text">
      <style:text-properties fo:color="#000000" loext:opacity="100%"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28" style:family="text">
      <style:text-properties fo:color="#000000" loext:opacity="100%" style:font-name="Times New Roman" fo:font-size="13pt" fo:language="ru" fo:country="RU" fo:font-weight="bold" officeooo:rsid="000499d7" style:font-size-asian="13pt" style:font-weight-asian="bold" style:font-name-complex="Times New Roman" style:font-size-complex="13pt" style:font-weight-complex="bold"/>
    </style:style>
    <style:style style:name="T29" style:family="text">
      <style:text-properties fo:color="#000000" loext:opacity="100%" style:font-name="Times New Roman" fo:font-size="13pt" fo:language="ru" fo:country="RU" fo:font-weight="bold" officeooo:rsid="0007e3f2" style:font-size-asian="13pt" style:font-weight-asian="bold" style:font-name-complex="Times New Roman" style:font-size-complex="13pt" style:font-weight-complex="bold"/>
    </style:style>
    <style:style style:name="T30" style:family="text">
      <style:text-properties fo:color="#000000" loext:opacity="100%" style:font-name="Times New Roman" fo:font-size="13pt" fo:language="ru" fo:country="RU" fo:font-weight="bold" officeooo:rsid="000fe110" style:font-size-asian="13pt" style:font-weight-asian="bold" style:font-name-complex="Times New Roman" style:font-size-complex="13pt" style:font-weight-complex="bold"/>
    </style:style>
    <style:style style:name="T31" style:family="text">
      <style:text-properties fo:color="#000000" loext:opacity="100%" style:font-name="Times New Roman" fo:font-size="13pt" fo:language="ru" fo:country="RU" fo:font-weight="bold" officeooo:rsid="00112879" style:font-size-asian="13pt" style:font-weight-asian="bold" style:font-name-complex="Times New Roman" style:font-size-complex="13pt" style:font-weight-complex="bold"/>
    </style:style>
    <style:style style:name="T32" style:family="text">
      <style:text-properties fo:color="#000000" loext:opacity="100%" style:font-name="Times New Roman" fo:font-size="13pt" fo:language="ru" fo:country="RU" style:font-size-asian="13pt" style:font-name-complex="Times New Roman" style:font-size-complex="13pt"/>
    </style:style>
    <style:style style:name="T33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hi" style:country-complex="IN" style:font-weight-complex="normal" style:text-emphasize="none"/>
    </style:style>
    <style:style style:name="T34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e9eb1" style:letter-kerning="true" fo:background-color="#ffffff" loext:char-shading-value="0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hi" style:country-complex="IN" style:font-weight-complex="normal" style:text-emphasize="none"/>
    </style:style>
    <style:style style:name="T35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e8b18" style:letter-kerning="true" fo:background-color="#ffffff" loext:char-shading-value="0" style:font-name-asian="SimSun1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36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e8b18" style:letter-kerning="true" fo:background-color="#ffffff" loext:char-shading-value="0" style:font-name-asian="SimSun1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37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fe110" style:letter-kerning="true" fo:background-color="#ffffff" loext:char-shading-value="0" style:font-name-asian="SimSun1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38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112879" style:letter-kerning="true" fo:background-color="#ffffff" loext:char-shading-value="0" style:font-name-asian="SimSun1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39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d66ad" style:letter-kerning="true" fo:background-color="transparent" loext:char-shading-value="0" style:font-name-asian="SimSun1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40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fe110" style:letter-kerning="true" fo:background-color="transparent" loext:char-shading-value="0" style:font-name-asian="SimSun1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41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letter-kerning="true" fo:background-color="transparent" loext:char-shading-value="0" style:font-name-asian="SimSun1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42" style:family="text">
      <style:text-properties fo:color="#000000" loext:opacity="100%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text-emphasize="none"/>
    </style:style>
    <style:style style:name="T43" style:family="text">
      <style:text-properties fo:color="#000000" loext:opacity="100%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text-emphasize="none"/>
    </style:style>
    <style:style style:name="T44" style:family="text">
      <style:text-properties fo:color="#000000" loext:opacity="100%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text-emphasize="none"/>
    </style:style>
    <style:style style:name="T45" style:family="text">
      <style:text-properties fo:color="#000000" loext:opacity="100%" style:text-outline="false" style:text-line-through-style="none" style:text-line-through-type="none" style:font-name="Times New Roman" fo:font-size="8.5pt" fo:language="ru" fo:country="RU" fo:font-style="normal" fo:text-shadow="none" style:text-underline-style="none" fo:font-weight="normal" style:letter-kerning="true" fo:background-color="transparent" loext:char-shading-value="0" style:font-name-asian="SimSun1" style:font-size-asian="8.5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46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e8b18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 style:text-emphasize="none"/>
    </style:style>
    <style:style style:name="T47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12879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 style:text-emphasize="none"/>
    </style:style>
    <style:style style:name="T48" style:family="text">
      <style:text-properties fo:color="#c9211e" loext:opacity="100%" style:font-name="Times New Roman" fo:font-size="13pt" fo:language="ru" fo:country="RU" fo:font-weight="normal" style:letter-kerning="true" fo:background-color="transparent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49" style:family="text">
      <style:text-properties fo:color="#111111" loext:opacity="100%" style:font-name="Times New Roman" fo:font-size="13pt" fo:language="ru" fo:country="RU" fo:font-weight="bold" style:letter-kerning="true" fo:background-color="#ffffff" loext:char-shading-value="0" style:font-name-asian="SimSun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50" style:family="text">
      <style:text-properties fo:color="#111111" loext:opacity="100%" style:font-name="Times New Roman" fo:font-size="13pt" fo:language="ru" fo:country="RU" fo:font-weight="normal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51" style:family="text">
      <style:text-properties fo:color="#0a1e32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e8b18" style:letter-kerning="true" fo:background-color="#ffffff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 style:text-emphasize="none"/>
    </style:style>
    <style:style style:name="T52" style:family="text">
      <style:text-properties fo:color="#0a1e32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e8b18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езультат рассмотрения заявок</text:p>
      <text:p text:style-name="P3"><text:span text:style-name="T20"><text:s/>на</text:span><text:span text:style-name="T21"> предоставление субсидии </text:span><text:span text:style-name="T22">на реализацию мероприятия</text:span></text:p>
      <text:p text:style-name="P3"><text:span text:style-name="T22">по </text:span><text:span text:style-name="T23">содействию трудоустройству незанятых инвалидов</text:span></text:p>
      <text:p text:style-name="P4"><text:span text:style-name="T27">с </text:span><text:span text:style-name="T26">06</text:span><text:span text:style-name="T27"> </text:span><text:span text:style-name="T31">февраля</text:span><text:span text:style-name="T27"> 202</text:span><text:span text:style-name="T29">3</text:span><text:span text:style-name="T27"> г. по </text:span><text:span text:style-name="T30">0</text:span><text:span text:style-name="T31">7</text:span><text:span text:style-name="T27"> </text:span><text:span text:style-name="T30">февраля</text:span><text:span text:style-name="T27"> 202</text:span><text:span text:style-name="T29">3</text:span><text:span text:style-name="T27"> г.</text:span></text:p>
      <text:p text:style-name="P2"><text:s/></text:p>
      <text:p text:style-name="P5"><text:span text:style-name="T1">1. Дата, время и </text:span><text:span text:style-name="T2">место проведения рассмотрения</text:span><text:span text:style-name="T3"> — с </text:span><text:span text:style-name="T5">09.40</text:span><text:span text:style-name="T11"> <text:s/></text:span><text:span text:style-name="T13">06</text:span><text:span text:style-name="T14"> </text:span><text:span text:style-name="T19">февраля</text:span><text:span text:style-name="T14"> 202</text:span><text:span text:style-name="T16">3</text:span><text:span text:style-name="T14"> г.</text:span><text:span text:style-name="T48"> </text:span><text:span text:style-name="T14">до 17.00 </text:span><text:span text:style-name="T18">0</text:span><text:span text:style-name="T19">7</text:span><text:span text:style-name="T17"> </text:span><text:span text:style-name="T18">февраля</text:span><text:span text:style-name="T17"> 2023 г.</text:span><text:span text:style-name="T14"> </text:span><text:span text:style-name="T41">К</text:span><text:span text:style-name="T42">адровый центр по г. Архангельску </text:span><text:span text:style-name="T17">г</text:span><text:span text:style-name="T6">осударственного казенного учреждения Архангельской области «Архангельский областной центр занятости населения» </text:span><text:span text:style-name="T10">(</text:span><text:span text:style-name="T6">16</text:span><text:span text:style-name="T9">3</text:span><text:span text:style-name="T7">0</text:span><text:span text:style-name="T9">69</text:span><text:span text:style-name="T6">, </text:span><text:span text:style-name="T9">г. </text:span><text:span text:style-name="T6">Архангельск, </text:span><text:span text:style-name="T9">у</text:span><text:span text:style-name="T6">л. </text:span><text:span text:style-name="T9">Гайдара</text:span><text:span text:style-name="T6">, д. </text:span><text:span text:style-name="T8">4, </text:span><text:span text:style-name="T9">корп. 1</text:span><text:span text:style-name="T6">).</text:span></text:p>
      <text:p text:style-name="P5"><text:span text:style-name="T27">2. Наименование работодател</text:span><text:span text:style-name="T24">я</text:span><text:span text:style-name="T27">, заявк</text:span><text:span text:style-name="T24">а</text:span><text:span text:style-name="T27"> котор</text:span><text:span text:style-name="T24">ого</text:span><text:span text:style-name="T27"> был</text:span><text:span text:style-name="T24">а</text:span><text:span text:style-name="T27"> рассмотрен</text:span><text:span text:style-name="T24">а</text:span><text:span text:style-name="T32"> —</text:span><text:span text:style-name="T33"> </text:span><text:span text:style-name="T35">индивидуальны</text:span><text:span text:style-name="T38">й</text:span><text:span text:style-name="T35"> предпринимател</text:span><text:span text:style-name="T38">ь </text:span><text:span text:style-name="T35">Белоус Мара</text:span><text:span text:style-name="T38">т</text:span><text:span text:style-name="T35"> Владимирови</text:span><text:span text:style-name="T38">ч <text:s/></text:span><text:bookmark-start text:name="__DdeLink__367_952695105"/><text:span text:style-name="T35">(ИНН </text:span><text:span text:style-name="T52">290102734934</text:span><text:span text:style-name="T35">, ОГРНИП </text:span><text:bookmark-end text:name="__DdeLink__367_952695105"/><text:span text:style-name="T52">320290100000489</text:span><text:span text:style-name="T35">, зарегистрированного по адресу: г. Архангельск, <text:line-break/>пр. Новгородский, дом 34, кв. 9.).</text:span></text:p>
      <text:p text:style-name="P5"><text:span text:style-name="T49">3. Наименование работодателя, с которым заключается договор</text:span><text:span text:style-name="T50"> <text:s/>— </text:span><text:span text:style-name="T34"><text:s/></text:span><text:span text:style-name="T35">индивидуальны</text:span><text:span text:style-name="T38">й </text:span><text:span text:style-name="T35">предпринимател</text:span><text:span text:style-name="T38">ь </text:span><text:span text:style-name="T35">Белоус Мара</text:span><text:span text:style-name="T38">т</text:span><text:span text:style-name="T35"> Владимирови</text:span><text:span text:style-name="T38">ч </text:span><text:bookmark-start text:name="__DdeLink__367_9526951051"/><text:span text:style-name="T35">(ИНН </text:span><text:span text:style-name="T52">290102734934,<text:line-break/></text:span><text:span text:style-name="T35">ОГРНИП</text:span><text:bookmark-end text:name="__DdeLink__367_9526951051"/><text:span text:style-name="T35"> </text:span><text:span text:style-name="T52">320290100000489</text:span><text:span text:style-name="T35">, зарегистрированного по адресу: г. Архангельск,</text:span><text:span text:style-name="T38"> <text:line-break/></text:span><text:span text:style-name="T35">пр. Новгородский, дом 34, кв. 9.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4.2$Windows_X86_64 LibreOffice_project/a529a4fab45b75fefc5b6226684193eb000654f6</meta:generator>
    <dc:date>2023-02-07T10:46:03.746000000</dc:date>
    <meta:editing-duration>PT1H1M54S</meta:editing-duration>
    <meta:editing-cycles>16</meta:editing-cycles>
    <meta:document-statistic meta:table-count="0" meta:image-count="0" meta:object-count="0" meta:page-count="1" meta:paragraph-count="8" meta:word-count="121" meta:character-count="972" meta:non-whitespace-character-count="847"/>
  </office:meta>
</office:document-meta>
</file>