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3pt" officeooo:paragraph-rsid="0013e51b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2bd7b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128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16f14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11287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116f14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11287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116f14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8a2b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112879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fe110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12879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16f14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4" style:family="text">
      <style:text-properties fo:color="#000000" loext:opacity="100%" style:font-name="Times New Roman" fo:language="ru" fo:country="RU" style:font-name-complex="Times New Roman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d7b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12879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3e51b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d7b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4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5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6" style:family="text">
      <style:text-properties fo:color="#0a1e32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2"><text:s/>на</text:span><text:span text:style-name="T23"> предоставление субсидии </text:span><text:span text:style-name="T24">на реализацию мероприятия</text:span></text:p>
      <text:p text:style-name="P3"><text:span text:style-name="T24">по </text:span><text:span text:style-name="T25">содействию трудоустройству незанятых инвалидов</text:span></text:p>
      <text:p text:style-name="P4"><text:span text:style-name="T27">с </text:span><text:span text:style-name="T31">1</text:span><text:span text:style-name="T26">6</text:span><text:span text:style-name="T27"> </text:span><text:span text:style-name="T30">февраля</text:span><text:span text:style-name="T27"> 202</text:span><text:span text:style-name="T28">3</text:span><text:span text:style-name="T27"> г. по </text:span><text:span text:style-name="T31">20</text:span><text:span text:style-name="T27"> </text:span><text:span text:style-name="T29">февраля</text:span><text:span text:style-name="T27"> 202</text:span><text:span text:style-name="T28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5</text:span><text:span text:style-name="T4">.</text:span><text:span text:style-name="T5">22</text:span><text:span text:style-name="T6"> <text:s/></text:span><text:span text:style-name="T8">1</text:span><text:span text:style-name="T7">6</text:span><text:span text:style-name="T9"> </text:span><text:span text:style-name="T13">февраля</text:span><text:span text:style-name="T9"> 202</text:span><text:span text:style-name="T10">3</text:span><text:span text:style-name="T9"> г.</text:span><text:span text:style-name="T43"> </text:span><text:span text:style-name="T9">до 17.00 </text:span><text:span text:style-name="T14">20</text:span><text:span text:style-name="T11"> </text:span><text:span text:style-name="T12">февраля</text:span><text:span text:style-name="T11"> 2023 г.</text:span><text:span text:style-name="T9"> </text:span><text:span text:style-name="T15">Отделением занятости населения по Коношскому району государственного казенного учреждения Архангельской области «Архангельский областной центр занятости населения»</text:span><text:span text:style-name="T16"> </text:span><text:span text:style-name="T17">(</text:span><text:span text:style-name="T16">16</text:span><text:span text:style-name="T18">4</text:span><text:span text:style-name="T19">0</text:span><text:span text:style-name="T18">10</text:span><text:span text:style-name="T16">, </text:span><text:span text:style-name="T18">Архангельская область, Коношский район, рабочий поселок Коноша</text:span><text:span text:style-name="T20">,</text:span><text:span text:style-name="T16"> </text:span><text:span text:style-name="T20">у</text:span><text:span text:style-name="T16">л. </text:span><text:span text:style-name="T18">Речная</text:span><text:span text:style-name="T16">, д.</text:span><text:span text:style-name="T21">15а</text:span><text:span text:style-name="T16">).</text:span></text:p>
      <text:p text:style-name="P7"><text:span text:style-name="T32">2. Наименование работодател</text:span><text:span text:style-name="T33">я</text:span><text:span text:style-name="T32">, заявк</text:span><text:span text:style-name="T33">а</text:span><text:span text:style-name="T32"> котор</text:span><text:span text:style-name="T33">ого</text:span><text:span text:style-name="T32"> был</text:span><text:span text:style-name="T33">а</text:span><text:span text:style-name="T32"> рассмотрен</text:span><text:span text:style-name="T33">а</text:span><text:span text:style-name="T34"> —</text:span><text:span text:style-name="T35"> </text:span><text:span text:style-name="T36">общество с ограниченной ответственностью «Коношаторг»</text:span><text:span text:style-name="T38"> </text:span><text:bookmark-start text:name="__DdeLink__367_952695105"/><text:span text:style-name="T39">(ИНН </text:span><text:span text:style-name="T46">2912004180</text:span><text:span text:style-name="T39">,<text:line-break/>ОГРН </text:span><text:bookmark-end text:name="__DdeLink__367_952695105"/><text:span text:style-name="T46">1022901320595</text:span><text:span text:style-name="T39">, зарегистрированного по адресу: </text:span><text:span text:style-name="T40">164010, Архангельская область, Коношский р-он, </text:span><text:span text:style-name="T41">р.</text:span><text:span text:style-name="T40">п. Коноша, ул. Советская, д. 29</text:span><text:span text:style-name="T42">)</text:span><text:span text:style-name="T39">.</text:span></text:p>
      <text:p text:style-name="P6"><text:span text:style-name="T44">3. Наименование работодателя, с которым заключается договор</text:span><text:span text:style-name="T45"> <text:s/>— </text:span><text:span text:style-name="T37"><text:s/></text:span><text:span text:style-name="T36">общество с ограниченной ответственностью «Коношаторг»</text:span><text:span text:style-name="T38"> </text:span><text:bookmark-start text:name="__DdeLink__367_952695105 Copy 1"/><text:span text:style-name="T39">(ИНН </text:span><text:span text:style-name="T46">2912004180</text:span><text:span text:style-name="T39">,<text:line-break/>ОГРН </text:span><text:bookmark-end text:name="__DdeLink__367_952695105 Copy 1"/><text:span text:style-name="T46">1022901320595</text:span><text:span text:style-name="T39">, зарегистрированного по адресу: </text:span><text:span text:style-name="T40">164010, Архангельская область, Коношский р-он, </text:span><text:span text:style-name="T41">р.</text:span><text:span text:style-name="T40">п. Коноша, ул. Советская, д. 29</text:span><text:span text:style-name="T42">)</text:span><text:span text:style-name="T3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2-21T09:16:22.784000000</dc:date>
    <meta:editing-duration>PT1H9M54S</meta:editing-duration>
    <meta:editing-cycles>24</meta:editing-cycles>
    <meta:document-statistic meta:table-count="0" meta:image-count="0" meta:object-count="0" meta:page-count="1" meta:paragraph-count="8" meta:word-count="130" meta:character-count="1072" meta:non-whitespace-character-count="941"/>
  </office:meta>
</office:document-meta>
</file>