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9bbe5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officeooo:paragraph-rsid="0019bbe5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128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16f14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19bbe5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11287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116f14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19bbe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11287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116f14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9bbe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12879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9bbe5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0fe110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12879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116f14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loext:opacity="100%" style:font-name="Times New Roman" fo:language="ru" fo:country="RU" style:font-name-complex="Times New Roman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2bd7b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d7b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12879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3e51b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d7b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8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9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0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1" style:family="text">
      <style:text-properties fo:color="#0a1e32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5"><text:s/>на</text:span><text:span text:style-name="T26"> предоставление субсидии </text:span><text:span text:style-name="T27">на реализацию мероприятия</text:span></text:p>
      <text:p text:style-name="P3"><text:span text:style-name="T27">по </text:span><text:span text:style-name="T28">содействию трудоустройству незанятых инвалидов</text:span></text:p>
      <text:p text:style-name="P4"><text:span text:style-name="T31">с </text:span><text:span text:style-name="T35">1</text:span><text:span text:style-name="T30">7</text:span><text:span text:style-name="T31"> </text:span><text:span text:style-name="T34">февраля</text:span><text:span text:style-name="T31"> 202</text:span><text:span text:style-name="T32">3</text:span><text:span text:style-name="T31"> г. по </text:span><text:span text:style-name="T35">20</text:span><text:span text:style-name="T31"> </text:span><text:span text:style-name="T33">февраля</text:span><text:span text:style-name="T31"> 202</text:span><text:span text:style-name="T32">3</text:span><text:span text:style-name="T31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</text:span><text:span text:style-name="T6">2</text:span><text:span text:style-name="T4">.</text:span><text:span text:style-name="T6">10</text:span><text:span text:style-name="T7"> </text:span><text:span text:style-name="T9">1</text:span><text:span text:style-name="T10">7</text:span><text:span text:style-name="T11"> </text:span><text:span text:style-name="T15">февраля</text:span><text:span text:style-name="T11"> 202</text:span><text:span text:style-name="T12">3</text:span><text:span text:style-name="T11"> г.</text:span><text:span text:style-name="T48"> </text:span><text:span text:style-name="T11">до 17.00 </text:span><text:span text:style-name="T16">20</text:span><text:span text:style-name="T13"> </text:span><text:span text:style-name="T14">февраля</text:span><text:span text:style-name="T13"> 2023 г.</text:span><text:span text:style-name="T11"> </text:span><text:span text:style-name="T17">Отделением занятости населения по </text:span><text:span text:style-name="T18">городу Северодвинску</text:span><text:span text:style-name="T17"> государственного казенного учреждения Архангельской области «Архангельский областной центр занятости населения»</text:span><text:span text:style-name="T19"> </text:span><text:span text:style-name="T20">(</text:span><text:span text:style-name="T19">16</text:span><text:span text:style-name="T21">4</text:span><text:span text:style-name="T24">507</text:span><text:span text:style-name="T19">, </text:span><text:span text:style-name="T21">Архангельская область, </text:span><text:span text:style-name="T24">г. Северодвинск, </text:span><text:span text:style-name="T19"><text:s/></text:span><text:span text:style-name="T24">пр</text:span><text:span text:style-name="T19">. </text:span><text:span text:style-name="T24">Ленина</text:span><text:span text:style-name="T19">, д.</text:span><text:span text:style-name="T24">46</text:span><text:span text:style-name="T19">).</text:span></text:p>
      <text:p text:style-name="P6"><text:span text:style-name="T36">2. Наименование работодател</text:span><text:span text:style-name="T37">я</text:span><text:span text:style-name="T36">, заявк</text:span><text:span text:style-name="T37">а</text:span><text:span text:style-name="T36"> котор</text:span><text:span text:style-name="T37">ого</text:span><text:span text:style-name="T36"> был</text:span><text:span text:style-name="T37">а</text:span><text:span text:style-name="T36"> рассмотрен</text:span><text:span text:style-name="T37">а</text:span><text:span text:style-name="T38"> —</text:span><text:span text:style-name="T40"> </text:span><text:span text:style-name="T47">общество с ограниченной ответственностью «Вкусно Проджект» (ИНН 2902081192,<text:line-break/>ОГРН 1152932001353), зарегистрирован по адресу: <text:s text:c="2"/>164500, Архангельская область,<text:line-break/>г. Северодвинск, <text:s/>ул. Трухинова, д. 14, кв. 329)</text:span><text:span text:style-name="T44">.</text:span></text:p>
      <text:p text:style-name="P7"><text:span text:style-name="T49">3. Наименование работодателя, с которым заключается договор</text:span><text:span text:style-name="T50"> <text:s/>— </text:span><text:span text:style-name="T42"><text:s/></text:span><text:span text:style-name="T47">общество с ограниченной ответственностью «Вкусно Проджект» (ИНН 2902081192,<text:line-break/>ОГРН 1152932001353), зарегистрирован по адресу: <text:s text:c="2"/>164500, Архангельская область,<text:line-break/>г. Северодвинск, <text:s/>ул. Трухинова, д. 14, кв. 329)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2-21T09:33:51.013000000</dc:date>
    <meta:editing-duration>PT1H29M9S</meta:editing-duration>
    <meta:editing-cycles>26</meta:editing-cycles>
    <meta:document-statistic meta:table-count="0" meta:image-count="0" meta:object-count="0" meta:page-count="1" meta:paragraph-count="8" meta:word-count="129" meta:character-count="1054" meta:non-whitespace-character-count="918"/>
  </office:meta>
</office:document-meta>
</file>