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16f14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fo:font-size="13pt" officeooo:paragraph-rsid="001d8095" style:font-size-asian="13pt" style:font-size-complex="13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3pt" officeooo:paragraph-rsid="001d8095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12879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16f14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1b9b10" fo:background-color="transparent" loext:char-shading-value="0" style:font-size-asian="13pt" style:font-name-complex="Times New Roman" style:font-size-complex="13pt"/>
    </style:style>
    <style:style style:name="T7" style:family="text">
      <style:text-properties style:font-name="Times New Roman" fo:font-size="13pt" fo:language="ru" fo:country="RU" officeooo:rsid="001d8095" fo:background-color="transparent" loext:char-shading-value="0" style:font-size-asian="13pt" style:font-name-complex="Times New Roman" style:font-size-complex="13pt"/>
    </style:style>
    <style:style style:name="T8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1b9b10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officeooo:rsid="001d809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1d809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1c0bed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d809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d809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d8095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5" style:family="text">
      <style:text-properties fo:color="#000000" loext:opacity="100%" style:font-name="Times New Roman" fo:language="ru" fo:country="RU" style:font-name-complex="Times New Roman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9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0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1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8b18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8095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8095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5"><text:s/>на</text:span><text:span text:style-name="T26"> предоставление субсидии </text:span><text:span text:style-name="T27">на реализацию мероприятия</text:span></text:p>
      <text:p text:style-name="P3"><text:span text:style-name="T27">по </text:span><text:span text:style-name="T28">содействию трудоустройству незанятых инвалидов</text:span></text:p>
      <text:p text:style-name="P4"><text:span text:style-name="T29">с </text:span><text:span text:style-name="T31">0</text:span><text:span text:style-name="T32">6</text:span><text:span text:style-name="T29"> </text:span><text:span text:style-name="T31">марта</text:span><text:span text:style-name="T29"> 202</text:span><text:span text:style-name="T30">3</text:span><text:span text:style-name="T29"> г. по </text:span><text:span text:style-name="T32">10</text:span><text:span text:style-name="T29"> </text:span><text:span text:style-name="T31">марта</text:span><text:span text:style-name="T29"> 202</text:span><text:span text:style-name="T30">3</text:span><text:span text:style-name="T29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7">15.43</text:span><text:span text:style-name="T8"> </text:span><text:span text:style-name="T9">0</text:span><text:span text:style-name="T10">6</text:span><text:span text:style-name="T11"> </text:span><text:span text:style-name="T14">марта</text:span><text:span text:style-name="T11"> 202</text:span><text:span text:style-name="T12">3</text:span><text:span text:style-name="T11"> г.</text:span><text:span text:style-name="T39"> </text:span><text:span text:style-name="T11">до 17.00 </text:span><text:span text:style-name="T15">10</text:span><text:span text:style-name="T13"> </text:span><text:span text:style-name="T14">марта</text:span><text:span text:style-name="T13"> 2023 г.</text:span><text:span text:style-name="T11"> </text:span><text:span text:style-name="T16">Отделением занятости населения по </text:span><text:span text:style-name="T18">Онежскому району</text:span><text:span text:style-name="T16"> государственного казенного учреждения Архангельской области «Архангельский областной центр занятости населения»</text:span><text:span text:style-name="T19"> </text:span><text:span text:style-name="T20">(</text:span><text:span text:style-name="T19">16</text:span><text:span text:style-name="T21">4</text:span><text:span text:style-name="T24">840</text:span><text:span text:style-name="T19">, </text:span><text:span text:style-name="T21">Архангельская область, </text:span><text:span text:style-name="T24">Онежский</text:span><text:span text:style-name="T23"> </text:span><text:span text:style-name="T24">район</text:span><text:span text:style-name="T23">, </text:span><text:span text:style-name="T22">г. </text:span><text:span text:style-name="T24">Онега</text:span><text:span text:style-name="T22">, </text:span><text:span text:style-name="T19"><text:s/></text:span><text:span text:style-name="T23">ул</text:span><text:span text:style-name="T19">. </text:span><text:span text:style-name="T23">Победы</text:span><text:span text:style-name="T19">, д.</text:span><text:span text:style-name="T24">4</text:span><text:span text:style-name="T23">0</text:span><text:span text:style-name="T19">).</text:span></text:p>
      <text:p text:style-name="P6"><text:span text:style-name="T33">2. Наименование работодател</text:span><text:span text:style-name="T34">я</text:span><text:span text:style-name="T33">, заявк</text:span><text:span text:style-name="T34">а</text:span><text:span text:style-name="T33"> котор</text:span><text:span text:style-name="T34">ого</text:span><text:span text:style-name="T33"> был</text:span><text:span text:style-name="T34">а</text:span><text:span text:style-name="T33"> рассмотрен</text:span><text:span text:style-name="T34">а</text:span><text:span text:style-name="T35"> —</text:span><text:span text:style-name="T36"> </text:span><text:span text:style-name="T48">индивидуальны</text:span><text:span text:style-name="T49">й</text:span><text:span text:style-name="T48"> предпринимател</text:span><text:span text:style-name="T49">ь</text:span><text:span text:style-name="T48"> Стародубов Васили</text:span><text:span text:style-name="T49">й</text:span><text:span text:style-name="T48"> Павлович (ИНН 290603376006, ОГРНИП 322290100016518, зарегистрирован по адресу: 164840, Архангельская область, Онежский район, г. Онега, пр. Кирова, д.17).</text:span></text:p>
      <text:p text:style-name="P7"><text:span text:style-name="T40">3. Наименование работодателя, с которым заключается договор</text:span><text:span text:style-name="T41"> <text:s/>— </text:span><text:span text:style-name="T37"><text:s/></text:span><text:span text:style-name="T48">индивидуальны</text:span><text:span text:style-name="T49">й</text:span><text:span text:style-name="T48"> предпринимател</text:span><text:span text:style-name="T49">ь</text:span><text:span text:style-name="T48"> Стародубов Васили</text:span><text:span text:style-name="T49">й</text:span><text:span text:style-name="T48"> Павлович (ИНН 290603376006, ОГРНИП 322290100016518, зарегистрирован по адресу: 164840, Архангельская область, Онежский район, г. Онега, пр. Кирова, д.17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14T11:18:04.400000000</dc:date>
    <meta:editing-duration>PT1H54M14S</meta:editing-duration>
    <meta:editing-cycles>31</meta:editing-cycles>
    <meta:document-statistic meta:table-count="0" meta:image-count="0" meta:object-count="0" meta:page-count="1" meta:paragraph-count="8" meta:word-count="127" meta:character-count="1047" meta:non-whitespace-character-count="919"/>
  </office:meta>
</office:document-meta>
</file>