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116f14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fo:font-size="13pt" officeooo:paragraph-rsid="001dc999" style:font-size-asian="13pt" style:font-size-complex="13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3pt" officeooo:paragraph-rsid="001dc999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d8095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dc999" fo:background-color="transparent" loext:char-shading-value="0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fo:color="#000000" loext:opacity="100%" style:font-name="Times New Roman" fo:font-size="13pt" fo:language="ru" fo:country="RU" officeooo:rsid="001b9b10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officeooo:rsid="001d8095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officeooo:rsid="001dc999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1b9b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1d8095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1dc999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1d8095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9bbe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1d809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1dc99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1b9b10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1d8095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1dc999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5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6" style:family="text">
      <style:text-properties fo:color="#000000" loext:opacity="100%" style:font-name="Times New Roman" fo:language="ru" fo:country="RU" style:font-name-complex="Times New Roman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c999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c999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dc999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4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5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46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7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8b18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8095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5"><text:s/>на</text:span><text:span text:style-name="T26"> предоставление субсидии </text:span><text:span text:style-name="T27">на реализацию мероприятия</text:span></text:p>
      <text:p text:style-name="P3"><text:span text:style-name="T27">по </text:span><text:span text:style-name="T28">содействию трудоустройству незанятых инвалидов</text:span></text:p>
      <text:p text:style-name="P4"><text:span text:style-name="T29">с </text:span><text:span text:style-name="T33">13</text:span><text:span text:style-name="T29"> </text:span><text:span text:style-name="T31">марта</text:span><text:span text:style-name="T29"> 202</text:span><text:span text:style-name="T30">3</text:span><text:span text:style-name="T29"> г. по </text:span><text:span text:style-name="T32">1</text:span><text:span text:style-name="T33">5</text:span><text:span text:style-name="T29"> </text:span><text:span text:style-name="T31">марта</text:span><text:span text:style-name="T29"> 202</text:span><text:span text:style-name="T30">3</text:span><text:span text:style-name="T29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5">16.20</text:span><text:span text:style-name="T6"> </text:span><text:span text:style-name="T9">13</text:span><text:span text:style-name="T10"> </text:span><text:span text:style-name="T13">марта</text:span><text:span text:style-name="T10"> 202</text:span><text:span text:style-name="T11">3</text:span><text:span text:style-name="T10"> г.</text:span><text:span text:style-name="T44"> </text:span><text:span text:style-name="T10">до 17.00 </text:span><text:span text:style-name="T14">1</text:span><text:span text:style-name="T15">5</text:span><text:span text:style-name="T12"> </text:span><text:span text:style-name="T13">марта</text:span><text:span text:style-name="T12"> 2023 г.</text:span><text:span text:style-name="T10"> </text:span><text:span text:style-name="T15">Кадровым центром по городу Котласу </text:span><text:span text:style-name="T16">государственного казенного учреждения Архангельской области «Архангельский областной центр занятости населения»</text:span><text:span text:style-name="T18"> </text:span><text:span text:style-name="T19">(</text:span><text:span text:style-name="T18">1</text:span><text:span text:style-name="T24">65300</text:span><text:span text:style-name="T18">, </text:span><text:span text:style-name="T20">Архангельская область</text:span><text:span text:style-name="T22">, </text:span><text:span text:style-name="T21">г. </text:span><text:span text:style-name="T24">Котлас</text:span><text:span text:style-name="T21">, </text:span><text:span text:style-name="T22">ул</text:span><text:span text:style-name="T18">. </text:span><text:span text:style-name="T24">К.Маркса</text:span><text:span text:style-name="T18">, д.</text:span><text:span text:style-name="T24">38а</text:span><text:span text:style-name="T18">).</text:span></text:p>
      <text:p text:style-name="P6"><text:span text:style-name="T34">2. Наименование работодател</text:span><text:span text:style-name="T35">я</text:span><text:span text:style-name="T34">, заявк</text:span><text:span text:style-name="T35">а</text:span><text:span text:style-name="T34"> котор</text:span><text:span text:style-name="T35">ого</text:span><text:span text:style-name="T34"> был</text:span><text:span text:style-name="T35">а</text:span><text:span text:style-name="T34"> рассмотрен</text:span><text:span text:style-name="T35">а</text:span><text:span text:style-name="T36"> —</text:span><text:span text:style-name="T37"> </text:span><text:span text:style-name="T40">о</text:span><text:span text:style-name="T37">бщество с ограниченной ответственностью «Создатель» </text:span><text:bookmark-start text:name="__DdeLink__367_952695105"/><text:span text:style-name="T37">(ИНН 2905013137, ОГРН</text:span><text:bookmark-end text:name="__DdeLink__367_952695105"/><text:span text:style-name="T37"> 1162901053325, зарегистрированн</text:span><text:span text:style-name="T40">ый</text:span><text:span text:style-name="T37"> по адресу: Архангельская обл., г. Коряжма, ул. Гоголя, д. 6, кв. 1,<text:line-break/>ком. 8).</text:span></text:p>
      <text:p text:style-name="P7"><text:span text:style-name="T45">3. Наименование работодателя, с которым заключается договор</text:span><text:span text:style-name="T46"> <text:s/>— </text:span><text:span text:style-name="T39"><text:s/></text:span><text:span text:style-name="T40">о</text:span><text:span text:style-name="T37">бщество с ограниченной ответственностью «Создатель» </text:span><text:bookmark-start text:name="__DdeLink__367_952695105 Copy 1"/><text:span text:style-name="T37">(ИНН 2905013137, ОГРН</text:span><text:bookmark-end text:name="__DdeLink__367_952695105 Copy 1"/><text:span text:style-name="T37"> 1162901053325, зарегистрированн</text:span><text:span text:style-name="T40">ый</text:span><text:span text:style-name="T37"> по адресу: Архангельская обл., г. Коряжма, ул. Гоголя, д. 6, кв. 1,<text:line-break/>ком. 8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3-15T16:47:04.885000000</dc:date>
    <meta:editing-duration>PT1H58M20S</meta:editing-duration>
    <meta:editing-cycles>32</meta:editing-cycles>
    <meta:document-statistic meta:table-count="0" meta:image-count="0" meta:object-count="0" meta:page-count="1" meta:paragraph-count="8" meta:word-count="128" meta:character-count="980" meta:non-whitespace-character-count="852"/>
  </office:meta>
</office:document-meta>
</file>