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fd44e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officeooo:paragraph-rsid="001f59f7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dc99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eed79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1dc99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1d809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1dc99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dc99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1d8095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dc999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2" style:family="text">
      <style:text-properties fo:color="#000000" loext:opacity="100%" style:font-name="Times New Roman" fo:language="ru" fo:country="RU" style:font-name-complex="Times New Roman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c99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eed79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fd44e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eed79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0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1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2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1"><text:s/>на</text:span><text:span text:style-name="T22"> предоставление субсидии </text:span><text:span text:style-name="T23">на реализацию мероприятия</text:span></text:p>
      <text:p text:style-name="P3"><text:span text:style-name="T23">по </text:span><text:span text:style-name="T24">содействию трудоустройству незанятых инвалидов</text:span></text:p>
      <text:p text:style-name="P4"><text:span text:style-name="T25">с </text:span><text:span text:style-name="T29">13</text:span><text:span text:style-name="T25"> </text:span><text:span text:style-name="T27">марта</text:span><text:span text:style-name="T25"> 202</text:span><text:span text:style-name="T26">3</text:span><text:span text:style-name="T25"> г. по </text:span><text:span text:style-name="T28">1</text:span><text:span text:style-name="T29">5</text:span><text:span text:style-name="T25"> </text:span><text:span text:style-name="T27">марта</text:span><text:span text:style-name="T25"> 202</text:span><text:span text:style-name="T26">3</text:span><text:span text:style-name="T25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0.40</text:span><text:span text:style-name="T6"> </text:span><text:span text:style-name="T7">13</text:span><text:span text:style-name="T8"> </text:span><text:span text:style-name="T11">марта</text:span><text:span text:style-name="T8"> 202</text:span><text:span text:style-name="T9">3</text:span><text:span text:style-name="T8"> г.</text:span><text:span text:style-name="T40"> </text:span><text:span text:style-name="T8">до 17.00 </text:span><text:span text:style-name="T12">1</text:span><text:span text:style-name="T13">5</text:span><text:span text:style-name="T10"> </text:span><text:span text:style-name="T11">марта</text:span><text:span text:style-name="T10"> 2023 г.</text:span><text:span text:style-name="T8"> </text:span><text:span text:style-name="T13">Кадровым центром по городу Котласу </text:span><text:span text:style-name="T14">государственного казенного учреждения Архангельской области «Архангельский областной центр занятости населения»</text:span><text:span text:style-name="T15"> </text:span><text:span text:style-name="T16">(</text:span><text:span text:style-name="T15">1</text:span><text:span text:style-name="T20">65300</text:span><text:span text:style-name="T15">, </text:span><text:span text:style-name="T17">Архангельская область</text:span><text:span text:style-name="T19">, </text:span><text:span text:style-name="T18">г. </text:span><text:span text:style-name="T20">Котлас</text:span><text:span text:style-name="T18">, </text:span><text:span text:style-name="T19">ул</text:span><text:span text:style-name="T15">. </text:span><text:span text:style-name="T20">К.Маркса</text:span><text:span text:style-name="T15">, д.</text:span><text:span text:style-name="T20">38а</text:span><text:span text:style-name="T15">).</text:span></text:p>
      <text:p text:style-name="P6"><text:span text:style-name="T30">2. Наименование работодател</text:span><text:span text:style-name="T31">я</text:span><text:span text:style-name="T30">, заявк</text:span><text:span text:style-name="T31">а</text:span><text:span text:style-name="T30"> котор</text:span><text:span text:style-name="T31">ого</text:span><text:span text:style-name="T30"> был</text:span><text:span text:style-name="T31">а</text:span><text:span text:style-name="T30"> рассмотрен</text:span><text:span text:style-name="T31">а</text:span><text:span text:style-name="T32"> —</text:span><text:span text:style-name="T33"> </text:span><text:bookmark-start text:name="__DdeLink__3016_53408777"/><text:span text:style-name="T33">индивидуальны</text:span><text:span text:style-name="T36">й</text:span><text:span text:style-name="T33"> предпринимател</text:span><text:span text:style-name="T36">ь</text:span><text:span text:style-name="T33"> Мальцев Никола</text:span><text:span text:style-name="T36">й</text:span><text:span text:style-name="T33"> Борисович<text:line-break/>(ИНН 291400032019, ОГРН </text:span><text:bookmark-end text:name="__DdeLink__3016_53408777"/><text:span text:style-name="T33">304290427100087, зарегистрированн</text:span><text:span text:style-name="T37">ый</text:span><text:span text:style-name="T33"> по адресу: <text:s/>165430, Архангельская область, с. Красноборск, ул. Свердлова, д. 52).</text:span></text:p>
      <text:p text:style-name="P7"><text:span text:style-name="T41">3. Наименование работодателя, с которым заключается договор</text:span><text:span text:style-name="T42"> <text:s/>— </text:span><text:span text:style-name="T34"><text:s/></text:span><text:bookmark-start text:name="__DdeLink__3016_53408777 Copy 1"/><text:span text:style-name="T33">индивидуальны</text:span><text:span text:style-name="T36">й</text:span><text:span text:style-name="T33"> предпринимател</text:span><text:span text:style-name="T36">ь</text:span><text:span text:style-name="T33"> Мальцев Никола</text:span><text:span text:style-name="T36">й</text:span><text:span text:style-name="T33"> Борисович<text:line-break/>(ИНН 291400032019, ОГРН </text:span><text:bookmark-end text:name="__DdeLink__3016_53408777 Copy 1"/><text:span text:style-name="T33">304290427100087, зарегистрированн</text:span><text:span text:style-name="T37">ый</text:span><text:span text:style-name="T33"> по адресу: <text:s/>165430, Архангельская область, с. Красноборск, ул. Свердлова, д. 52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15T16:50:09.613000000</dc:date>
    <meta:editing-duration>PT2H20S</meta:editing-duration>
    <meta:editing-cycles>35</meta:editing-cycles>
    <meta:document-statistic meta:table-count="0" meta:image-count="0" meta:object-count="0" meta:page-count="1" meta:paragraph-count="8" meta:word-count="122" meta:character-count="1006" meta:non-whitespace-character-count="882"/>
  </office:meta>
</office:document-meta>
</file>