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24a0d2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font-size="13pt" officeooo:paragraph-rsid="00292237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286346" fo:background-color="transparent" loext:char-shading-value="0" style:font-size-asian="13pt" style:font-name-complex="Times New Roman" style:font-size-complex="13pt"/>
    </style:style>
    <style:style style:name="T5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6" style:family="text">
      <style:text-properties fo:color="#000000" loext:opacity="100%" style:font-name="Times New Roman" fo:font-size="13pt" fo:language="ru" fo:country="RU" officeooo:rsid="001dc999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7" style:family="text">
      <style:text-properties fo:color="#000000" loext:opacity="100%" style:font-name="Times New Roman" fo:font-size="13pt" fo:language="ru" fo:country="RU" officeooo:rsid="00286346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3pt" fo:language="ru" fo:country="RU" fo:font-weight="normal" officeooo:rsid="001b9b1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286346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2b2d3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16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7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8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19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20" style:family="text">
      <style:text-properties fo:color="#000000" loext:opacity="100%" style:font-name="Times New Roman" fo:font-size="13pt" fo:language="ru" fo:country="RU" fo:font-weight="bold" officeooo:rsid="001b9b10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loext:opacity="100%" style:font-name="Times New Roman" fo:font-size="13pt" fo:language="ru" fo:country="RU" fo:font-weight="bold" officeooo:rsid="001dc999" style:font-size-asian="13pt" style:font-weight-asian="bold" style:font-name-complex="Times New Roman" style:font-size-complex="13pt" style:font-weight-complex="bold"/>
    </style:style>
    <style:style style:name="T22" style:family="text">
      <style:text-properties fo:color="#000000" loext:opacity="100%" style:font-name="Times New Roman" fo:font-size="13pt" fo:language="ru" fo:country="RU" fo:font-weight="bold" officeooo:rsid="00286346" style:font-size-asian="13pt" style:font-weight-asian="bold" style:font-name-complex="Times New Roman" style:font-size-complex="13pt" style:font-weight-complex="bold"/>
    </style:style>
    <style:style style:name="T23" style:family="text">
      <style:text-properties fo:color="#000000" loext:opacity="100%" style:font-name="Times New Roman" fo:font-size="13pt" fo:language="ru" fo:country="RU" fo:font-weight="bold" officeooo:rsid="002b2d3d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25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26" style:family="text">
      <style:text-properties fo:color="#000000" loext:opacity="100%" style:font-name="Times New Roman" fo:language="ru" fo:country="RU" style:font-name-complex="Times New Roman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92237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ac7df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31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2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3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34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5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6" style:family="text">
      <style:text-properties style:use-window-font-color="true" loext:opacity="0%" style:font-name="Times New Roman" fo:font-size="13pt" fo:language="ru" fo:country="RU" fo:font-weight="normal" officeooo:rsid="00069703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7" style:family="text">
      <style:text-properties style:use-window-font-color="true" loext:opacity="0%" style:font-name="Times New Roman" fo:font-size="13pt" fo:language="ru" fo:country="RU" fo:font-weight="normal" officeooo:rsid="00286346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14"><text:s/>на</text:span><text:span text:style-name="T15"> предоставление субсидии </text:span><text:span text:style-name="T16">на реализацию мероприятия</text:span></text:p>
      <text:p text:style-name="P3"><text:span text:style-name="T16">по </text:span><text:span text:style-name="T17">содействию трудоустройству незанятых инвалидов</text:span></text:p>
      <text:p text:style-name="P4"><text:span text:style-name="T18">с </text:span><text:span text:style-name="T21">1</text:span><text:span text:style-name="T22">7</text:span><text:span text:style-name="T18"> </text:span><text:span text:style-name="T20">марта</text:span><text:span text:style-name="T18"> 202</text:span><text:span text:style-name="T19">3</text:span><text:span text:style-name="T18"> г. по </text:span><text:span text:style-name="T22">2</text:span><text:span text:style-name="T23">2</text:span><text:span text:style-name="T18"> </text:span><text:span text:style-name="T20">марта</text:span><text:span text:style-name="T18"> 202</text:span><text:span text:style-name="T19">3</text:span><text:span text:style-name="T18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4">09.06</text:span><text:span text:style-name="T5"> </text:span><text:span text:style-name="T6">1</text:span><text:span text:style-name="T7">7</text:span><text:span text:style-name="T8"> </text:span><text:span text:style-name="T11">марта</text:span><text:span text:style-name="T8"> 202</text:span><text:span text:style-name="T9">3</text:span><text:span text:style-name="T8"> г.</text:span><text:span text:style-name="T31"> </text:span><text:span text:style-name="T8">до 17.00 </text:span><text:span text:style-name="T12">2</text:span><text:span text:style-name="T13">2</text:span><text:span text:style-name="T10"> </text:span><text:span text:style-name="T11">марта</text:span><text:span text:style-name="T10"> 2023 г.</text:span><text:span text:style-name="T8"> </text:span><text:span text:style-name="T12">отделение занятости населения</text:span><text:span text:style-name="T35"> по городу </text:span><text:span text:style-name="T37">Северодвинску</text:span><text:span text:style-name="T34"> государственного казенного учреждения Архангельской области «Архангельский областной центр занятости населения» (</text:span><text:span text:style-name="T37">164507</text:span><text:span text:style-name="T34">, </text:span><text:span text:style-name="T37">Архангельская область, </text:span><text:span text:style-name="T35">г. </text:span><text:span text:style-name="T37">Северодвинск</text:span><text:span text:style-name="T34">, </text:span><text:span text:style-name="T37">пр</text:span><text:span text:style-name="T34">. </text:span><text:span text:style-name="T37">Ленина</text:span><text:span text:style-name="T34">, д. </text:span><text:span text:style-name="T36">4</text:span><text:span text:style-name="T37">6</text:span><text:span text:style-name="T34">).</text:span></text:p>
      <text:p text:style-name="P6"><text:span text:style-name="T24">2. Наименование работодател</text:span><text:span text:style-name="T25">я</text:span><text:span text:style-name="T24">, заявк</text:span><text:span text:style-name="T25">а</text:span><text:span text:style-name="T24"> котор</text:span><text:span text:style-name="T25">ого</text:span><text:span text:style-name="T24"> был</text:span><text:span text:style-name="T25">а</text:span><text:span text:style-name="T24"> рассмотрен</text:span><text:span text:style-name="T25">а</text:span><text:span text:style-name="T26"> —</text:span><text:span text:style-name="T27"> общество с ограниченной ответственностью «Автостоянка» (ИНН 2902063549, ОГРН 1092902002709), зарегистрирован</text:span><text:span text:style-name="T29">ное</text:span><text:span text:style-name="T27"> по адресу: <text:s text:c="2"/>1645</text:span><text:span text:style-name="T30">0</text:span><text:span text:style-name="T27">0, Архангельская область, г. Северодвинск, <text:s/>ш. Архангельское, д. 19б);</text:span></text:p>
      <text:p text:style-name="P6"><text:span text:style-name="T32">3. Наименование работодателя, с которым заключается договор</text:span><text:span text:style-name="T33"> <text:s/>— </text:span><text:span text:style-name="T28"><text:s/></text:span><text:span text:style-name="T27">общество с ограниченной ответственностью «Автостоянка» (ИНН 2902063549, ОГРН 1092902002709), зарегистрирован</text:span><text:span text:style-name="T29">ное</text:span><text:span text:style-name="T27"> по адресу: <text:s text:c="2"/>1645</text:span><text:span text:style-name="T30">0</text:span><text:span text:style-name="T27">0, Архангельская область, г. Северодвинск, <text:s/>ш. Архангельское, д. 19б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5" style:display-name="Основной шрифт абзаца5" style:family="text"/>
    <style:style style:name="copy_5f_target" style:display-name="copy_target" style:family="text" style:parent-style-name="Основной_20_шрифт_20_абзаца5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3-22T14:22:35.620000000</dc:date>
    <meta:editing-duration>PT2H14M10S</meta:editing-duration>
    <meta:editing-cycles>45</meta:editing-cycles>
    <meta:document-statistic meta:table-count="0" meta:image-count="0" meta:object-count="0" meta:page-count="1" meta:paragraph-count="8" meta:word-count="124" meta:character-count="1033" meta:non-whitespace-character-count="903"/>
  </office:meta>
</office:document-meta>
</file>