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24a0d2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3061f6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2c6a1c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2fdc37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2c6a1c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2fdc37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28634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2c6a1c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2fdc3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18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0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officeooo:rsid="00286346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officeooo:rsid="002c6a1c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2fdc37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27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8" style:family="text">
      <style:text-properties fo:color="#000000" loext:opacity="100%" style:font-name="Times New Roman" fo:language="ru" fo:country="RU" style:font-name-complex="Times New Roman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061f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061f6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34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5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6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7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8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9" style:family="text">
      <style:text-properties style:use-window-font-color="true" loext:opacity="0%" style:font-name="Times New Roman" fo:font-size="13pt" fo:language="ru" fo:country="RU" fo:font-weight="normal" officeooo:rsid="00286346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0" style:family="text">
      <style:text-properties style:use-window-font-color="true" loext:opacity="0%" style:font-name="Times New Roman" fo:font-size="13pt" fo:language="ru" fo:country="RU" fo:font-weight="normal" officeooo:rsid="002c6a1c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1" style:family="text">
      <style:text-properties style:use-window-font-color="true" loext:opacity="0%" style:font-name="Times New Roman" fo:font-size="13pt" fo:language="ru" fo:country="RU" fo:font-weight="normal" officeooo:rsid="002fdc3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16"><text:s/>на</text:span><text:span text:style-name="T17"> предоставление субсидии </text:span><text:span text:style-name="T18">на реализацию мероприятия</text:span></text:p>
      <text:p text:style-name="P3"><text:span text:style-name="T18">по </text:span><text:span text:style-name="T19">содействию трудоустройству незанятых инвалидов</text:span></text:p>
      <text:p text:style-name="P4"><text:span text:style-name="T20">с </text:span><text:span text:style-name="T24">2</text:span><text:span text:style-name="T25">4</text:span><text:span text:style-name="T20"> </text:span><text:span text:style-name="T22">марта</text:span><text:span text:style-name="T20"> 202</text:span><text:span text:style-name="T21">3</text:span><text:span text:style-name="T20"> г. по </text:span><text:span text:style-name="T23">2</text:span><text:span text:style-name="T25">7</text:span><text:span text:style-name="T20"> </text:span><text:span text:style-name="T22">марта</text:span><text:span text:style-name="T20"> 202</text:span><text:span text:style-name="T21">3</text:span><text:span text:style-name="T20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4">1</text:span><text:span text:style-name="T5">5.28</text:span><text:span text:style-name="T6"> </text:span><text:span text:style-name="T7">2</text:span><text:span text:style-name="T8">4</text:span><text:span text:style-name="T9"> </text:span><text:span text:style-name="T12">марта</text:span><text:span text:style-name="T9"> 202</text:span><text:span text:style-name="T10">3</text:span><text:span text:style-name="T9"> г.</text:span><text:span text:style-name="T34"> </text:span><text:span text:style-name="T9">до 17.00 </text:span><text:span text:style-name="T13">2</text:span><text:span text:style-name="T15">7</text:span><text:span text:style-name="T11"> </text:span><text:span text:style-name="T12">марта</text:span><text:span text:style-name="T11"> 2023 г.</text:span><text:span text:style-name="T9"> </text:span><text:span text:style-name="T13">отделение занятости населения</text:span><text:span text:style-name="T38"> </text:span><text:span text:style-name="T41">городу Северодвинску</text:span><text:span text:style-name="T37"> государственного казенного учреждения Архангельской области «Архангельский областной центр занятости населения» (</text:span><text:span text:style-name="T39">16</text:span><text:span text:style-name="T41">4507</text:span><text:span text:style-name="T37">, </text:span><text:span text:style-name="T39">Архангельская область, </text:span><text:span text:style-name="T41">город Северодвинск</text:span><text:span text:style-name="T40">, </text:span><text:span text:style-name="T41">пр</text:span><text:span text:style-name="T37">. </text:span><text:span text:style-name="T41">Ленина</text:span><text:span text:style-name="T40">,</text:span><text:span text:style-name="T37"> д. </text:span><text:span text:style-name="T41">46</text:span><text:span text:style-name="T37">);</text:span></text:p>
      <text:p text:style-name="P6"><text:span text:style-name="T26">2. Наименование работодател</text:span><text:span text:style-name="T27">я</text:span><text:span text:style-name="T26">, заявк</text:span><text:span text:style-name="T27">а</text:span><text:span text:style-name="T26"> котор</text:span><text:span text:style-name="T27">ого</text:span><text:span text:style-name="T26"> был</text:span><text:span text:style-name="T27">а</text:span><text:span text:style-name="T26"> рассмотрен</text:span><text:span text:style-name="T27">а</text:span><text:span text:style-name="T28"> —</text:span><text:span text:style-name="T29"> индивидуальны</text:span><text:span text:style-name="T31">й</text:span><text:span text:style-name="T29"> предпринимател</text:span><text:span text:style-name="T31">ь</text:span><text:span text:style-name="T29"> Волков Иван Валерьевич (ИНН 290200917990, ОГРНИП 304290232400257), зарегистрирован по адресу: 164502, Архангельская область, г. Северодвинск, <text:s/>ул. Лебедева, д. 10, кв. 60);</text:span></text:p>
      <text:p text:style-name="P6"><text:span text:style-name="T35">3. Наименование работодателя, с которым заключается договор</text:span><text:span text:style-name="T36"> <text:s/>— </text:span><text:span text:style-name="T30"><text:s/></text:span><text:span text:style-name="T29">индивидуальны</text:span><text:span text:style-name="T31">й</text:span><text:span text:style-name="T29"> предпринимател</text:span><text:span text:style-name="T31">ь</text:span><text:span text:style-name="T29"> Волков Иван Валерьевич (ИНН 290200917990,<text:line-break/>ОГРНИП 304290232400257), зарегистрирован по адресу: 164502, Архангельская область, г. Северодвинск, <text:s/>ул. Лебедева, д. 10, кв. 60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28T09:05:14.149000000</dc:date>
    <meta:editing-duration>PT2H24M38S</meta:editing-duration>
    <meta:editing-cycles>51</meta:editing-cycles>
    <meta:document-statistic meta:table-count="0" meta:image-count="0" meta:object-count="0" meta:page-count="1" meta:paragraph-count="8" meta:word-count="127" meta:character-count="1039" meta:non-whitespace-character-count="910"/>
  </office:meta>
</office:document-meta>
</file>