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24a0d2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348859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35bbe1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2c6a1c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2fdc37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33279a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2c6a1c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2fdc37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28634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2fdc3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18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0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officeooo:rsid="00286346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officeooo:rsid="002c6a1c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2fdc37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27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8" style:family="text">
      <style:text-properties fo:color="#000000" loext:opacity="100%" style:font-name="Times New Roman" fo:language="ru" fo:country="RU" style:font-name-complex="Times New Roman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061f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36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7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9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0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1" style:family="text">
      <style:text-properties style:use-window-font-color="true" loext:opacity="0%" style:font-name="Times New Roman" fo:font-size="13pt" fo:language="ru" fo:country="RU" fo:font-weight="normal" officeooo:rsid="00286346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2" style:family="text">
      <style:text-properties style:use-window-font-color="true" loext:opacity="0%" style:font-name="Times New Roman" fo:font-size="13pt" fo:language="ru" fo:country="RU" fo:font-weight="normal" officeooo:rsid="002c6a1c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3" style:family="text">
      <style:text-properties style:use-window-font-color="true" loext:opacity="0%" style:font-name="Times New Roman" fo:font-size="13pt" fo:language="ru" fo:country="RU" fo:font-weight="normal" officeooo:rsid="002fdc3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4" style:family="text">
      <style:text-properties style:use-window-font-color="true" loext:opacity="0%" style:font-name="Times New Roman" fo:font-size="13pt" fo:language="ru" fo:country="RU" fo:font-weight="normal" officeooo:rsid="0033279a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16"><text:s/>на</text:span><text:span text:style-name="T17"> предоставление субсидии </text:span><text:span text:style-name="T18">на реализацию мероприятия</text:span></text:p>
      <text:p text:style-name="P3"><text:span text:style-name="T18">по </text:span><text:span text:style-name="T19">содействию трудоустройству незанятых инвалидов</text:span></text:p>
      <text:p text:style-name="P4"><text:span text:style-name="T20">с </text:span><text:span text:style-name="T24">2</text:span><text:span text:style-name="T25">4</text:span><text:span text:style-name="T20"> </text:span><text:span text:style-name="T22">марта</text:span><text:span text:style-name="T20"> 202</text:span><text:span text:style-name="T21">3</text:span><text:span text:style-name="T20"> г. по </text:span><text:span text:style-name="T23">2</text:span><text:span text:style-name="T25">7</text:span><text:span text:style-name="T20"> </text:span><text:span text:style-name="T22">марта</text:span><text:span text:style-name="T20"> 202</text:span><text:span text:style-name="T21">3</text:span><text:span text:style-name="T20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4">1</text:span><text:span text:style-name="T6">4.33</text:span><text:span text:style-name="T7"> </text:span><text:span text:style-name="T8">2</text:span><text:span text:style-name="T9">4</text:span><text:span text:style-name="T10"> </text:span><text:span text:style-name="T13">марта</text:span><text:span text:style-name="T10"> 202</text:span><text:span text:style-name="T11">3</text:span><text:span text:style-name="T10"> г.</text:span><text:span text:style-name="T36"> </text:span><text:span text:style-name="T10">до 17.00 </text:span><text:span text:style-name="T14">2</text:span><text:span text:style-name="T15">7</text:span><text:span text:style-name="T12"> </text:span><text:span text:style-name="T13">марта</text:span><text:span text:style-name="T12"> 2023 г.</text:span><text:span text:style-name="T10"> </text:span><text:span text:style-name="T44">кадровый центр по городу Котласу</text:span><text:span text:style-name="T39"> государственного казенного учреждения Архангельской области «Архангельский областной центр занятости населения» (</text:span><text:span text:style-name="T41">16</text:span><text:span text:style-name="T44">5300</text:span><text:span text:style-name="T39">, </text:span><text:span text:style-name="T41">Архангельская область, </text:span><text:span text:style-name="T43">город </text:span><text:span text:style-name="T44">Котлас</text:span><text:span text:style-name="T42">, </text:span><text:span text:style-name="T44">ул</text:span><text:span text:style-name="T39">. </text:span><text:span text:style-name="T44">К.Маркса</text:span><text:span text:style-name="T42">,</text:span><text:span text:style-name="T39"> д. </text:span><text:span text:style-name="T44">38а</text:span><text:span text:style-name="T39">);</text:span></text:p>
      <text:p text:style-name="P7"><text:span text:style-name="T26">2. Наименование работодател</text:span><text:span text:style-name="T27">я</text:span><text:span text:style-name="T26">, заявк</text:span><text:span text:style-name="T27">а</text:span><text:span text:style-name="T26"> котор</text:span><text:span text:style-name="T27">ого</text:span><text:span text:style-name="T26"> был</text:span><text:span text:style-name="T27">а</text:span><text:span text:style-name="T26"> рассмотрен</text:span><text:span text:style-name="T27">а</text:span><text:span text:style-name="T28"> —</text:span><text:span text:style-name="T29"> </text:span><text:span text:style-name="T29">общество с ограниченной ответственностью «Сталкер» (ИНН 2904025845, ОГРН 1142904000315, зарегистрировано по адресу: 165311, </text:span><text:span text:style-name="T33">Архангельская область, Котласский район,<text:line-break/>г. Котлас, ул. Советская, д. 29, оф.1);</text:span></text:p>
      <text:p text:style-name="P6"><text:span text:style-name="T37">3. Наименование работодателя, с которым заключается договор</text:span><text:span text:style-name="T38"> <text:s/>— </text:span><text:span text:style-name="T31"><text:s/></text:span><text:span text:style-name="T29">общество с ограниченной ответственностью «Сталкер» (ИНН 2904025845, ОГРН 1142904000315, зарегистрировано по адресу: 165311, </text:span><text:span text:style-name="T33">Архангельская область, Котласский район,<text:line-break/>г. Котлас, ул. Советская, д. 29, оф.1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28T09:29:12.358000000</dc:date>
    <meta:editing-duration>PT2H27M46S</meta:editing-duration>
    <meta:editing-cycles>54</meta:editing-cycles>
    <meta:document-statistic meta:table-count="0" meta:image-count="0" meta:object-count="0" meta:page-count="1" meta:paragraph-count="8" meta:word-count="129" meta:character-count="1020" meta:non-whitespace-character-count="891"/>
  </office:meta>
</office:document-meta>
</file>