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01dc88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officeooo:paragraph-rsid="000d5269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Times New Roman" fo:font-size="13pt" fo:language="ru" fo:country="RU" fo:font-weight="normal" officeooo:rsid="00028837" officeooo:paragraph-rsid="000d5269" style:letter-kerning="true" fo:background-color="#ffffff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3" style:family="text">
      <style:text-properties style:font-name="Times New Roman" fo:font-size="13pt" fo:language="ru" fo:country="RU" officeooo:rsid="000c3e07" style:font-size-asian="13pt" style:font-name-complex="Times New Roman" style:font-size-complex="13pt"/>
    </style:style>
    <style:style style:name="T4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" style:family="text">
      <style:text-properties style:use-window-font-color="true" loext:opacity="0%" style:font-name="Times New Roman" fo:font-size="13pt" fo:language="ru" fo:country="RU" fo:font-weight="normal" officeooo:rsid="00069703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c3e0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fo:color="#000000" loext:opacity="100%" style:font-name="Times New Roman" fo:font-size="13pt" fo:language="ru" fo:country="RU" style:letter-kerning="true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officeooo:rsid="000c3e07" style:letter-kerning="true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fo:color="#000000" loext:opacity="100%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fo:font-weight="normal" officeooo:rsid="000c3e07" style:letter-kerning="true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0e3255" style:letter-kerning="true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0c3e0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7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18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9" style:family="text">
      <style:text-properties fo:color="#000000" loext:opacity="100%" style:font-name="Times New Roman" fo:font-size="13pt" fo:language="ru" fo:country="RU" fo:font-weight="bold" officeooo:rsid="000c3e07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0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loext:opacity="100%" style:font-name="Times New Roman" fo:font-size="13pt" fo:language="ru" fo:country="RU" fo:font-weight="bold" officeooo:rsid="000c3e07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officeooo:rsid="000e3255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loext:opacity="100%" fo:language="ru" fo:country="RU" fo:font-weight="bold" style:font-weight-asian="bold" style:font-name-complex="Times New Roman" style:font-weight-complex="bold"/>
    </style:style>
    <style:style style:name="T25" style:family="text">
      <style:text-properties fo:color="#000000" loext:opacity="100%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26" style:family="text">
      <style:text-properties fo:color="#000000" loext:opacity="100%" fo:language="ru" fo:country="RU" style:font-name-complex="Times New Roman"/>
    </style:style>
    <style:style style:name="T27" style:family="text">
      <style:text-properties fo:color="#000000" loext:opacity="100%" fo:language="ru" fo:country="RU" officeooo:rsid="000d5269" style:font-name-complex="Times New Roman"/>
    </style:style>
    <style:style style:name="T28" style:family="text">
      <style:text-properties fo:color="#000000" loext:opacity="100%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29" style:family="text">
      <style:text-properties fo:color="#000000" loext:opacity="100%" fo:language="ru" fo:country="RU" fo:font-weight="normal" officeooo:rsid="000d5269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30" style:family="text">
      <style:text-properties fo:color="#c9211e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1" style:family="text">
      <style:text-properties fo:color="#111111" loext:opacity="100%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2" style:family="text">
      <style:text-properties fo:color="#111111" loext:opacity="100%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4"><text:span text:style-name="T16"><text:s/>на</text:span><text:span text:style-name="T17"> предоставление субсидии </text:span><text:span text:style-name="T18">на реализацию мероприятия</text:span></text:p>
      <text:p text:style-name="P2">по организации наставничества при адаптации инвалида на рабочем месте</text:p>
      <text:p text:style-name="P5"><text:span text:style-name="T20">с </text:span><text:span text:style-name="T19">20</text:span><text:span text:style-name="T20"> </text:span><text:span text:style-name="T22">марта</text:span><text:span text:style-name="T20"> 202</text:span><text:span text:style-name="T21">3</text:span><text:span text:style-name="T20"> г. по </text:span><text:span text:style-name="T22">2</text:span><text:span text:style-name="T23">2</text:span><text:span text:style-name="T20"> </text:span><text:span text:style-name="T22">марта</text:span><text:span text:style-name="T20"> 202</text:span><text:span text:style-name="T21">3</text:span><text:span text:style-name="T20"> г.</text:span></text:p>
      <text:p text:style-name="P3"><text:s/></text:p>
      <text:p text:style-name="P6"><text:span text:style-name="T1">1. Дата, время и место проведения рассмотрения</text:span><text:span text:style-name="T2"> — с </text:span><text:span text:style-name="T3">16.00</text:span><text:span text:style-name="T8"> </text:span><text:span text:style-name="T9">20</text:span><text:span text:style-name="T13"> </text:span><text:span text:style-name="T15">марта</text:span><text:span text:style-name="T13"> 202</text:span><text:span text:style-name="T14">3</text:span><text:span text:style-name="T13"> г.</text:span><text:span text:style-name="T30"> </text:span><text:span text:style-name="T13">до</text:span><text:span text:style-name="T10"> 17.00 </text:span><text:span text:style-name="T11">2</text:span><text:span text:style-name="T12">2</text:span><text:span text:style-name="T13"> </text:span><text:span text:style-name="T15">марта</text:span><text:span text:style-name="T13"> 202</text:span><text:span text:style-name="T14">3</text:span><text:span text:style-name="T13"> г.</text:span><text:span text:style-name="T4">, </text:span><text:span text:style-name="T7">отделение занятости населения по Онежскому району</text:span><text:span text:style-name="T4"> государственного казенного учреждения Архангельской области «Архангельский областной центр занятости населения» (1</text:span><text:span text:style-name="T7">64840</text:span><text:span text:style-name="T4">, </text:span><text:span text:style-name="T7">Архангельская область, Онежский район, </text:span><text:span text:style-name="T6">г. </text:span><text:span text:style-name="T7">Онега</text:span><text:span text:style-name="T4">, </text:span><text:span text:style-name="T6">у</text:span><text:span text:style-name="T4">л. </text:span><text:span text:style-name="T7">Победы</text:span><text:span text:style-name="T4">, д. </text:span><text:span text:style-name="T5">4</text:span><text:span text:style-name="T7">0</text:span><text:span text:style-name="T4">).</text:span></text:p>
      <text:p text:style-name="P7"><text:span text:style-name="T24">2. Наименование работодател</text:span><text:span text:style-name="T25">я</text:span><text:span text:style-name="T24">, заявк</text:span><text:span text:style-name="T25">а</text:span><text:span text:style-name="T24"> котор</text:span><text:span text:style-name="T25">ого</text:span><text:span text:style-name="T24"> был</text:span><text:span text:style-name="T25">а</text:span><text:span text:style-name="T24"> рассмотрен</text:span><text:span text:style-name="T25">а</text:span><text:span text:style-name="T26"> — индивидуальны</text:span><text:span text:style-name="T27">й</text:span><text:span text:style-name="T26"> предпринимател</text:span><text:span text:style-name="T27">ь</text:span><text:span text:style-name="T26"> Стародубов Васили</text:span><text:span text:style-name="T27">й</text:span><text:span text:style-name="T26"> Павлович (ИНН 290603376006,<text:line-break/>ОГРН 322290100016518, зарегистрирован по адресу: 164840 Архангельская область, г. Онега, пр. Кирова, д.17);</text:span></text:p>
      <text:p text:style-name="P7"><text:span text:style-name="T31">3. Наименование работодателя, с которым заключается договор</text:span><text:span text:style-name="T32"> — <text:line-break/></text:span><text:span text:style-name="T28">индивидуальны</text:span><text:span text:style-name="T29">й</text:span><text:span text:style-name="T28"> предпринимател</text:span><text:span text:style-name="T29">ь</text:span><text:span text:style-name="T28"> Стародубов Васили</text:span><text:span text:style-name="T29">й</text:span><text:span text:style-name="T28"> Павлович (ИНН 290603376006,<text:line-break/>ОГРН 322290100016518, зарегистрирован по адресу: 164840 Архангельская область, г. Онега, пр. Кирова, д.17)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3-22T14:22:10.374000000</dc:date>
    <meta:editing-duration>PT47M29S</meta:editing-duration>
    <meta:editing-cycles>13</meta:editing-cycles>
    <meta:document-statistic meta:table-count="0" meta:image-count="0" meta:object-count="0" meta:page-count="1" meta:paragraph-count="8" meta:word-count="128" meta:character-count="1028" meta:non-whitespace-character-count="901"/>
  </office:meta>
</office:document-meta>
</file>