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374fa5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font-size="13pt" officeooo:paragraph-rsid="00382b26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2c6a1c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33279a" fo:background-color="transparent" loext:char-shading-value="0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officeooo:rsid="00374fa5" fo:background-color="transparent" loext:char-shading-value="0" style:font-size-asian="13pt" style:font-name-complex="Times New Roman" style:font-size-complex="13pt"/>
    </style:style>
    <style:style style:name="T7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2c6a1c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officeooo:rsid="002fdc37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loext:opacity="100%" style:font-name="Times New Roman" fo:font-size="13pt" fo:language="ru" fo:country="RU" officeooo:rsid="00374fa5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1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1b9b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286346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2fdc37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c0bed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374fa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1b9b10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286346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2c6a1c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2fdc37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officeooo:rsid="00374fa5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7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8" style:family="text">
      <style:text-properties fo:color="#000000" loext:opacity="100%" style:font-name="Times New Roman" fo:language="ru" fo:country="RU" style:font-name-complex="Times New Roman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82b26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82b26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82b26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7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8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49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50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1" style:family="text">
      <style:text-properties style:use-window-font-color="true" loext:opacity="0%" style:font-name="Times New Roman" fo:font-size="13pt" fo:language="ru" fo:country="RU" fo:font-weight="normal" officeooo:rsid="00286346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2" style:family="text">
      <style:text-properties style:use-window-font-color="true" loext:opacity="0%" style:font-name="Times New Roman" fo:font-size="13pt" fo:language="ru" fo:country="RU" fo:font-weight="normal" officeooo:rsid="002c6a1c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3" style:family="text">
      <style:text-properties style:use-window-font-color="true" loext:opacity="0%" style:font-name="Times New Roman" fo:font-size="13pt" fo:language="ru" fo:country="RU" fo:font-weight="normal" officeooo:rsid="002fdc3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4" style:family="text">
      <style:text-properties style:use-window-font-color="true" loext:opacity="0%" style:font-name="Times New Roman" fo:font-size="13pt" fo:language="ru" fo:country="RU" fo:font-weight="normal" officeooo:rsid="0033279a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5" style:family="text">
      <style:text-properties style:use-window-font-color="true" loext:opacity="0%" style:font-name="Times New Roman" fo:font-size="13pt" fo:language="ru" fo:country="RU" fo:font-weight="normal" officeooo:rsid="00374fa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82b26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59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82b26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60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61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82b26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5"><text:s/>на</text:span><text:span text:style-name="T26"> предоставление субсидии </text:span><text:span text:style-name="T27">на реализацию мероприятия</text:span></text:p>
      <text:p text:style-name="P3"><text:span text:style-name="T27">по </text:span><text:span text:style-name="T28">содействию трудоустройству незанятых инвалидов</text:span></text:p>
      <text:p text:style-name="P4"><text:span text:style-name="T29">с </text:span><text:span text:style-name="T35">30</text:span><text:span text:style-name="T29"> </text:span><text:span text:style-name="T31">марта</text:span><text:span text:style-name="T29"> 202</text:span><text:span text:style-name="T30">3</text:span><text:span text:style-name="T29"> г. по </text:span><text:span text:style-name="T35">03</text:span><text:span text:style-name="T29"> </text:span><text:span text:style-name="T35">апреля</text:span><text:span text:style-name="T29"> 202</text:span><text:span text:style-name="T30">3</text:span><text:span text:style-name="T29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6">11.51</text:span><text:span text:style-name="T7"> </text:span><text:span text:style-name="T10">30</text:span><text:span text:style-name="T11"> </text:span><text:span text:style-name="T14">марта</text:span><text:span text:style-name="T11"> 202</text:span><text:span text:style-name="T12">3</text:span><text:span text:style-name="T11"> г.</text:span><text:span text:style-name="T47"> </text:span><text:span text:style-name="T11">до 17.00 </text:span><text:span text:style-name="T17">03</text:span><text:span text:style-name="T13"> </text:span><text:span text:style-name="T17">апреля</text:span><text:span text:style-name="T13"> 2023 г. </text:span><text:span text:style-name="T55">о</text:span><text:span text:style-name="T18">тделением занятости населения по </text:span><text:span text:style-name="T19">Каргопольскому округу</text:span><text:span text:style-name="T18"> государственного казенного учреждения Архангельской области «Архангельский областной центр занятости населения»</text:span><text:span text:style-name="T20"> </text:span><text:span text:style-name="T21">(</text:span><text:span text:style-name="T20">16</text:span><text:span text:style-name="T22">4</text:span><text:span text:style-name="T23">110</text:span><text:span text:style-name="T20">, </text:span><text:span text:style-name="T22">Архангельская область, </text:span><text:span text:style-name="T23">Каргопольский округ, </text:span><text:span text:style-name="T24">г. </text:span><text:span text:style-name="T23">Каргополь</text:span><text:span text:style-name="T24">, </text:span><text:span text:style-name="T20"><text:s/></text:span><text:span text:style-name="T23">ул</text:span><text:span text:style-name="T20">. </text:span><text:span text:style-name="T23">Победы</text:span><text:span text:style-name="T20">, д.</text:span><text:span text:style-name="T23">20</text:span><text:span text:style-name="T20">);</text:span></text:p>
      <text:p text:style-name="P6"><text:span text:style-name="T36">2. Наименование работодател</text:span><text:span text:style-name="T37">я</text:span><text:span text:style-name="T36">, заявк</text:span><text:span text:style-name="T37">а</text:span><text:span text:style-name="T36"> котор</text:span><text:span text:style-name="T37">ого</text:span><text:span text:style-name="T36"> был</text:span><text:span text:style-name="T37">а</text:span><text:span text:style-name="T36"> рассмотрен</text:span><text:span text:style-name="T37">а</text:span><text:span text:style-name="T38"> —</text:span><text:span text:style-name="T39"> </text:span><text:span text:style-name="T41">и</text:span><text:span text:style-name="T58">ндивидуальны</text:span><text:span text:style-name="T59">й </text:span><text:span text:style-name="T58">предпринимател</text:span><text:span text:style-name="T59">ь</text:span><text:bookmark-start text:name="__DdeLink__3016_53408777"/><text:span text:style-name="T39"> Песьяков Викто</text:span><text:span text:style-name="T41">р</text:span><text:span text:style-name="T39"> Игоревич (ИНН </text:span><text:span text:style-name="T58">291100077386, ОГРНИП </text:span><text:bookmark-end text:name="__DdeLink__3016_53408777"/><text:span text:style-name="T58">304291835600123, зарегистрированный</text:span><text:span text:style-name="T39"> по адре</text:span><text:span text:style-name="T41">су: </text:span><text:span text:style-name="T58">164110, р-н Каргопольский, г. Каргополь, ул. Красноармейская, д. 2);</text:span></text:p>
      <text:p text:style-name="P6"><text:span text:style-name="T48">3. Наименование работодателя, с которым заключается договор</text:span><text:span text:style-name="T49"> <text:s/>— </text:span><text:span text:style-name="T40"><text:s/></text:span><text:span text:style-name="T41">и</text:span><text:span text:style-name="T58">ндивидуальны</text:span><text:span text:style-name="T59">й </text:span><text:span text:style-name="T58">предпринимател</text:span><text:span text:style-name="T59">ь</text:span><text:bookmark-start text:name="__DdeLink__3016_53408777 Copy 1"/><text:span text:style-name="T39"> Песьяков Викто</text:span><text:span text:style-name="T41">р</text:span><text:span text:style-name="T39"> Игоревич (ИНН </text:span><text:span text:style-name="T58">291100077386,<text:line-break/>ОГРНИП </text:span><text:bookmark-end text:name="__DdeLink__3016_53408777 Copy 1"/><text:span text:style-name="T58">304291835600123, зарегистрированный</text:span><text:span text:style-name="T39"> по адре</text:span><text:span text:style-name="T41">су: </text:span><text:span text:style-name="T58">164110, р-н Каргопольский, г. Каргополь, ул. Красноармейская, д. 2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4-03T17:18:16.293000000</dc:date>
    <meta:editing-duration>PT2H32M31S</meta:editing-duration>
    <meta:editing-cycles>57</meta:editing-cycles>
    <meta:document-statistic meta:table-count="0" meta:image-count="0" meta:object-count="0" meta:page-count="1" meta:paragraph-count="8" meta:word-count="125" meta:character-count="1049" meta:non-whitespace-character-count="923"/>
  </office:meta>
</office:document-meta>
</file>