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aea29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fo:font-size="13pt" officeooo:paragraph-rsid="003c9496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374fa5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3aea29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374fa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3aea2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3aea2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1c0bed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3aea2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374fa5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3aea29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4" style:family="text">
      <style:text-properties fo:color="#000000" loext:opacity="100%" style:font-name="Times New Roman" fo:language="ru" fo:country="RU" style:font-name-complex="Times New Roman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2b2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c949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c949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c9496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2" style:family="text">
      <style:text-properties fo:color="#000000" loext:opacity="100%" style:font-name="Times New Roman" fo:font-size="12pt" fo:language="ru" fo:country="RU" fo:font-weight="normal" officeooo:rsid="001c0bed" style:letter-kerning="true" loext:char-shading-value="0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 fo:background-color="#ffffff"/>
    </style:style>
    <style:style style:name="T43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4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5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6" style:family="text">
      <style:text-properties style:use-window-font-color="true" loext:opacity="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2b26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3"><text:s/>на</text:span><text:span text:style-name="T24"> предоставление субсидии </text:span><text:span text:style-name="T25">на реализацию мероприятия</text:span></text:p>
      <text:p text:style-name="P3"><text:span text:style-name="T25">по </text:span><text:span text:style-name="T26">содействию трудоустройству незанятых инвалидов</text:span></text:p>
      <text:p text:style-name="P4"><text:span text:style-name="T27">с </text:span><text:span text:style-name="T31">03</text:span><text:span text:style-name="T27"> </text:span><text:span text:style-name="T31">апреля</text:span><text:span text:style-name="T27"> 202</text:span><text:span text:style-name="T28">3</text:span><text:span text:style-name="T27"> г. по </text:span><text:span text:style-name="T30">0</text:span><text:span text:style-name="T31">4</text:span><text:span text:style-name="T27"> </text:span><text:span text:style-name="T30">апреля</text:span><text:span text:style-name="T27"> 202</text:span><text:span text:style-name="T28">3</text:span><text:span text:style-name="T27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1.5</text:span><text:span text:style-name="T5">5</text:span><text:span text:style-name="T6"> </text:span><text:span text:style-name="T8">03</text:span><text:span text:style-name="T9"> </text:span><text:span text:style-name="T14">апреля</text:span><text:span text:style-name="T9"> 202</text:span><text:span text:style-name="T10">3</text:span><text:span text:style-name="T9"> г.</text:span><text:span text:style-name="T43"> </text:span><text:span text:style-name="T9">до 17.00 </text:span><text:span text:style-name="T13">0</text:span><text:span text:style-name="T14">4</text:span><text:span text:style-name="T11"> </text:span><text:span text:style-name="T13">апреля</text:span><text:span text:style-name="T11"> 2023 г. </text:span><text:span text:style-name="T14">к</text:span><text:span text:style-name="T42">адровым центром по городу Котласу</text:span><text:span text:style-name="T15"> государственного казенного учреждения Архангельской области «Архангельский областной центр занятости населения»</text:span><text:span text:style-name="T17"> </text:span><text:span text:style-name="T18">(</text:span><text:span text:style-name="T17">1</text:span><text:span text:style-name="T22">65300</text:span><text:span text:style-name="T17">, </text:span><text:span text:style-name="T19">Архангельская область,</text:span><text:span text:style-name="T20"> </text:span><text:span text:style-name="T21">г. </text:span><text:span text:style-name="T20">К</text:span><text:span text:style-name="T22">отлас</text:span><text:span text:style-name="T21">, </text:span><text:span text:style-name="T17"><text:s/></text:span><text:span text:style-name="T20">ул</text:span><text:span text:style-name="T17">. </text:span><text:span text:style-name="T22">К.Маркса</text:span><text:span text:style-name="T17">, д.</text:span><text:span text:style-name="T22">38а</text:span><text:span text:style-name="T17">);</text:span></text:p>
      <text:p text:style-name="P6"><text:span text:style-name="T32">2. Наименование работодател</text:span><text:span text:style-name="T33">я</text:span><text:span text:style-name="T32">, заявк</text:span><text:span text:style-name="T33">а</text:span><text:span text:style-name="T32"> котор</text:span><text:span text:style-name="T33">ого</text:span><text:span text:style-name="T32"> был</text:span><text:span text:style-name="T33">а</text:span><text:span text:style-name="T32"> рассмотрен</text:span><text:span text:style-name="T33">а</text:span><text:span text:style-name="T34"> —</text:span><text:span text:style-name="T35"> </text:span><text:span text:style-name="T38">общество с ограниченной ответственностью «Рубикон» (ИНН </text:span><text:span text:style-name="T38">2904008906, ОГРН <text:s/>1022901024057, <text:s/>зарегистрировано по адресу:165300, Архангельская область, Котласский район, г. Котлас, пр. Мира, д. 99);</text:span></text:p>
      <text:p text:style-name="P6"><text:span text:style-name="T44">3. Наименование работодателя, с которым заключается договор</text:span><text:span text:style-name="T45"> <text:s/>— </text:span><text:span text:style-name="T36"><text:s/></text:span><text:span text:style-name="T38">общество с ограниченной ответственностью «Рубикон» (ИНН </text:span><text:span text:style-name="T38">2904008906, ОГРН <text:s/>1022901024057, <text:s/>зарегистрировано по адресу:165300, Архангельская область, Котласский район, г. Котлас, пр. Мира, д. 99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4-04T16:41:08.178000000</dc:date>
    <meta:editing-duration>PT2H44M32S</meta:editing-duration>
    <meta:editing-cycles>60</meta:editing-cycles>
    <meta:document-statistic meta:table-count="0" meta:image-count="0" meta:object-count="0" meta:page-count="1" meta:paragraph-count="8" meta:word-count="124" meta:character-count="1003" meta:non-whitespace-character-count="874"/>
  </office:meta>
</office:document-meta>
</file>