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3aea29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5%" fo:text-align="justify" style:justify-single-word="false" style:writing-mode="lr-tb"/>
      <style:text-properties fo:font-size="13pt" officeooo:paragraph-rsid="0041254c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3e25da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41254c" fo:background-color="transparent" loext:char-shading-value="0" style:font-size-asian="13pt" style:font-name-complex="Times New Roman" style:font-size-complex="13pt"/>
    </style:style>
    <style:style style:name="T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7" style:family="text">
      <style:text-properties fo:color="#000000" loext:opacity="100%" style:font-name="Times New Roman" fo:font-size="13pt" fo:language="ru" fo:country="RU" officeooo:rsid="003e25da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8" style:family="text">
      <style:text-properties fo:color="#000000" loext:opacity="100%" style:font-name="Times New Roman" fo:font-size="13pt" fo:language="ru" fo:country="RU" officeooo:rsid="0041254c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3aea2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3e25da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41254c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374fa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374fa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3aea2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3e25da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40dd9f" style:letter-kerning="true" fo:background-color="#ffffff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374fa5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3aea29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3e25da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41254c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8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39" style:family="text">
      <style:text-properties fo:color="#000000" loext:opacity="100%" style:font-name="Times New Roman" fo:language="ru" fo:country="RU" style:font-name-complex="Times New Roman"/>
    </style:style>
    <style:style style:name="T40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0dd9f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weight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transparent" loext:char-shading-value="0" style:font-name-asian="Times New Roman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0ba024" style:letter-kern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59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60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61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3e25da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" style:language-complex="hi" style:country-complex="IN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3"><text:span text:style-name="T29">по </text:span><text:span text:style-name="T30">содействию трудоустройству незанятых инвалидов</text:span></text:p>
      <text:p text:style-name="P4"><text:span text:style-name="T31">с </text:span><text:span text:style-name="T36">25</text:span><text:span text:style-name="T35"> </text:span><text:span text:style-name="T34">апреля</text:span><text:span text:style-name="T31"> 202</text:span><text:span text:style-name="T32">3</text:span><text:span text:style-name="T31"> г. по </text:span><text:span text:style-name="T36">25</text:span><text:span text:style-name="T31"> </text:span><text:span text:style-name="T33">апреля</text:span><text:span text:style-name="T31"> 202</text:span><text:span text:style-name="T32">3</text:span><text:span text:style-name="T31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1.50</text:span><text:span text:style-name="T6"> </text:span><text:span text:style-name="T8">25</text:span><text:span text:style-name="T9"> </text:span><text:span text:style-name="T13">апреля</text:span><text:span text:style-name="T9"> 202</text:span><text:span text:style-name="T10">3</text:span><text:span text:style-name="T9"> г.</text:span><text:span text:style-name="T59"> </text:span><text:span text:style-name="T9">до 17.00 </text:span><text:span text:style-name="T15">25</text:span><text:span text:style-name="T11"> </text:span><text:span text:style-name="T12">апреля</text:span><text:span text:style-name="T11"> 2023 г. </text:span><text:span text:style-name="T13">к</text:span><text:span text:style-name="T24">адровы</text:span><text:span text:style-name="T26">й </text:span><text:span text:style-name="T24">центр по городу </text:span><text:span text:style-name="T25">Архангельску </text:span><text:span text:style-name="T16">государственного казенного учреждения Архангельской области «Архангельский областной центр занятости населения»</text:span><text:span text:style-name="T17"> </text:span><text:span text:style-name="T18">(</text:span><text:span text:style-name="T17">1</text:span><text:span text:style-name="T22">6</text:span><text:span text:style-name="T23">30</text:span><text:span text:style-name="T22">00</text:span><text:span text:style-name="T17">, </text:span><text:span text:style-name="T19">Архангельская область,</text:span><text:span text:style-name="T20"> </text:span><text:span text:style-name="T21">г. </text:span><text:span text:style-name="T23">Архангельск</text:span><text:span text:style-name="T21">, </text:span><text:span text:style-name="T17"><text:s/></text:span><text:span text:style-name="T20">ул</text:span><text:span text:style-name="T17">. </text:span><text:span text:style-name="T23">Гайдара</text:span><text:span text:style-name="T17">, д.</text:span><text:span text:style-name="T23">4/1</text:span><text:span text:style-name="T17">);</text:span></text:p>
      <text:p text:style-name="P6"><text:span text:style-name="T37">2. Наименование работодател</text:span><text:span text:style-name="T38">я</text:span><text:span text:style-name="T37">, заявк</text:span><text:span text:style-name="T38">а</text:span><text:span text:style-name="T37"> котор</text:span><text:span text:style-name="T38">ого</text:span><text:span text:style-name="T37"> был</text:span><text:span text:style-name="T38">а</text:span><text:span text:style-name="T37"> рассмотрен</text:span><text:span text:style-name="T38">а</text:span><text:span text:style-name="T39"> —</text:span><text:span text:style-name="T40"> </text:span><text:span text:style-name="T42">общество </text:span><text:span text:style-name="T42">с ограниченной ответственностью </text:span><text:span text:style-name="T56"><text:s/>«Архангельское протезно - ортопедическое предприятие» </text:span><text:bookmark-start text:name="__DdeLink__367_952695105 Copy 2"/><text:span text:style-name="T42">(ИНН </text:span><text:span text:style-name="T58">2901263168</text:span><text:span text:style-name="T55">, ОГРН</text:span><text:bookmark-end text:name="__DdeLink__367_952695105 Copy 2"/><text:span text:style-name="T55"> </text:span><text:span text:style-name="T58">152901011955</text:span><text:span text:style-name="T42">, зарегистрированного по адресу: 163002, Архангельская область, </text:span><text:span text:style-name="T47">г. Архангельск, ул. Урицкого, д. 20, помещение 2Н</text:span><text:span text:style-name="T42">);</text:span></text:p>
      <text:p text:style-name="P6"><text:span text:style-name="T60">3. Наименование работодателя, с которым заключается договор</text:span><text:span text:style-name="T61"> <text:s/>— </text:span><text:span text:style-name="T41"><text:s/></text:span><text:span text:style-name="T42">общество </text:span><text:span text:style-name="T42">с ограниченной ответственностью </text:span><text:span text:style-name="T56"><text:s/>«Архангельское протезно - ортопедическое предприятие» </text:span><text:bookmark-start text:name="__DdeLink__367_952695105 Copy 2 Copy 1"/><text:span text:style-name="T42">(ИНН </text:span><text:span text:style-name="T58">2901263168</text:span><text:span text:style-name="T55">, ОГРН</text:span><text:bookmark-end text:name="__DdeLink__367_952695105 Copy 2 Copy 1"/><text:span text:style-name="T55"> </text:span><text:span text:style-name="T58">152901011955</text:span><text:span text:style-name="T42">, зарегистрированного по адресу: 163002, Архангельская область, </text:span><text:span text:style-name="T47">г. Архангельск, ул. Урицкого, д. 20, помещение 2Н</text:span><text:span text:style-name="T42">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5" style:display-name="Основной шрифт абзаца5" style:family="text"/>
    <style:style style:name="copy_5f_target" style:display-name="copy_target" style:family="text" style:parent-style-name="Основной_20_шрифт_20_абзаца5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4-26T13:41:20.389000000</dc:date>
    <meta:editing-duration>PT2H50M46S</meta:editing-duration>
    <meta:editing-cycles>64</meta:editing-cycles>
    <meta:document-statistic meta:table-count="0" meta:image-count="0" meta:object-count="0" meta:page-count="1" meta:paragraph-count="8" meta:word-count="134" meta:character-count="1112" meta:non-whitespace-character-count="975"/>
  </office:meta>
</office:document-meta>
</file>