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1dc88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Times New Roman" fo:font-size="13pt" fo:language="ru" fo:country="RU" fo:font-weight="normal" officeooo:rsid="00028837" officeooo:paragraph-rsid="000d5269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officeooo:paragraph-rsid="00102bfb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3" style:family="text">
      <style:text-properties style:font-name="Times New Roman" fo:font-size="13pt" fo:language="ru" fo:country="RU" officeooo:rsid="000c3e07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0ff717" style:font-size-asian="13pt" style:font-name-complex="Times New Roman" style:font-size-complex="13pt"/>
    </style:style>
    <style:style style:name="T5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c3e0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0ff71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language="ru" fo:country="RU" style:letter-kerning="true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fo:color="#000000" loext:opacity="100%" style:font-name="Times New Roman" fo:font-size="13pt" fo:language="ru" fo:country="RU" officeooo:rsid="000c3e07" style:letter-kerning="true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2" style:family="text">
      <style:text-properties fo:color="#000000" loext:opacity="100%" style:font-name="Times New Roman" fo:font-size="13pt" fo:language="ru" fo:country="RU" officeooo:rsid="000ff717" style:letter-kerning="true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3" style:family="text">
      <style:text-properties fo:color="#000000" loext:opacity="100%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0c3e07" style:letter-kerning="true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0e3255" style:letter-kerning="true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0ff717" style:letter-kerning="true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0c3e0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0ff71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officeooo:rsid="000c3e07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officeooo:rsid="000ff717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c3e07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0e3255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ff717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fo:language="ru" fo:country="RU" fo:font-weight="bold" style:font-weight-asian="bold" style:font-name-complex="Times New Roman" style:font-weight-complex="bold"/>
    </style:style>
    <style:style style:name="T32" style:family="text">
      <style:text-properties fo:color="#000000" loext:opacity="100%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3" style:family="text">
      <style:text-properties fo:color="#000000" loext:opacity="100%" fo:language="ru" fo:country="RU" style:font-name-complex="Times New Roman"/>
    </style:style>
    <style:style style:name="T34" style:family="text">
      <style:text-properties fo:color="#000000" loext:opacity="100%" fo:language="ru" fo:country="RU" officeooo:rsid="000d5269" style:font-name-complex="Times New Roman"/>
    </style:style>
    <style:style style:name="T35" style:family="text">
      <style:text-properties fo:color="#000000" loext:opacity="100%" fo:language="ru" fo:country="RU" officeooo:rsid="00102bfb" style:font-name-complex="Times New Roman"/>
    </style:style>
    <style:style style:name="T36" style:family="text">
      <style:text-properties fo:color="#000000" loext:opacity="100%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7" style:family="text">
      <style:text-properties fo:color="#000000" loext:opacity="100%" fo:language="ru" fo:country="RU" fo:font-weight="normal" officeooo:rsid="000d5269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8" style:family="text">
      <style:text-properties fo:color="#000000" loext:opacity="100%" fo:language="ru" fo:country="RU" fo:font-weight="normal" officeooo:rsid="00102bfb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9" style:family="text">
      <style:text-properties fo:color="#000000" loext:opacity="100%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40" style:family="text">
      <style:text-properties fo:color="#000000" loext:opacity="100%" fo:language="ru" fo:country="RU" style:font-name-complex="Times New Roman1"/>
    </style:style>
    <style:style style:name="T41" style:family="text">
      <style:text-properties fo:color="#000000" loext:opacity="100%" fo:font-size="12pt" fo:language="ru" fo:country="RU" style:font-size-asian="12pt" style:font-name-complex="Times New Roman1" style:font-size-complex="12pt"/>
    </style:style>
    <style:style style:name="T42" style:family="text">
      <style:text-properties fo:color="#000000" loext:opacity="100%" fo:font-size="12pt" fo:language="ru" fo:country="RU" style:font-size-asian="12pt" style:font-name-complex="Times New Roman" style:font-size-complex="12pt"/>
    </style:style>
    <style:style style:name="T43" style:family="text">
      <style:text-properties fo:color="#000000" loext:opacity="100%" fo:font-size="12pt" fo:language="ru" fo:country="RU" fo:font-weight="normal" style:letter-kerning="true" fo:background-color="#ffffff" loext:char-shading-value="0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44" style:family="text">
      <style:text-properties fo:color="#000000" loext:opacity="100%" fo:font-size="12pt" fo:language="ru" fo:country="RU" fo:font-weight="normal" style:letter-kerning="true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5" style:family="text">
      <style:text-properties fo:color="#c9211e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6" style:family="text">
      <style:text-properties fo:color="#111111" loext:opacity="100%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7" style:family="text">
      <style:text-properties fo:color="#111111" loext:opacity="100%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4"><text:span text:style-name="T21"><text:s/>на</text:span><text:span text:style-name="T22"> предоставление субсидии </text:span><text:span text:style-name="T23">на реализацию мероприятия</text:span></text:p>
      <text:p text:style-name="P2">по организации наставничества при адаптации инвалида на рабочем месте</text:p>
      <text:p text:style-name="P5"><text:span text:style-name="T26">с </text:span><text:span text:style-name="T25">11</text:span><text:span text:style-name="T26"> </text:span><text:span text:style-name="T30">апреля</text:span><text:span text:style-name="T26"> 202</text:span><text:span text:style-name="T27">3</text:span><text:span text:style-name="T26"> г. по </text:span><text:span text:style-name="T30">14</text:span><text:span text:style-name="T26"> </text:span><text:span text:style-name="T30">апреля</text:span><text:span text:style-name="T26"> 202</text:span><text:span text:style-name="T27">3</text:span><text:span text:style-name="T26"> г.</text:span></text:p>
      <text:p text:style-name="P3"><text:s/></text:p>
      <text:p text:style-name="P6"><text:span text:style-name="T1">1. Дата, время и место проведения рассмотрения</text:span><text:span text:style-name="T2"> — с </text:span><text:span text:style-name="T3">1</text:span><text:span text:style-name="T4">5.14</text:span><text:span text:style-name="T10"> </text:span><text:span text:style-name="T12">11</text:span><text:span text:style-name="T17"> </text:span><text:span text:style-name="T20">апреля</text:span><text:span text:style-name="T17"> 202</text:span><text:span text:style-name="T18">3</text:span><text:span text:style-name="T17"> г.</text:span><text:span text:style-name="T45"> </text:span><text:span text:style-name="T17">до</text:span><text:span text:style-name="T13"> 17.00 </text:span><text:span text:style-name="T16">14</text:span><text:span text:style-name="T17"> </text:span><text:span text:style-name="T20">апреля</text:span><text:span text:style-name="T17"> 202</text:span><text:span text:style-name="T18">3</text:span><text:span text:style-name="T17"> г.</text:span><text:span text:style-name="T5">, </text:span><text:span text:style-name="T8">отделение занятости населения по </text:span><text:span text:style-name="T9">городу Северодвинску</text:span><text:span text:style-name="T5"> государственного казенного учреждения Архангельской области «Архангельский областной центр занятости населения» (</text:span><text:span text:style-name="T9">164507</text:span><text:span text:style-name="T5">, </text:span><text:span text:style-name="T8">Архангельская область, </text:span><text:span text:style-name="T7">г. </text:span><text:span text:style-name="T9">Северодвинск</text:span><text:span text:style-name="T5">, </text:span><text:span text:style-name="T9">пр. Ленина</text:span><text:span text:style-name="T5">, д. </text:span><text:span text:style-name="T6">4</text:span><text:span text:style-name="T9">6</text:span><text:span text:style-name="T5">).</text:span></text:p>
      <text:p text:style-name="P8"><text:span text:style-name="T31">2. Наименование работодател</text:span><text:span text:style-name="T32">я</text:span><text:span text:style-name="T31">, заявк</text:span><text:span text:style-name="T32">а</text:span><text:span text:style-name="T31"> котор</text:span><text:span text:style-name="T32">ого</text:span><text:span text:style-name="T31"> был</text:span><text:span text:style-name="T32">а</text:span><text:span text:style-name="T31"> рассмотрен</text:span><text:span text:style-name="T32">а</text:span><text:span text:style-name="T33"> — </text:span><text:span text:style-name="T35">общество с </text:span><text:span text:style-name="T40">ограниченной ответственностью «Автостоянка» (ИНН 2902063549,<text:line-break/>ОГРН 1092902002709), зарегистрирован по адресу: <text:s text:c="2"/>164500, Архангельская область,<text:line-break/>г. Северодвинск, <text:s/>ш. Архангельское, д. 19б)</text:span><text:span text:style-name="T33">;</text:span></text:p>
      <text:p text:style-name="P8"><text:span text:style-name="T46">3. Наименование работодателя, с которым заключается договор</text:span><text:span text:style-name="T47"> — <text:line-break/></text:span><text:span text:style-name="T38">общество с </text:span><text:span text:style-name="T39">ограниченной ответственностью «Автостоянка» (ИНН 2902063549,<text:line-break/>ОГРН 1092902002709), зарегистрирован по адресу: <text:s text:c="2"/>164500, Архангельская область,<text:line-break/>г. Северодвинск, <text:s/>ш. Архангельское, д. 19б)</text:span><text:span text:style-name="T36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4-14T12:58:46.909000000</dc:date>
    <meta:editing-duration>PT51M31S</meta:editing-duration>
    <meta:editing-cycles>17</meta:editing-cycles>
    <meta:document-statistic meta:table-count="0" meta:image-count="0" meta:object-count="0" meta:page-count="1" meta:paragraph-count="8" meta:word-count="128" meta:character-count="1051" meta:non-whitespace-character-count="918"/>
  </office:meta>
</office:document-meta>
</file>