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fo:font-weight="bold" officeooo:paragraph-rsid="00006ed3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officeooo:paragraph-rsid="00006ed3" style:font-name-asian="Times New Roman" style:font-size-asian="13pt" style:font-name-complex="Times New Roman" style:font-size-complex="13pt"/>
    </style:style>
    <style:style style:name="P3" style:family="paragraph" style:parent-style-name="Standard">
      <style:paragraph-properties fo:text-align="center" style:justify-single-word="false" style:writing-mode="lr-tb"/>
      <style:text-properties officeooo:paragraph-rsid="00006ed3"/>
    </style:style>
    <style:style style:name="P4" style:family="paragraph" style:parent-style-name="Standard">
      <style:paragraph-properties fo:text-align="center" style:justify-single-word="false" style:writing-mode="lr-tb"/>
      <style:text-properties officeooo:paragraph-rsid="000499d7"/>
    </style:style>
    <style:style style:name="P5" style:family="paragraph" style:parent-style-name="Standard">
      <style:paragraph-properties fo:text-align="justify" style:justify-single-word="false" style:writing-mode="lr-tb"/>
      <style:text-properties officeooo:paragraph-rsid="003aea29"/>
    </style:style>
    <style:style style:name="P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font-size="13pt" officeooo:paragraph-rsid="003d5c78" style:font-size-asian="13pt" style:font-size-complex="13pt"/>
    </style:style>
    <style:style style:name="T1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language="ru" fo:country="RU" fo:font-weight="bold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fo:language="ru" fo:country="RU" fo:background-color="transparent" loext:char-shading-value="0" style:font-size-asian="13pt" style:font-name-complex="Times New Roman" style:font-size-complex="13pt"/>
    </style:style>
    <style:style style:name="T4" style:family="text">
      <style:text-properties style:font-name="Times New Roman" fo:font-size="13pt" fo:language="ru" fo:country="RU" officeooo:rsid="00374fa5" fo:background-color="transparent" loext:char-shading-value="0" style:font-size-asian="13pt" style:font-name-complex="Times New Roman" style:font-size-complex="13pt"/>
    </style:style>
    <style:style style:name="T5" style:family="text">
      <style:text-properties style:font-name="Times New Roman" fo:font-size="13pt" fo:language="ru" fo:country="RU" officeooo:rsid="003aea29" fo:background-color="transparent" loext:char-shading-value="0" style:font-size-asian="13pt" style:font-name-complex="Times New Roman" style:font-size-complex="13pt"/>
    </style:style>
    <style:style style:name="T6" style:family="text">
      <style:text-properties style:font-name="Times New Roman" fo:font-size="13pt" fo:language="ru" fo:country="RU" officeooo:rsid="003d5c78" fo:background-color="transparent" loext:char-shading-value="0" style:font-size-asian="13pt" style:font-name-complex="Times New Roman" style:font-size-complex="13pt"/>
    </style:style>
    <style:style style:name="T7" style:family="text">
      <style:text-properties fo:color="#000000" loext:opacity="100%" style:font-name="Times New Roman" fo:font-size="13pt" fo:language="ru" fo:country="RU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8" style:family="text">
      <style:text-properties fo:color="#000000" loext:opacity="100%" style:font-name="Times New Roman" fo:font-size="13pt" fo:language="ru" fo:country="RU" officeooo:rsid="003aea29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9" style:family="text">
      <style:text-properties fo:color="#000000" loext:opacity="100%" style:font-name="Times New Roman" fo:font-size="13pt" fo:language="ru" fo:country="RU" officeooo:rsid="003d5c78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0" style:family="text">
      <style:text-properties fo:color="#000000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1" style:family="text">
      <style:text-properties fo:color="#000000" loext:opacity="100%" style:font-name="Times New Roman" fo:font-size="13pt" fo:language="ru" fo:country="RU" fo:font-weight="normal" officeooo:rsid="0007e3f2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2" style:family="text">
      <style:text-properties fo:color="#000000" loext:opacity="100%" style:font-name="Times New Roman" fo:font-size="13pt" fo:language="ru" fo:country="RU" fo:font-weight="normal" officeooo:rsid="000d66ad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3" style:family="text">
      <style:text-properties fo:color="#000000" loext:opacity="100%" style:font-name="Times New Roman" fo:font-size="13pt" fo:language="ru" fo:country="RU" fo:font-weight="normal" officeooo:rsid="00374fa5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4" style:family="text">
      <style:text-properties fo:color="#000000" loext:opacity="100%" style:font-name="Times New Roman" fo:font-size="13pt" fo:language="ru" fo:country="RU" fo:font-weight="normal" officeooo:rsid="003aea29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5" style:family="text">
      <style:text-properties fo:color="#000000" loext:opacity="100%" style:font-name="Times New Roman" fo:font-size="13pt" fo:language="ru" fo:country="RU" fo:font-weight="normal" officeooo:rsid="003d5c78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6" style:family="text">
      <style:text-properties fo:color="#000000" loext:opacity="100%" style:font-name="Times New Roman" fo:font-size="13pt" fo:language="ru" fo:country="RU" fo:font-weight="normal" officeooo:rsid="00374fa5" style:letter-kerning="tru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17" style:family="text">
      <style:text-properties fo:color="#000000" loext:opacity="100%" style:font-name="Times New Roman" fo:font-size="13pt" fo:language="ru" fo:country="RU" fo:font-weight="normal" officeooo:rsid="00374fa5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8" style:family="text">
      <style:text-properties fo:color="#000000" loext:opacity="100%" style:font-name="Times New Roman" fo:font-size="13pt" fo:language="ru" fo:country="RU" fo:font-weight="normal" officeooo:rsid="000fe110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9" style:family="text">
      <style:text-properties fo:color="#000000" loext:opacity="100%" style:font-name="Times New Roman" fo:font-size="13pt" fo:language="ru" fo:country="RU" fo:font-weight="normal" officeooo:rsid="00116f14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0" style:family="text">
      <style:text-properties fo:color="#000000" loext:opacity="100%" style:font-name="Times New Roman" fo:font-size="13pt" fo:language="ru" fo:country="RU" fo:font-weight="normal" officeooo:rsid="001c0bed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1" style:family="text">
      <style:text-properties fo:color="#000000" loext:opacity="100%" style:font-name="Times New Roman" fo:font-size="13pt" fo:language="ru" fo:country="RU" fo:font-weight="normal" officeooo:rsid="0019bbe5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2" style:family="text">
      <style:text-properties fo:color="#000000" loext:opacity="100%" style:font-name="Times New Roman" fo:font-size="13pt" fo:language="ru" fo:country="RU" fo:font-weight="normal" officeooo:rsid="003aea29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3" style:family="text">
      <style:text-properties fo:color="#000000" loext:opacity="100%"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4" style:family="text">
      <style:text-properties fo:color="#000000" loext:opacity="100%" style:font-name="Times New Roman" fo:font-size="13pt" fo:language="ru" fo:country="RU" fo:font-weight="bold" style:font-name-asian="Liberation Serif1" style:font-size-asian="13pt" style:font-weight-asian="bold" style:font-name-complex="Times New Roman" style:font-size-complex="13pt" style:font-weight-complex="bold"/>
    </style:style>
    <style:style style:name="T25" style:family="text">
      <style:text-properties fo:color="#000000" loext:opacity="100%" style:font-name="Times New Roman" fo:font-size="13pt" fo:language="ru" fo:country="RU" fo:font-weight="bold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6" style:family="text">
      <style:text-properties fo:color="#000000" loext:opacity="100%" style:font-name="Times New Roman" fo:font-size="13pt" fo:language="ru" fo:country="RU" fo:font-weight="bold" officeooo:rsid="0009b82f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7" style:family="text">
      <style:text-properties fo:color="#000000" loext:opacity="100%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8" style:family="text">
      <style:text-properties fo:color="#000000" loext:opacity="100%" style:font-name="Times New Roman" fo:font-size="13pt" fo:language="ru" fo:country="RU" fo:font-weight="bold" officeooo:rsid="0007e3f2" style:font-size-asian="13pt" style:font-weight-asian="bold" style:font-name-complex="Times New Roman" style:font-size-complex="13pt" style:font-weight-complex="bold"/>
    </style:style>
    <style:style style:name="T29" style:family="text">
      <style:text-properties fo:color="#000000" loext:opacity="100%" style:font-name="Times New Roman" fo:font-size="13pt" fo:language="ru" fo:country="RU" fo:font-weight="bold" officeooo:rsid="00374fa5" style:font-size-asian="13pt" style:font-weight-asian="bold" style:font-name-complex="Times New Roman" style:font-size-complex="13pt" style:font-weight-complex="bold"/>
    </style:style>
    <style:style style:name="T30" style:family="text">
      <style:text-properties fo:color="#000000" loext:opacity="100%" style:font-name="Times New Roman" fo:font-size="13pt" fo:language="ru" fo:country="RU" fo:font-weight="bold" officeooo:rsid="003aea29" style:font-size-asian="13pt" style:font-weight-asian="bold" style:font-name-complex="Times New Roman" style:font-size-complex="13pt" style:font-weight-complex="bold"/>
    </style:style>
    <style:style style:name="T31" style:family="text">
      <style:text-properties fo:color="#000000" loext:opacity="100%" style:font-name="Times New Roman" fo:font-size="13pt" fo:language="ru" fo:country="RU" fo:font-weight="bold" officeooo:rsid="003d5c78" style:font-size-asian="13pt" style:font-weight-asian="bold" style:font-name-complex="Times New Roman" style:font-size-complex="13pt" style:font-weight-complex="bold"/>
    </style:style>
    <style:style style:name="T32" style:family="text">
      <style:text-properties fo:color="#000000" loext:opacity="100%" style:font-name="Times New Roman" fo:language="ru" fo:country="RU" fo:font-weight="bold" style:font-weight-asian="bold" style:font-name-complex="Times New Roman" style:font-weight-complex="bold"/>
    </style:style>
    <style:style style:name="T33" style:family="text">
      <style:text-properties fo:color="#000000" loext:opacity="100%" style:font-name="Times New Roman" fo:language="ru" fo:country="RU" fo:font-weight="bold" style:letter-kerning="true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34" style:family="text">
      <style:text-properties fo:color="#000000" loext:opacity="100%" style:font-name="Times New Roman" fo:language="ru" fo:country="RU" style:font-name-complex="Times New Roman"/>
    </style:style>
    <style:style style:name="T35" style:family="text">
      <style:text-properties fo:color="#000000" loext:opacity="100%" style:font-name="Times New Roman" fo:font-size="12pt" fo:language="ru" fo:country="RU" fo:font-weight="normal" officeooo:rsid="001c0bed" style:letter-kerning="true" fo:background-color="#ffffff" loext:char-shading-value="0" style:font-name-asian="Times New Roman" style:font-size-asian="12pt" style:language-asian="ru" style:country-asian="RU" style:font-weight-asian="normal" style:font-name-complex="Times New Roman" style:font-size-complex="12pt" style:language-complex="hi" style:country-complex="IN" style:font-weight-complex="normal"/>
    </style:style>
    <style:style style:name="T36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e9eb1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3c9496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3d5c78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3d5c78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hi" style:country-complex="IN" style:font-weight-complex="normal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3d5c78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46" style:family="text">
      <style:text-properties fo:color="#c9211e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47" style:family="text">
      <style:text-properties fo:color="#c9211e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hi" style:country-complex="IN" style:font-weight-complex="normal" style:text-emphasize="none"/>
    </style:style>
    <style:style style:name="T48" style:family="text">
      <style:text-properties fo:color="#c9211e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49" style:family="text">
      <style:text-properties fo:color="#111111" loext:opacity="100%" style:font-name="Times New Roman" fo:language="ru" fo:country="RU" fo:font-weight="bold" style:letter-kerning="true" fo:background-color="#ffffff" loext:char-shading-value="0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50" style:family="text">
      <style:text-properties fo:color="#111111" loext:opacity="100%" style:font-name="Times New Roman" fo:language="ru" fo:country="RU" fo:font-weight="normal" style:letter-kerning="true" fo:background-color="#ffffff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зультат рассмотрения заявок</text:p>
      <text:p text:style-name="P3"><text:span text:style-name="T23"><text:s/>на</text:span><text:span text:style-name="T24"> предоставление субсидии </text:span><text:span text:style-name="T25">на реализацию мероприятия</text:span></text:p>
      <text:p text:style-name="P3"><text:span text:style-name="T25">по </text:span><text:span text:style-name="T26">содействию трудоустройству незанятых инвалидов</text:span></text:p>
      <text:p text:style-name="P4"><text:span text:style-name="T27">с </text:span><text:span text:style-name="T31">23</text:span><text:span text:style-name="T27"> </text:span><text:span text:style-name="T31">мая</text:span><text:span text:style-name="T27"> 202</text:span><text:span text:style-name="T28">3</text:span><text:span text:style-name="T27"> г. по </text:span><text:span text:style-name="T31">25</text:span><text:span text:style-name="T27"> </text:span><text:span text:style-name="T31">мая</text:span><text:span text:style-name="T27"> 202</text:span><text:span text:style-name="T28">3</text:span><text:span text:style-name="T27"> г.</text:span></text:p>
      <text:p text:style-name="P2"><text:s/></text:p>
      <text:p text:style-name="P5"><text:span text:style-name="T1">1. Дата, время и </text:span><text:span text:style-name="T2">место проведения рассмотрения</text:span><text:span text:style-name="T3"> — с </text:span><text:span text:style-name="T6">14.42</text:span><text:span text:style-name="T7"> </text:span><text:span text:style-name="T9">23</text:span><text:span text:style-name="T10"> </text:span><text:span text:style-name="T15">мая</text:span><text:span text:style-name="T10"> 202</text:span><text:span text:style-name="T11">3</text:span><text:span text:style-name="T10"> г.</text:span><text:span text:style-name="T46"> </text:span><text:span text:style-name="T10">до 17.00 <text:line-break/></text:span><text:span text:style-name="T15">25</text:span><text:span text:style-name="T12"> </text:span><text:span text:style-name="T15">мая</text:span><text:span text:style-name="T12"> 2023 г. </text:span><text:span text:style-name="T14">к</text:span><text:span text:style-name="T35">адровым центром по городу Котласу</text:span><text:span text:style-name="T16"> государственного казенного учреждения Архангельской области «Архангельский областной центр занятости населения»</text:span><text:span text:style-name="T17"> </text:span><text:span text:style-name="T18">(</text:span><text:span text:style-name="T17">1</text:span><text:span text:style-name="T22">65300</text:span><text:span text:style-name="T17">, </text:span><text:span text:style-name="T19">Архангельская область,</text:span><text:span text:style-name="T20"> </text:span><text:span text:style-name="T21">г. </text:span><text:span text:style-name="T20">К</text:span><text:span text:style-name="T22">отлас</text:span><text:span text:style-name="T21">, </text:span><text:span text:style-name="T17"><text:s/></text:span><text:span text:style-name="T20">ул</text:span><text:span text:style-name="T17">. </text:span><text:span text:style-name="T22">К. Маркса</text:span><text:span text:style-name="T17">, д.</text:span><text:span text:style-name="T22">38а</text:span><text:span text:style-name="T17">);</text:span></text:p>
      <text:p text:style-name="P6"><text:span text:style-name="T32">2. Наименование работодател</text:span><text:span text:style-name="T33">я</text:span><text:span text:style-name="T32">, заявк</text:span><text:span text:style-name="T33">а</text:span><text:span text:style-name="T32"> котор</text:span><text:span text:style-name="T33">ого</text:span><text:span text:style-name="T32"> был</text:span><text:span text:style-name="T33">а</text:span><text:span text:style-name="T32"> рассмотрен</text:span><text:span text:style-name="T33">а</text:span><text:span text:style-name="T34"> —</text:span><text:span text:style-name="T36"> </text:span><text:span text:style-name="T40">общество с </text:span><text:span text:style-name="T36">ограниченной ответственностью</text:span><text:span text:style-name="T48"> </text:span><text:span text:style-name="T36">«</text:span><text:span text:style-name="T41">Ильинск жилищно-коммунальное хозяйство»</text:span><text:span text:style-name="T36">» (ИНН 2909002320, ОГРН 1042901402500), зарегистрирован</text:span><text:span text:style-name="T41">ного </text:span><text:span text:style-name="T36">по адресу: 16</text:span><text:span text:style-name="T41">5680</text:span><text:span text:style-name="T36">, Архангельская область, Вилегодский район, с. </text:span><text:span text:style-name="T41">Ильинско-Подомское</text:span><text:span text:style-name="T36">, ул. </text:span><text:span text:style-name="T41">Советская</text:span><text:span text:style-name="T36">, <text:line-break/>д. </text:span><text:span text:style-name="T41">102, флигель 3</text:span><text:span text:style-name="T42">);</text:span></text:p>
      <text:p text:style-name="P6"><text:span text:style-name="T49">3. Наименование работодателя, с которым заключается договор</text:span><text:span text:style-name="T50"> <text:s/>— </text:span><text:span text:style-name="T38"><text:s/></text:span><text:span text:style-name="T40">общество с </text:span><text:span text:style-name="T36">ограниченной ответственностью</text:span><text:span text:style-name="T48"> </text:span><text:span text:style-name="T36">«</text:span><text:span text:style-name="T41">Ильинск жилищно-коммунальное хозяйство»</text:span><text:span text:style-name="T36">» (ИНН 2909002320, ОГРН 1042901402500), зарегистрирован</text:span><text:span text:style-name="T41">ного </text:span><text:span text:style-name="T36">по адресу: 16</text:span><text:span text:style-name="T41">5680</text:span><text:span text:style-name="T36">, Архангельская область, Вилегодский район, с. </text:span><text:span text:style-name="T41">Ильинско-Подомское</text:span><text:span text:style-name="T36">, ул. </text:span><text:span text:style-name="T41">Советская</text:span><text:span text:style-name="T36">,<text:line-break/>д. </text:span><text:span text:style-name="T41">102, флигель 3</text:span><text:span text:style-name="T42">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Основной_20_шрифт_20_абзаца5" style:display-name="Основной шрифт абзаца5" style:family="text"/>
    <style:style style:name="copy_5f_target" style:display-name="copy_target" style:family="text" style:parent-style-name="Основной_20_шрифт_20_абзаца5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5.1$Windows_X86_64 LibreOffice_project/9c0871452b3918c1019dde9bfac75448afc4b57f</meta:generator>
    <dc:date>2023-05-26T09:20:58.491000000</dc:date>
    <meta:editing-duration>PT2H47M9S</meta:editing-duration>
    <meta:editing-cycles>61</meta:editing-cycles>
    <meta:document-statistic meta:table-count="0" meta:image-count="0" meta:object-count="0" meta:page-count="1" meta:paragraph-count="8" meta:word-count="135" meta:character-count="1124" meta:non-whitespace-character-count="986"/>
  </office:meta>
</office:document-meta>
</file>