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/>
    </style:style>
    <style:style style:name="Таблица1.A" style:family="table-column">
      <style:table-column-properties style:column-width="0.104cm"/>
    </style:style>
    <style:style style:name="Таблица1.B" style:family="table-column">
      <style:table-column-properties style:column-width="0.201cm"/>
    </style:style>
    <style:style style:name="Таблица1.C" style:family="table-column">
      <style:table-column-properties style:column-width="15.995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6.501cm" fo:margin-left="0cm" fo:margin-top="0cm" fo:margin-bottom="0cm" table:align="left"/>
    </style:style>
    <style:style style:name="Таблица2.A" style:family="table-column">
      <style:table-column-properties style:column-width="0.104cm"/>
    </style:style>
    <style:style style:name="Таблица2.B" style:family="table-column">
      <style:table-column-properties style:column-width="0.201cm"/>
    </style:style>
    <style:style style:name="Таблица2.C" style:family="table-column">
      <style:table-column-properties style:column-width="15.995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5.799cm" fo:margin-left="0cm" fo:margin-top="0cm" fo:margin-bottom="0cm" table:align="left"/>
    </style:style>
    <style:style style:name="Таблица3.A" style:family="table-column">
      <style:table-column-properties style:column-width="15.7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4" style:family="table">
      <style:table-properties style:width="16.501cm" fo:margin-left="0cm" fo:margin-top="0cm" fo:margin-bottom="0cm" table:align="left"/>
    </style:style>
    <style:style style:name="Таблица4.A" style:family="table-column">
      <style:table-column-properties style:column-width="0.104cm"/>
    </style:style>
    <style:style style:name="Таблица4.B" style:family="table-column">
      <style:table-column-properties style:column-width="0.201cm"/>
    </style:style>
    <style:style style:name="Таблица4.C" style:family="table-column">
      <style:table-column-properties style:column-width="15.995cm"/>
    </style:style>
    <style:style style:name="Таблица4.D" style:family="table-column">
      <style:table-column-properties style:column-width="0.1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4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4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5.773cm" fo:margin-left="0cm" fo:margin-top="0cm" fo:margin-bottom="0cm" table:align="left"/>
    </style:style>
    <style:style style:name="Таблица5.A" style:family="table-column">
      <style:table-column-properties style:column-width="15.77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ConsPlusNormal">
      <style:text-properties fo:font-weight="normal" style:font-weight-asian="normal"/>
    </style:style>
    <style:style style:name="P2" style:family="paragraph" style:parent-style-name="ConsPlusNormal">
      <style:paragraph-properties fo:orphans="0" fo:widows="0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fo:font-weight="normal" style:font-weight-asian="normal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15" style:family="paragraph" style:parent-style-name="ConsPlusNormal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color="#0000ff" loext:opacity="100%"/>
    </style:style>
    <style:style style:name="T4" style:family="text">
      <style:text-properties fo:font-weight="bold" style:font-weight-asian="bold"/>
    </style:style>
    <style:style style:name="T5" style:family="text">
      <style:text-properties fo:color="#392c69" loext:opacity="100%"/>
    </style:style>
    <style:style style:name="T6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h text:style-name="P8" text:outline-level="1"><text:span text:style-name="T4">ПРАВИТЕЛЬСТВО АРХАНГЕЛЬСКОЙ ОБЛАСТИ</text:span></text:h>
      <text:p text:style-name="P10"/>
      <text:p text:style-name="P7"><text:span text:style-name="T4">ПОСТАНОВЛЕНИЕ</text:span></text:p>
      <text:p text:style-name="P7"><text:span text:style-name="T4">от 28 декабря 2022 г. N 1176-пп</text:span></text:p>
      <text:p text:style-name="P10"/>
      <text:p text:style-name="P7"><text:span text:style-name="T4">ОБ УТВЕРЖДЕНИИ ПЕРЕЧНЯ ОРГАНИЗАЦИЙ, ИСПЫТЫВАЮЩИХ ПОТРЕБНОСТЬ</text:span></text:p>
      <text:p text:style-name="P7"><text:span text:style-name="T4">В ПРИВЛЕЧЕНИИ РАБОТНИКОВ И ПЕРЕЧНЯ ВОСТРЕБОВАННЫХ ПРОФЕССИЙ</text:span></text:p>
      <text:p text:style-name="P7"><text:span text:style-name="T4">(ДОЛЖНОСТЕЙ, СПЕЦИАЛЬНОСТЕЙ) ДЛЯ ТРУДОУСТРОЙСТВА</text:span></text:p>
      <text:p text:style-name="P7"><text:span text:style-name="T4">В АРХАНГЕЛЬСКОЙ ОБЛАСТИ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  <table:table-cell table:style-name="Таблица1.C1" office:value-type="string">
            <text:p text:style-name="P9"><text:span text:style-name="T5">Список изменяющих документов</text:span></text:p>
            <text:p text:style-name="P9"><text:span text:style-name="T5">(в ред. постановлений Правительства Архангельской области</text:span></text:p>
            <text:p text:style-name="P9"><text:span text:style-name="T5">от 08.02.2023 </text:span><text:a xlink:type="simple" xlink:href="consultantplus://offline/ref=69CC2EF3A88B9DFF8A940E0CF53579378DC41C31C216F3738677C7C38E59043ACC8DCE988D8A98BC041B611F4CA54461A4E998648165950DF6AFAFD8D1A4N" text:style-name="Default_20_Style" text:visited-style-name="Default_20_Style"><text:span text:style-name="T3">N 112-пп</text:span></text:a><text:span text:style-name="T5">, от 06.04.2023 </text:span><text:a xlink:type="simple" xlink:href="consultantplus://offline/ref=69CC2EF3A88B9DFF8A940E0CF53579378DC41C31C216F2758778C7C38E59043ACC8DCE988D8A98BC041B611F4CA54461A4E998648165950DF6AFAFD8D1A4N" text:style-name="Default_20_Style" text:visited-style-name="Default_20_Style"><text:span text:style-name="T3">N 324-пп</text:span></text:a><text:span text:style-name="T5">)</text:span></text:p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5"/>
      <text:p text:style-name="P16">В соответствии с <text:a xlink:type="simple" xlink:href="consultantplus://offline/ref=69CC2EF3A88B9DFF8A940E1AF659273B8ACB413AC616F827DB24C194D109026F8CCDC8CFCDC5C1EC404E6C1E4CB01035FEBE9567D8A7N" text:style-name="Default_20_Style" text:visited-style-name="Default_20_Style"><text:span text:style-name="T3">пунктами 2.1</text:span></text:a> и <text:a xlink:type="simple" xlink:href="consultantplus://offline/ref=69CC2EF3A88B9DFF8A940E1AF659273B8ACB413AC616F827DB24C194D109026F8CCDC8CFCAC5C1EC404E6C1E4CB01035FEBE9567D8A7N" text:style-name="Default_20_Style" text:visited-style-name="Default_20_Style"><text:span text:style-name="T3">2.2</text:span></text:a> Правил предоставления субсидий Фондом пенсионного и социального страхования Российской Федерации в 2023 году из бюджета Фонда пенсионного и социального страхования Российской Федерации юридическим лицам, включая некоммерческие организации, и индивидуальным предпринимателям в целях стимулирования занятости отдельных категорий граждан, утвержденных постановлением Правительства Российской Федерации от 13 марта 2021 года N 362, <text:a xlink:type="simple" xlink:href="consultantplus://offline/ref=69CC2EF3A88B9DFF8A940E0CF53579378DC41C31C217F5708070C7C38E59043ACC8DCE988D8A98BC041A661848A54461A4E998648165950DF6AFAFD8D1A4N" text:style-name="Default_20_Style" text:visited-style-name="Default_20_Style"><text:span text:style-name="T3">пунктом 2 статьи 34</text:span></text:a> Устава Архангельской области Правительство Архангельской области постановляет:</text:p>
      <text:p text:style-name="P4">(в ред. <text:a xlink:type="simple" xlink:href="consultantplus://offline/ref=69CC2EF3A88B9DFF8A940E0CF53579378DC41C31C216F3738677C7C38E59043ACC8DCE988D8A98BC041B611E48A54461A4E998648165950DF6AFAFD8D1A4N" text:style-name="Default_20_Style" text:visited-style-name="Default_20_Style"><text:span text:style-name="T3">постановления</text:span></text:a> Правительства Архангельской области от 08.02.2023 N 112-пп)</text:p>
      <text:p text:style-name="P17">1. Утвердить прилагаемые:</text:p>
      <text:p text:style-name="P17"><text:a xlink:type="simple" xlink:href="#Par32" text:style-name="Default_20_Style" text:visited-style-name="Default_20_Style"><text:span text:style-name="T3">перечень</text:span></text:a> организаций, испытывающих потребность в привлечении работников для трудоустройства в Архангельской области;</text:p>
      <text:p text:style-name="P4">(в ред. <text:a xlink:type="simple" xlink:href="consultantplus://offline/ref=69CC2EF3A88B9DFF8A940E0CF53579378DC41C31C216F3738677C7C38E59043ACC8DCE988D8A98BC041B611E4BA54461A4E998648165950DF6AFAFD8D1A4N" text:style-name="Default_20_Style" text:visited-style-name="Default_20_Style"><text:span text:style-name="T3">постановления</text:span></text:a> Правительства Архангельской области от 08.02.2023 N 112-пп)</text:p>
      <text:p text:style-name="P17"><text:a xlink:type="simple" xlink:href="#Par71" text:style-name="Default_20_Style" text:visited-style-name="Default_20_Style"><text:span text:style-name="T3">перечень</text:span></text:a> востребованных профессий (должностей, специальностей) для трудоустройства в Архангельской области.</text:p>
      <text:p text:style-name="P17">2. Настоящее постановление вступает в силу со дня его официального опубликования.</text:p>
      <text:p text:style-name="P4"/>
      <text:p text:style-name="P12">Первый заместитель Губернатора</text:p>
      <text:p text:style-name="P12">Архангельской области -</text:p>
      <text:p text:style-name="P12">председатель Правительства</text:p>
      <text:p text:style-name="P12">Архангельской области</text:p>
      <text:p text:style-name="P12">А.В.АЛСУФЬЕВ</text:p>
      <text:p text:style-name="P4"/>
      <text:p text:style-name="P4"/>
      <text:p text:style-name="P4"/>
      <text:p text:style-name="P4"/>
      <text:p text:style-name="P4"/>
      <text:h text:style-name="P13" text:outline-level="1"><text:bookmark text:name="Par32"/>Утвержден</text:h>
      <text:p text:style-name="P12">постановлением Правительства</text:p>
      <text:p text:style-name="P12">Архангельской области</text:p>
      <text:p text:style-name="P12">от 28.12.2022 N 1176-пп</text:p>
      <text:p text:style-name="P4"/>
      <text:p text:style-name="P7"><text:span text:style-name="T4">ПЕРЕЧЕНЬ</text:span></text:p>
      <text:p text:style-name="P7"><text:span text:style-name="T4">ОРГАНИЗАЦИЙ, ИСПЫТЫВАЮЩИХ ПОТРЕБНОСТЬ В ПРИВЛЕЧЕНИИ</text:span></text:p>
      <text:p text:style-name="P7"><text:span text:style-name="T4">РАБОТНИКОВ ДЛЯ ТРУДОУСТРОЙСТВА В АРХАНГЕЛЬСКОЙ ОБЛАСТИ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  <table:table-cell table:style-name="Таблица2.C1" office:value-type="string">
            <text:p text:style-name="P9"><text:span text:style-name="T5">Список изменяющих документов</text:span></text:p>
            <text:p text:style-name="P9"><text:span text:style-name="T5">(в ред. постановлений Правительства Архангельской области</text:span></text:p>
            <text:p text:style-name="P9"><text:span text:style-name="T5">от 08.02.2023 </text:span><text:a xlink:type="simple" xlink:href="consultantplus://offline/ref=69CC2EF3A88B9DFF8A940E0CF53579378DC41C31C216F3738677C7C38E59043ACC8DCE988D8A98BC041B611E4AA54461A4E998648165950DF6AFAFD8D1A4N" text:style-name="Default_20_Style" text:visited-style-name="Default_20_Style"><text:span text:style-name="T3">N 112-пп</text:span></text:a><text:span text:style-name="T5">, от 06.04.2023 </text:span><text:a xlink:type="simple" xlink:href="consultantplus://offline/ref=69CC2EF3A88B9DFF8A940E0CF53579378DC41C31C216F2758778C7C38E59043ACC8DCE988D8A98BC041B611F4CA54461A4E998648165950DF6AFAFD8D1A4N" text:style-name="Default_20_Style" text:visited-style-name="Default_20_Style"><text:span text:style-name="T3">N 324-пп</text:span></text:a><text:span text:style-name="T5">)</text:span></text:p>
          </table:table-cell>
          <table:table-cell table:style-name="Таблица2.B1" office:value-type="string">
            <text:p text:style-name="P11"/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>Городской округ "Город Архангельск"</text:p>
          </table:table-cell>
        </table:table-row>
        <table:table-row table:style-name="Таблица3.1">
          <table:table-cell table:style-name="Таблица3.A1" office:value-type="string">
            <text:p text:style-name="P6">Акционерное общество "Экспедиция N 2"</text:p>
          </table:table-cell>
        </table:table-row>
        <table:table-row table:style-name="Таблица3.1">
          <table:table-cell table:style-name="Таблица3.A1" office:value-type="string">
            <text:p text:style-name="P6">Общество с ограниченной ответственностью "Архангельский водорослевый комбинат"</text:p>
          </table:table-cell>
        </table:table-row>
        <table:table-row table:style-name="Таблица3.1">
          <table:table-cell table:style-name="Таблица3.A1" office:value-type="string">
            <text:p text:style-name="P9">Городской округ Архангельской области "Северодвинск"</text:p>
          </table:table-cell>
        </table:table-row>
        <table:table-row table:style-name="Таблица3.1">
          <table:table-cell table:style-name="Таблица3.A1" office:value-type="string">
            <text:p text:style-name="P6">Акционерное общество "Научно-исследовательское проектно-технологическое бюро "Онега"</text:p>
          </table:table-cell>
        </table:table-row>
        <table:table-row table:style-name="Таблица3.1">
          <table:table-cell table:style-name="Таблица3.A1" office:value-type="string">
            <text:p text:style-name="P6">Акционерное общество "Промышленные технологии"</text:p>
          </table:table-cell>
        </table:table-row>
        <table:table-row table:style-name="Таблица3.1">
          <table:table-cell table:style-name="Таблица3.A1" office:value-type="string">
            <text:p text:style-name="P6">(введено <text:a xlink:type="simple" xlink:href="consultantplus://offline/ref=69CC2EF3A88B9DFF8A940E0CF53579378DC41C31C216F2758778C7C38E59043ACC8DCE988D8A98BC041B611E48A54461A4E998648165950DF6AFAFD8D1A4N" text:style-name="Default_20_Style" text:visited-style-name="Default_20_Style"><text:span text:style-name="T3">постановлением</text:span></text:a> Правительства Архангельской области от 06.04.2023 N 324-пп)</text:p>
          </table:table-cell>
        </table:table-row>
        <table:table-row table:style-name="Таблица3.1">
          <table:table-cell table:style-name="Таблица3.A1" office:value-type="string">
            <text:p text:style-name="P6">Акционерное общество "Северное производственное объединение "Арктика"</text:p>
          </table:table-cell>
        </table:table-row>
        <table:table-row table:style-name="Таблица3.1">
          <table:table-cell table:style-name="Таблица3.A1" office:value-type="string">
            <text:p text:style-name="P6">Акционерное общество "Северный рейд"</text:p>
          </table:table-cell>
        </table:table-row>
        <table:table-row table:style-name="Таблица3.1">
          <table:table-cell table:style-name="Таблица3.A1" office:value-type="string">
            <text:p text:style-name="P6">Акционерное общество "Центр судоремонта "Звездочка"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">Акционерное общество "Биус"</text:p>
          </table:table-cell>
        </table:table-row>
        <table:table-row table:style-name="Таблица3.1">
          <table:table-cell table:style-name="Таблица3.A1" office:value-type="string">
            <text:p text:style-name="P9">Городской округ Архангельской области "Котлас"</text:p>
          </table:table-cell>
        </table:table-row>
        <table:table-row table:style-name="Таблица3.1">
          <table:table-cell table:style-name="Таблица3.A1" office:value-type="string">
            <text:p text:style-name="P6">Акционерное общество "Котласский электромеханический завод"</text:p>
          </table:table-cell>
        </table:table-row>
        <table:table-row table:style-name="Таблица3.1">
          <table:table-cell table:style-name="Таблица3.A1" office:value-type="string">
            <text:p text:style-name="P6">Открытое акционерное общество "Котласский химический завод"</text:p>
          </table:table-cell>
        </table:table-row>
        <table:table-row table:style-name="Таблица3.1">
          <table:table-cell table:style-name="Таблица3.A1" office:value-type="string">
            <text:p text:style-name="P6">(введено <text:a xlink:type="simple" xlink:href="consultantplus://offline/ref=69CC2EF3A88B9DFF8A940E0CF53579378DC41C31C216F2758778C7C38E59043ACC8DCE988D8A98BC041B611E4AA54461A4E998648165950DF6AFAFD8D1A4N" text:style-name="Default_20_Style" text:visited-style-name="Default_20_Style"><text:span text:style-name="T3">постановлением</text:span></text:a> Правительства Архангельской области от 06.04.2023 N 324-пп)</text:p>
          </table:table-cell>
        </table:table-row>
        <table:table-row table:style-name="Таблица3.1">
          <table:table-cell table:style-name="Таблица3.A1" office:value-type="string">
            <text:p text:style-name="P9">Онежский муниципальный район Архангельской области</text:p>
          </table:table-cell>
        </table:table-row>
        <table:table-row table:style-name="Таблица3.1">
          <table:table-cell table:style-name="Таблица3.A1" office:value-type="string">
            <text:p text:style-name="P6">Общество с ограниченной ответственностью "Онега Неруд"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h text:style-name="P13" text:outline-level="1">Утвержден</text:h>
      <text:p text:style-name="P12">постановлением Правительства</text:p>
      <text:p text:style-name="P12">Архангельской области</text:p>
      <text:p text:style-name="P12">от 28.12.2022 N 1176-пп</text:p>
      <text:p text:style-name="P4"/>
      <text:p text:style-name="P7"><text:bookmark text:name="Par71"/><text:span text:style-name="T4">ПЕРЕЧЕНЬ</text:span></text:p>
      <text:p text:style-name="P7"><text:span text:style-name="T4">ВОСТРЕБОВАННЫХ ПРОФЕССИЙ (ДОЛЖНОСТЕЙ, СПЕЦИАЛЬНОСТЕЙ)</text:span></text:p>
      <text:p text:style-name="P7"><text:span text:style-name="T4">ДЛЯ ТРУДОУСТРОЙСТВА В АРХАНГЕЛЬСКОЙ ОБЛАСТИ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2"/>
          </table:table-cell>
          <table:table-cell table:style-name="Таблица4.C1" office:value-type="string">
            <text:p text:style-name="P9"><text:span text:style-name="T5">Список изменяющих документов</text:span></text:p>
            <text:p text:style-name="P9"><text:span text:style-name="T5">(в ред. </text:span><text:a xlink:type="simple" xlink:href="consultantplus://offline/ref=69CC2EF3A88B9DFF8A940E0CF53579378DC41C31C216F2758778C7C38E59043ACC8DCE988D8A98BC041B611E4CA54461A4E998648165950DF6AFAFD8D1A4N" text:style-name="Default_20_Style" text:visited-style-name="Default_20_Style"><text:span text:style-name="T3">постановления</text:span></text:a><text:span text:style-name="T5"> Правительства Архангельской области</text:span></text:p>
            <text:p text:style-name="P9"><text:span text:style-name="T5">от 06.04.2023 N 324-пп)</text:span></text:p>
          </table:table-cell>
          <table:table-cell table:style-name="Таблица4.B1" office:value-type="string">
            <text:p text:style-name="P11"/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">Аппаратчик экстрагирования</text:p>
          </table:table-cell>
        </table:table-row>
        <table:table-row table:style-name="Таблица5.1">
          <table:table-cell table:style-name="Таблица5.A1" office:value-type="string">
            <text:p text:style-name="P3">Гидротехник</text:p>
          </table:table-cell>
        </table:table-row>
        <table:table-row table:style-name="Таблица5.1">
          <table:table-cell table:style-name="Таблица5.A1" office:value-type="string">
            <text:p text:style-name="P3">Гуммировщик металлоизделий</text:p>
          </table:table-cell>
        </table:table-row>
        <table:table-row table:style-name="Таблица5.1">
          <table:table-cell table:style-name="Таблица5.A1" office:value-type="string">
            <text:p text:style-name="P3">Инженер по наладке и испытаниям</text:p>
          </table:table-cell>
        </table:table-row>
        <table:table-row table:style-name="Таблица5.1">
          <table:table-cell table:style-name="Таблица5.A1" office:value-type="string">
            <text:p text:style-name="P3">Инженер по организации и нормированию труда</text:p>
          </table:table-cell>
        </table:table-row>
        <table:table-row table:style-name="Таблица5.1">
          <table:table-cell table:style-name="Таблица5.A1" office:value-type="string">
            <text:p text:style-name="P3">Инженер по подготовке производства</text:p>
          </table:table-cell>
        </table:table-row>
        <table:table-row table:style-name="Таблица5.1">
          <table:table-cell table:style-name="Таблица5.A1" office:value-type="string">
            <text:p text:style-name="P3">Инженер-программист</text:p>
          </table:table-cell>
        </table:table-row>
        <table:table-row table:style-name="Таблица5.1">
          <table:table-cell table:style-name="Таблица5.A1" office:value-type="string">
            <text:p text:style-name="P3">Инженер по промышленной безопасности</text:p>
          </table:table-cell>
        </table:table-row>
        <table:table-row table:style-name="Таблица5.1">
          <table:table-cell table:style-name="Таблица5.A1" office:value-type="string">
            <text:p text:style-name="P3">Инженер по ремонту</text:p>
          </table:table-cell>
        </table:table-row>
        <table:table-row table:style-name="Таблица5.1">
          <table:table-cell table:style-name="Таблица5.A1" office:value-type="string">
            <text:p text:style-name="P3">Инженер по стандартизации</text:p>
          </table:table-cell>
        </table:table-row>
        <table:table-row table:style-name="Таблица5.1">
          <table:table-cell table:style-name="Таблица5.A1" office:value-type="string">
            <text:p text:style-name="P3">Инженер-конструктор</text:p>
          </table:table-cell>
        </table:table-row>
        <table:table-row table:style-name="Таблица5.1">
          <table:table-cell table:style-name="Таблица5.A1" office:value-type="string">
            <text:p text:style-name="P3">Инженер-технолог</text:p>
          </table:table-cell>
        </table:table-row>
        <table:table-row table:style-name="Таблица5.1">
          <table:table-cell table:style-name="Таблица5.A1" office:value-type="string">
            <text:p text:style-name="P3">Инженер-электрик</text:p>
          </table:table-cell>
        </table:table-row>
        <table:table-row table:style-name="Таблица5.1">
          <table:table-cell table:style-name="Таблица5.A1" office:value-type="string">
            <text:p text:style-name="P3">Маркшейдер</text:p>
          </table:table-cell>
        </table:table-row>
        <table:table-row table:style-name="Таблица5.1">
          <table:table-cell table:style-name="Таблица5.A1" office:value-type="string">
            <text:p text:style-name="P3">Мастер путевых работ</text:p>
          </table:table-cell>
        </table:table-row>
        <table:table-row table:style-name="Таблица5.1">
          <table:table-cell table:style-name="Таблица5.A1" office:value-type="string">
            <text:p text:style-name="P3">Машинист-инструктор бригад путевых машин и моторно-рельсового транспорта</text:p>
          </table:table-cell>
        </table:table-row>
        <table:table-row table:style-name="Таблица5.1">
          <table:table-cell table:style-name="Таблица5.A1" office:value-type="string">
            <text:p text:style-name="P3">Машинист бульдозера</text:p>
          </table:table-cell>
        </table:table-row>
        <table:table-row table:style-name="Таблица5.1">
          <table:table-cell table:style-name="Таблица5.A1" office:value-type="string">
            <text:p text:style-name="P3">Машинист компрессорных установок</text:p>
          </table:table-cell>
        </table:table-row>
        <table:table-row table:style-name="Таблица5.1">
          <table:table-cell table:style-name="Таблица5.A1" office:value-type="string">
            <text:p text:style-name="P3">Механизатор (докер-механизатор) комплексной бригады на погрузочно-разгрузочных работах</text:p>
          </table:table-cell>
        </table:table-row>
        <table:table-row table:style-name="Таблица5.1">
          <table:table-cell table:style-name="Таблица5.A1" office:value-type="string">
            <text:p text:style-name="P3">Наладчик сварочного и газоплазморезательного оборудования</text:p>
          </table:table-cell>
        </table:table-row>
        <table:table-row table:style-name="Таблица5.1">
          <table:table-cell table:style-name="Таблица5.A1" office:value-type="string">
            <text:p text:style-name="P3">Наладчик станков с программным управлением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">Оператор станков с программным управлением</text:p>
          </table:table-cell>
        </table:table-row>
        <table:table-row table:style-name="Таблица5.1">
          <table:table-cell table:style-name="Таблица5.A1" office:value-type="string">
            <text:p text:style-name="P3">Проходчик</text:p>
          </table:table-cell>
        </table:table-row>
        <table:table-row table:style-name="Таблица5.1">
          <table:table-cell table:style-name="Таблица5.A1" office:value-type="string">
            <text:p text:style-name="P3">Регулировщик радиоэлектронной аппаратуры и приборов</text:p>
          </table:table-cell>
        </table:table-row>
        <table:table-row table:style-name="Таблица5.1">
          <table:table-cell table:style-name="Таблица5.A1" office:value-type="string">
            <text:p text:style-name="P3">Сборщик корпусов металлических судов</text:p>
          </table:table-cell>
        </table:table-row>
        <table:table-row table:style-name="Таблица5.1">
          <table:table-cell table:style-name="Таблица5.A1" office:value-type="string">
            <text:p text:style-name="P3">Слесарь-инструментальщик</text:p>
          </table:table-cell>
        </table:table-row>
        <table:table-row table:style-name="Таблица5.1">
          <table:table-cell table:style-name="Таблица5.A1" office:value-type="string">
            <text:p text:style-name="P3">Слесарь по контрольно-измерительным приборам и автоматике</text:p>
          </table:table-cell>
        </table:table-row>
        <table:table-row table:style-name="Таблица5.1">
          <table:table-cell table:style-name="Таблица5.A1" office:value-type="string">
            <text:p text:style-name="P3">Слесарь по ремонту и обслуживанию систем вентиляции и кондиционирования</text:p>
          </table:table-cell>
        </table:table-row>
        <table:table-row table:style-name="Таблица5.1">
          <table:table-cell table:style-name="Таблица5.A1" office:value-type="string">
            <text:p text:style-name="P3">Слесарь-механик по радиоэлектронной аппаратуре</text:p>
          </table:table-cell>
        </table:table-row>
        <table:table-row table:style-name="Таблица5.1">
          <table:table-cell table:style-name="Таблица5.A1" office:value-type="string">
            <text:p text:style-name="P3">Слесарь монтажник судовой</text:p>
          </table:table-cell>
        </table:table-row>
        <table:table-row table:style-name="Таблица5.1">
          <table:table-cell table:style-name="Таблица5.A1" office:value-type="string">
            <text:p text:style-name="P3">Специалист по защите информации</text:p>
          </table:table-cell>
        </table:table-row>
        <table:table-row table:style-name="Таблица5.1">
          <table:table-cell table:style-name="Таблица5.A1" office:value-type="string">
            <text:p text:style-name="P3">Специалист по информационным технологиям</text:p>
          </table:table-cell>
        </table:table-row>
        <table:table-row table:style-name="Таблица5.1">
          <table:table-cell table:style-name="Таблица5.A1" office:value-type="string">
            <text:p text:style-name="P3">Столяр судовой</text:p>
          </table:table-cell>
        </table:table-row>
        <table:table-row table:style-name="Таблица5.1">
          <table:table-cell table:style-name="Таблица5.A1" office:value-type="string">
            <text:p text:style-name="P3">Строитель корабельный</text:p>
          </table:table-cell>
        </table:table-row>
        <table:table-row table:style-name="Таблица5.1">
          <table:table-cell table:style-name="Таблица5.A1" office:value-type="string">
            <text:p text:style-name="P3">Термист</text:p>
          </table:table-cell>
        </table:table-row>
        <table:table-row table:style-name="Таблица5.1">
          <table:table-cell table:style-name="Таблица5.A1" office:value-type="string">
            <text:p text:style-name="P3">Токарь</text:p>
          </table:table-cell>
        </table:table-row>
        <table:table-row table:style-name="Таблица5.1">
          <table:table-cell table:style-name="Таблица5.A1" office:value-type="string">
            <text:p text:style-name="P3">Токарь-расточник</text:p>
          </table:table-cell>
        </table:table-row>
        <table:table-row table:style-name="Таблица5.1">
          <table:table-cell table:style-name="Таблица5.A1" office:value-type="string">
            <text:p text:style-name="P3">Трубопроводчик судовой</text:p>
          </table:table-cell>
        </table:table-row>
        <table:table-row table:style-name="Таблица5.1">
          <table:table-cell table:style-name="Таблица5.A1" office:value-type="string">
            <text:p text:style-name="P3">Фрезеровщик</text:p>
          </table:table-cell>
        </table:table-row>
        <table:table-row table:style-name="Таблица5.1">
          <table:table-cell table:style-name="Таблица5.A1" office:value-type="string">
            <text:p text:style-name="P3">Элекрогазосварщик</text:p>
          </table:table-cell>
        </table:table-row>
        <table:table-row table:style-name="Таблица5.1">
          <table:table-cell table:style-name="Таблица5.A1" office:value-type="string">
            <text:p text:style-name="P3">Электромонтажник</text:p>
          </table:table-cell>
        </table:table-row>
        <table:table-row table:style-name="Таблица5.1">
          <table:table-cell table:style-name="Таблица5.A1" office:value-type="string">
            <text:p text:style-name="P3">Электромонтер по ремонту и обслуживанию электрооборудования</text:p>
          </table:table-cell>
        </table:table-row>
        <table:table-row table:style-name="Таблица5.1">
          <table:table-cell table:style-name="Таблица5.A1" office:value-type="string">
            <text:p text:style-name="P3">Электрослесарь подземный</text:p>
          </table:table-cell>
        </table:table-row>
        <table:table-row table:style-name="Таблица5.1">
          <table:table-cell table:style-name="Таблица5.A1" office:value-type="string">
            <text:p text:style-name="P3">Энергодиспетчер</text:p>
          </table:table-cell>
        </table:table-row>
      </table:table>
      <text:p text:style-name="P5"/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Архангельской области от 28.12.2022 N 1176-пп(ред. от 06.04.2023)"Об утверждении перечня организаций, испытывающих потребность в привлечении работников и перечня востребованных профессий (должностей, специальностей) для трудоустройства в Архангельской области"</dc:title>
    <meta:creation-date>2023-05-15T16:00:00</meta:creation-date>
    <dc:date>2023-05-15T16:02:02.703000000</dc:date>
    <meta:editing-duration>PT1M58S</meta:editing-duration>
    <meta:editing-cycles>1</meta:editing-cycles>
    <meta:document-statistic meta:table-count="5" meta:image-count="0" meta:object-count="0" meta:page-count="3" meta:paragraph-count="103" meta:word-count="480" meta:character-count="4452" meta:non-whitespace-character-count="4075"/>
    <meta:generator>LibreOffice/7.0.1.2$Windows_X86_64 LibreOffice_project/7cbcfc562f6eb6708b5ff7d7397325de9e764452</meta:generator>
    <meta:user-defined meta:name="Company">КонсультантПлюс Версия 4022.00.55</meta:user-defined>
  </office:meta>
</office:document-meta>
</file>