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P10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11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21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2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3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4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5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6" style:parent-style-name="Основнойшрифтабзаца" style:family="text">
      <style:text-properties style:font-name="Verdana" fo:color="#000000" fo:font-size="8pt" style:font-size-asian="8pt" style:font-size-complex="8pt" fo:background-color="#FFFFFF"/>
    </style:style>
    <style:style style:name="T27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P28" style:parent-style-name="Textbody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P29" style:parent-style-name="Textbody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T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T32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33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36" style:parent-style-name="Основнойшрифтабзаца" style:family="text">
      <style:text-properties style:font-name="Verdana" style:font-name-asian="Times New Roman" style:font-name-complex="Times New Roman" style:font-weight-complex="bold" fo:font-size="8pt" style:font-size-asian="8pt" style:font-size-complex="8pt" fo:background-color="#FFFFFF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style:font-weight-complex="bold" fo:font-size="8pt" style:font-size-asian="8pt" style:font-size-complex="8pt" fo:background-color="#FFFFFF"/>
    </style:style>
    <style:style style:name="T38" style:parent-style-name="Основнойшрифтабзаца" style:family="text">
      <style:text-properties style:font-name="Verdana" style:font-name-asian="Times New Roman" style:font-name-complex="Times New Roman" style:font-weight-complex="bold" fo:font-size="8pt" style:font-size-asian="8pt" style:font-size-complex="8pt" fo:background-color="#FFFFFF"/>
    </style:style>
    <style:style style:name="T39" style:parent-style-name="Основнойшрифтабзаца" style:family="text">
      <style:text-properties style:font-name="Verdana" style:font-name-asian="Times New Roman" style:font-name-complex="Times New Roman" style:font-weight-complex="bold" fo:font-size="8pt" style:font-size-asian="8pt" style:font-size-complex="8pt" fo:background-color="#FFFFFF"/>
    </style:style>
    <style:style style:name="P40" style:parent-style-name="Standard" style:family="paragraph">
      <style:paragraph-properties fo:text-align="justify" fo:margin-bottom="0in" fo:line-height="100%"/>
      <style:text-properties style:font-name="Verdana" fo:font-size="8pt" style:font-size-asian="8pt" style:font-size-complex="8pt" fo:background-color="#FFFFFF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43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fo:font-size="8pt" style:font-size-asian="8pt" style:font-size-complex="8pt"/>
    </style:style>
    <style:style style:name="T47" style:parent-style-name="Основнойшрифтабзаца" style:family="text">
      <style:text-properties style:font-name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fo:color="#0000FF" fo:font-size="8pt" style:font-size-asian="8pt" style:font-size-complex="8pt"/>
    </style:style>
    <style:style style:name="T49" style:parent-style-name="Основнойшрифтабзаца" style:family="text">
      <style:text-properties style:font-name="Verdana" fo:font-size="8pt" style:font-size-asian="8pt" style:font-size-complex="8pt"/>
    </style:style>
    <style:style style:name="T50" style:parent-style-name="Основнойшрифтабзаца" style:family="text">
      <style:text-properties style:font-name="Verdana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00%"/>
      <style:text-properties style:font-name="Verdana" fo:font-size="8pt" style:font-size-asian="8pt" style:font-size-complex="8pt"/>
    </style:style>
    <style:style style:name="P52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53" style:parent-style-name="Абзацсписка" style:family="paragraph">
      <style:paragraph-properties fo:text-align="justify" fo:margin-bottom="0in" fo:line-height="100%" fo:margin-left="0in" fo:text-indent="0.3152in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57" style:parent-style-name="Standard" style:family="paragraph">
      <style:paragraph-properties fo:text-align="justify" fo:margin-bottom="0in" fo:line-height="100%"/>
      <style:text-properties style:font-name="Verdana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00%"/>
      <style:text-properties style:font-name="Verdana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/>
      <style:text-properties style:font-name="Verdana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00%" fo:text-indent="0.375in"/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73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76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7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78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79" style:parent-style-name="Standard" style:family="paragraph">
      <style:paragraph-properties fo:text-align="justify" fo:margin-bottom="0in" fo:line-height="100%" fo:text-indent="0.3152in"/>
    </style:style>
    <style:style style:name="P80" style:parent-style-name="ConsPlusNormal" style:family="paragraph">
      <style:paragraph-properties fo:text-align="justify" fo:text-indent="0.3152in"/>
    </style:style>
    <style:style style:name="T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T82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P83" style:parent-style-name="ConsPlusNormal" style:family="paragraph">
      <style:paragraph-properties fo:text-align="justify"/>
    </style:style>
    <style:style style:name="T84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85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86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P88" style:parent-style-name="ConsPlusNormal" style:family="paragraph">
      <style:paragraph-properties fo:text-align="justify"/>
    </style:style>
    <style:style style:name="P8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94" style:parent-style-name="ConsPlusNormal" style:family="paragraph">
      <style:paragraph-properties fo:text-align="justify" fo:text-indent="0.3152in"/>
    </style:style>
    <style:style style:name="P95" style:parent-style-name="ConsPlusNormal" style:family="paragraph">
      <style:paragraph-properties fo:text-align="justify" fo:text-indent="0.3152in"/>
    </style:style>
    <style:style style:name="T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size-complex="8pt" fo:background-color="#FFFFFF"/>
    </style:style>
    <style:style style:name="T97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P99" style:parent-style-name="ConsPlusNormal" style:family="paragraph">
      <style:paragraph-properties fo:text-align="justify" fo:text-indent="0.3152in"/>
    </style:style>
    <style:style style:name="T100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P103" style:parent-style-name="ConsPlusNormal" style:family="paragraph">
      <style:paragraph-properties fo:text-align="justify" fo:text-indent="0.3152in"/>
    </style:style>
    <style:style style:name="P104" style:parent-style-name="ConsPlusNormal" style:family="paragraph">
      <style:paragraph-properties fo:text-align="justify" fo:text-indent="0.3152in"/>
    </style:style>
    <style:style style:name="T1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size-complex="8pt" fo:background-color="#FFFFFF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1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P108" style:parent-style-name="ConsPlusNormal" style:family="paragraph">
      <style:paragraph-properties fo:text-align="justify" fo:text-indent="0.3152in"/>
    </style:style>
    <style:style style:name="T109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0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1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2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3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4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6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7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8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9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20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P121" style:parent-style-name="ConsPlusNormal" style:family="paragraph">
      <style:paragraph-properties fo:text-align="justify" fo:text-indent="0.3152in"/>
    </style:style>
    <style:style style:name="P122" style:parent-style-name="ConsPlusNormal" style:family="paragraph">
      <style:paragraph-properties fo:text-align="justify" fo:text-indent="0.3152in"/>
    </style:style>
    <style:style style:name="T1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font-size-complex="8pt" fo:background-color="#FFFFFF"/>
    </style:style>
    <style:style style:name="T1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font-size-complex="8pt" fo:background-color="#FFFFFF"/>
    </style:style>
    <style:style style:name="P125" style:parent-style-name="Standard" style:family="paragraph">
      <style:paragraph-properties fo:text-align="justify" fo:line-height="100%"/>
    </style:style>
    <style:style style:name="T126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27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28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29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30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31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32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33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34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135" style:parent-style-name="ConsPlusNormal" style:family="paragraph">
      <style:paragraph-properties fo:text-align="justify"/>
    </style:style>
    <style:style style:name="T1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font-size-complex="8pt" fo:background-color="#FFFFFF"/>
    </style:style>
    <style:style style:name="T137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font-size-complex="8pt" fo:background-color="#FFFFFF"/>
    </style:style>
    <style:style style:name="T1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font-size-complex="8pt" fo:background-color="#FFFFFF"/>
    </style:style>
    <style:style style:name="P139" style:parent-style-name="ConsPlusNormal" style:family="paragraph">
      <style:paragraph-properties fo:text-align="justify"/>
    </style:style>
    <style:style style:name="T140" style:parent-style-name="Основнойшрифтабзаца" style:family="text">
      <style:text-properties style:font-name="Verdana" fo:background-color="#FFFFFF"/>
    </style:style>
    <style:style style:name="T141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2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3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4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145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146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7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8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49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50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51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Verdana" fo:background-color="#FFFFFF"/>
    </style:style>
    <style:style style:name="T154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55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156" style:parent-style-name="Standard" style:family="paragraph">
      <style:paragraph-properties fo:text-align="justify" fo:margin-bottom="0in" fo:line-height="100%" fo:margin-left="0in" fo:text-indent="-0.2361in">
        <style:tab-stops/>
      </style:paragraph-properties>
    </style:style>
    <style:style style:name="T157" style:parent-style-name="Основнойшрифтабзаца" style:family="text">
      <style:text-properties style:font-name="Verdana" fo:background-color="#FFFFFF"/>
    </style:style>
    <style:style style:name="T158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59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60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61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62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63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T164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65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66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T16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68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71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72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</office:automatic-styles>
  <office:body>
    <office:text text:use-soft-page-breaks="true">
      <text:p text:style-name="P1">О государственной поддержке в 2023<text:s/>году работодателей в целях стимулирования занятости отдельных категорий граждан</text:p>
      <text:p text:style-name="P7">постановление Правительства РФ от 13.03.2021 №362 (с изм. от 28.04.2023 №669)</text:p>
      <text:p text:style-name="P8"/>
      <text:p text:style-name="P9">Получатели субсидии:</text:p>
      <text:p text:style-name="P10"><text:s text:c="3"/>организации оборонно-промышленного комплекса (далее – Работодатель) <text:s/></text:p>
      <text:p text:style-name="P11"/>
      <text:p text:style-name="P12"><text:span text:style-name="T13">П</text:span><text:span text:style-name="T14">ри<text:s/></text:span><text:span text:style-name="T15">трудоустройстве</text:span><text:span text:style-name="T16"><text:s/>следующих категорий граждан<text:s/></text:span><text:span text:style-name="T17">(абз.17 подп. «б» п.2 Правил)</text:span><text:span text:style-name="T18">:</text:span></text:p>
      <text:p text:style-name="P19"><text:span text:style-name="T20"><text:s text:c="3"/></text:span><text:span text:style-name="T21">граждане, переехавшие из других регионов страны или из других муниципальных образований в пределах одного региона<text:s/></text:span><text:span text:style-name="T22">Российской Федерации,</text:span><text:span text:style-name="T23"><text:s/>при соблюдении двух условий:<text:s/></text:span><text:span text:style-name="T24">если муниципальное образование, из которого переехал работник, и муниципальное образование, где расположен работодатель, не граничат</text:span><text:span text:style-name="T25"><text:s/>между собой<text:s/></text:span><text:span text:style-name="T26">и расстояние между их границами не менее 50 километров</text:span><text:span text:style-name="T27">.</text:span></text:p>
      <text:p text:style-name="P28"/>
      <text:p text:style-name="P29"><text:span text:style-name="T30">Требования к Работодател</text:span><text:span text:style-name="T31">ю<text:s/></text:span><text:span text:style-name="T32">(</text:span><text:span text:style-name="T33">подробно п.2(1) Правил)</text:span><text:span text:style-name="T34">:</text:span></text:p>
      <text:p text:style-name="P35"><text:span text:style-name="T36"><text:s text:c="3"/></text:span><text:span text:style-name="T37">работодатель, включен в перечень</text:span><text:span text:style-name="T38"><text:s/>организаций, испытывающих потребность в привлечении работников, трудоустроивший по востребованным профессиям (должностям, специальностям), включенным в предусмотренные перечни профессий (должностей, специальностей) (постановление Правительства АО от 28.12</text:span><text:span text:style-name="T39">.2022 №1176-пп (с изм. от 06.04.2023 №324-пп)</text:span></text:p>
      <text:p text:style-name="P40"><text:s text:c="3"/>организация осуществляет деятельность на территории субъекта Российской Федерации не менее одного года (за исключением случаев, если организация участвует в выполнении государственного оборонного заказа)</text:p>
      <text:p text:style-name="P41"><text:span text:style-name="T42"><text:s text:c="3"/></text:span><text:span text:style-name="T43">работодатель не находится в процессе реорганизации (кроме присоединения), ликвидации, банкротства, его деятельность не приостановлена или прекращена;</text:span></text:p>
      <text:p text:style-name="P44"><text:span text:style-name="T45"><text:s text:c="3"/></text:span><text:span text:style-name="T46">контролирующими лицами для организации не являются иностранные граждане или юридические лица, созданные ин</text:span><text:span text:style-name="T47">остранными государствами, местом регистрации которых является государство, включенное в<text:s/></text:span><text:a xlink:href="consultantplus://offline/ref=533C6003BC1C182C7CFCEFE130B544D6DFC5DF13678F7B846C2E9EC7AF1EBF0182D53D4F65F2E78C9F9965BA0A7131346D825Bh9fCL" office:target-frame-name="_top" xlink:show="replace"><text:span text:style-name="T48">перечень</text:span></text:a><text:span text:style-name="T49"><text:s/>госуд</text:span><text:span text:style-name="T50">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;</text:span></text:p>
      <text:p text:style-name="P51"><text:s text:c="3"/>организация не участвует в региональной программе повышения<text:s/>мобильности трудовых ресурсов, софинансируемой за счет средств федерального бюджета.</text:p>
      <text:p text:style-name="P52"><text:s text:c="3"/>выплата заработной платы трудоустроенным гражданам в размере не ниже величины МРОТ.</text:p>
      <text:p text:style-name="P53"/>
      <text:p text:style-name="P54"><text:span text:style-name="T55">Требования к вакансии Работодателя<text:s/></text:span><text:span text:style-name="T56">(подробно п.2(3) Правил):</text:span></text:p>
      <text:p text:style-name="P57"><text:s text:c="3"/>информация о вакантном рабочем месте по профессии (должности, специальности) размещается на единой цифровой платформе "Работа в России";</text:p>
      <text:p text:style-name="P58"><text:s text:c="3"/>количество вакантных рабочих мест по профессии (должности, специальности) на региональном рынке труда превышает численность граждан, зарегистрированных в органах службы занятости субъекта Российской Федерации в качестве безработных и имеющих подходящую профессию (должность, специальность);</text:p>
      <text:p text:style-name="P59"><text:s text:c="3"/>профессия (должность, специальность) не относится к профессиям административно-хозяйственного персонала<text:s/>(заведующий хозяйством, бухгалтер, водитель, охранник, уборщик и др.).</text:p>
      <text:p text:style-name="P60"/>
      <text:p text:style-name="P61"><text:a xlink:href="consultantplus://offline/ref=533C6003BC1C182C7CFCEFE130B544D6DFC5DF13678F7B846C2E9EC7AF1EBF0182D53D4F65F2E78C9F9965BA0A7131346D825Bh9fCL" office:target-frame-name="_top" xlink:show="replace"><text:span text:style-name="T62">Требовани</text:span></text:a><text:a xlink:href="consultantplus://offline/ref=533C6003BC1C182C7CFCEFE130B544D6DFC5DF13678F7B846C2E9EC7AF1EBF0182D53D4F65F2E78C9F9965BA0A7131346D825Bh9fCL" office:target-frame-name="_top" xlink:show="replace"><text:span text:style-name="T63">я</text:span></text:a><text:a xlink:href="consultantplus://offline/ref=533C6003BC1C182C7CFCEFE130B544D6DFC5DF13678F7B846C2E9EC7AF1EBF0182D53D4F65F2E78C9F9965BA0A7131346D825Bh9fCL" office:target-frame-name="_top" xlink:show="replace"><text:span text:style-name="T64"><text:s/>к<text:s/></text:span></text:a><text:a xlink:href="consultantplus://offline/ref=533C6003BC1C182C7CFCEFE130B544D6DFC5DF13678F7B846C2E9EC7AF1EBF0182D53D4F65F2E78C9F9965BA0A7131346D825Bh9fCL" office:target-frame-name="_top" xlink:show="replace"><text:span text:style-name="T65">Р</text:span></text:a><text:a xlink:href="consultantplus://offline/ref=533C6003BC1C182C7CFCEFE130B544D6DFC5DF13678F7B846C2E9EC7AF1EBF0182D53D4F65F2E78C9F9965BA0A7131346D825Bh9fCL" office:target-frame-name="_top" xlink:show="replace"><text:span text:style-name="T66">аботник</text:span></text:a><text:a xlink:href="consultantplus://offline/ref=533C6003BC1C182C7CFCEFE130B544D6DFC5DF13678F7B846C2E9EC7AF1EBF0182D53D4F65F2E78C9F9965BA0A7131346D825Bh9fCL" office:target-frame-name="_top" xlink:show="replace"><text:span text:style-name="T67">у</text:span></text:a><text:a xlink:href="consultantplus://offline/ref=533C6003BC1C182C7CFCEFE130B544D6DFC5DF13678F7B846C2E9EC7AF1EBF0182D53D4F65F2E78C9F9965BA0A7131346D825Bh9fCL" office:target-frame-name="_top" xlink:show="replace"><text:span text:style-name="T68"><text:s/>(подп. "б" п. 2 Правил)</text:span></text:a><text:a xlink:href="consultantplus://offline/ref=533C6003BC1C182C7CFCEFE130B544D6DFC5DF13678F7B846C2E9EC7AF1EBF0182D53D4F65F2E78C9F9965BA0A7131346D825Bh9fCL" office:target-frame-name="_top" xlink:show="replace"><text:span text:style-name="T69">:</text:span></text:a></text:p>
      <text:p text:style-name="P70"><text:span text:style-name="T71"><text:s text:c="3"/></text:span><text:a xlink:href="consultantplus://offline/ref=533C6003BC1C182C7CFCEFE130B544D6DFC5DF13678F7B846C2E9EC7AF1EBF0182D53D4F65F2E78C9F9965BA0A7131346D825Bh9fCL" office:target-frame-name="_top" xlink:show="replace"><text:span text:style-name="T72">на дату<text:s/></text:span><text:span text:style-name="T73">направления для трудоустройства к работодателю являлся безработным гражданином или гражданином, ищущим работу, зарегистрированным в органах службы занятости и не состоящим в трудовых отношениях;</text:span></text:a></text:p>
      <text:p text:style-name="P74"><text:span text:style-name="T75"><text:s text:c="3"/></text:span><text:a xlink:href="consultantplus://offline/ref=533C6003BC1C182C7CFCEFE130B544D6DFC5DF13678F7B846C2E9EC7AF1EBF0182D53D4F65F2E78C9F9965BA0A7131346D825Bh9fCL" office:target-frame-name="_top" xlink:show="replace"><text:span text:style-name="T76">на дату заключения трудового договора с работодателем не имел работы, не был зарегистрирован в качестве<text:s/></text:span><text:span text:style-name="T77">индивидуального предпринимателя, главы крестьянского (фермерского) хозяйства, единоличного исполнительного органа юридического лица, <text:s text:c="22"/></text:span><text:span text:style-name="T78">а также не применял специальный налоговый режим "Налог на профессиональный доход".</text:span></text:a></text:p>
      <text:p text:style-name="P79"><text:a xlink:href="consultantplus://offline/ref=533C6003BC1C182C7CFCEFE130B544D6DFC5DF13678F7B846C2E9EC7AF1EBF0182D53D4F65F2E78C9F9965BA0A7131346D825Bh9fCL" office:target-frame-name="_top" xlink:show="replace"/></text:p>
      <text:p text:style-name="P80"><text:a xlink:href="consultantplus://offline/ref=533C6003BC1C182C7CFCEFE130B544D6DFC5DF13678F7B846C2E9EC7AF1EBF0182D53D4F65F2E78C9F9965BA0A7131346D825Bh9fCL" office:target-frame-name="_top" xlink:show="replace"><text:span text:style-name="T81">Условие:</text:span></text:a><text:a xlink:href="consultantplus://offline/ref=533C6003BC1C182C7CFCEFE130B544D6DFC5DF13678F7B846C2E9EC7AF1EBF0182D53D4F65F2E78C9F9965BA0A7131346D825Bh9fCL" office:target-frame-name="_top" xlink:show="replace"><text:span text:style-name="T82"><text:s/></text:span></text:a></text:p>
      <text:p text:style-name="P83"><text:span text:style-name="T84"><text:s text:c="3"/></text:span><text:a xlink:href="consultantplus://offline/ref=533C6003BC1C182C7CFCEFE130B544D6DFC5DF13678F7B846C2E9EC7AF1EBF0182D53D4F65F2E78C9F9965BA0A7131346D825Bh9fCL" office:target-frame-name="_top" xlink:show="replace"><text:span text:style-name="T85">Работодатель может воспользоваться правом на получение субсидии за одного <text:s text:c="18"/>и того же тр</text:span><text:span text:style-name="T86">удоустроенного гражданина<text:s/></text:span></text:a><text:a xlink:href="consultantplus://offline/ref=533C6003BC1C182C7CFCEFE130B544D6DFC5DF13678F7B846C2E9EC7AF1EBF0182D53D4F65F2E78C9F9965BA0A7131346D825Bh9fCL" office:target-frame-name="_top" xlink:show="replace"><text:span text:style-name="T87">однократно.</text:span></text:a></text:p>
      <text:p text:style-name="P88"><text:a xlink:href="consultantplus://offline/ref=533C6003BC1C182C7CFCEFE130B544D6DFC5DF13678F7B846C2E9EC7AF1EBF0182D53D4F65F2E78C9F9965BA0A7131346D825Bh9fCL" office:target-frame-name="_top" xlink:show="replace"/></text:p>
      <text:p text:style-name="P89"><text:a xlink:href="consultantplus://offline/ref=533C6003BC1C182C7CFCEFE130B544D6DFC5DF13678F7B846C2E9EC7AF1EBF0182D53D4F65F2E78C9F9965BA0A7131346D825Bh9fCL" office:target-frame-name="_top" xlink:show="replace"><text:span text:style-name="T90">Плательщик<text:s/></text:span><text:span text:style-name="T91">субсидии:</text:span></text:a><text:a xlink:href="consultantplus://offline/ref=533C6003BC1C182C7CFCEFE130B544D6DFC5DF13678F7B846C2E9EC7AF1EBF0182D53D4F65F2E78C9F9965BA0A7131346D825Bh9fCL" office:target-frame-name="_top" xlink:show="replace"><text:span text:style-name="T92"><text:s text:c="2"/></text:span></text:a><text:a xlink:href="consultantplus://offline/ref=533C6003BC1C182C7CFCEFE130B544D6DFC5DF13678F7B846C2E9EC7AF1EBF0182D53D4F65F2E78C9F9965BA0A7131346D825Bh9fCL" office:target-frame-name="_top" xlink:show="replace"><text:span text:style-name="T93"> Фонд социального страхования Российской Федерации.</text:span></text:a></text:p>
      <text:p text:style-name="P94"><text:a xlink:href="consultantplus://offline/ref=533C6003BC1C182C7CFCEFE130B544D6DFC5DF13678F7B846C2E9EC7AF1EBF0182D53D4F65F2E78C9F9965BA0A7131346D825Bh9fCL" office:target-frame-name="_top" xlink:show="replace"/></text:p>
      <text:p text:style-name="P95"><text:a xlink:href="consultantplus://offline/ref=533C6003BC1C182C7CFCEFE130B544D6DFC5DF13678F7B846C2E9EC7AF1EBF0182D53D4F65F2E78C9F9965BA0A7131346D825Bh9fCL" office:target-frame-name="_top" xlink:show="replace"><text:span text:style-name="T96">Размер субсидии</text:span></text:a><text:a xlink:href="consultantplus://offline/ref=533C6003BC1C182C7CFCEFE130B544D6DFC5DF13678F7B846C2E9EC7AF1EBF0182D53D4F65F2E78C9F9965BA0A7131346D825Bh9fCL" office:target-frame-name="_top" xlink:show="replace"><text:span text:style-name="T97"><text:s/>(п.9 Правил)</text:span></text:a><text:a xlink:href="consultantplus://offline/ref=533C6003BC1C182C7CFCEFE130B544D6DFC5DF13678F7B846C2E9EC7AF1EBF0182D53D4F65F2E78C9F9965BA0A7131346D825Bh9fCL" office:target-frame-name="_top" xlink:show="replace"><text:span text:style-name="T98">:</text:span></text:a></text:p>
      <text:p text:style-name="P99"><text:a xlink:href="consultantplus://offline/ref=533C6003BC1C182C7CFCEFE130B544D6DFC5DF13678F7B846C2E9EC7AF1EBF0182D53D4F65F2E78C9F9965BA0A7131346D825Bh9fCL" office:target-frame-name="_top" xlink:show="replace"><text:span text:style-name="T100">Субсидия = (</text:span></text:a><text:a xlink:href="consultantplus://offline/ref=533C6003BC1C182C7CFCEFE130B544D6DFC5DF13678F7B846C2E9EC7AF1EBF0182D53D4F65F2E78C9F9965BA0A7131346D825Bh9fCL" office:target-frame-name="_top" xlink:show="replace"><text:span text:style-name="T101">3</text:span></text:a><text:a xlink:href="consultantplus://offline/ref=533C6003BC1C182C7CFCEFE130B544D6DFC5DF13678F7B846C2E9EC7AF1EBF0182D53D4F65F2E78C9F9965BA0A7131346D825Bh9fCL" office:target-frame-name="_top" xlink:show="replace"><text:span text:style-name="T102">МРОТ*РК + страховые взносы)*количество трудоустроенных граждан</text:span></text:a></text:p>
      <text:p text:style-name="P103"><text:a xlink:href="consultantplus://offline/ref=533C6003BC1C182C7CFCEFE130B544D6DFC5DF13678F7B846C2E9EC7AF1EBF0182D53D4F65F2E78C9F9965BA0A7131346D825Bh9fCL" office:target-frame-name="_top" xlink:show="replace"/></text:p>
      <text:p text:style-name="P104"><text:a xlink:href="consultantplus://offline/ref=533C6003BC1C182C7CFCEFE130B544D6DFC5DF13678F7B846C2E9EC7AF1EBF0182D53D4F65F2E78C9F9965BA0A7131346D825Bh9fCL" office:target-frame-name="_top" xlink:show="replace"><text:span text:style-name="T105">Периодичность выплат</text:span></text:a><text:a xlink:href="consultantplus://offline/ref=533C6003BC1C182C7CFCEFE130B544D6DFC5DF13678F7B846C2E9EC7AF1EBF0182D53D4F65F2E78C9F9965BA0A7131346D825Bh9fCL" office:target-frame-name="_top" xlink:show="replace"><text:span text:style-name="T106"><text:s/>(п. 10 Правил)</text:span></text:a><text:a xlink:href="consultantplus://offline/ref=533C6003BC1C182C7CFCEFE130B544D6DFC5DF13678F7B846C2E9EC7AF1EBF0182D53D4F65F2E78C9F9965BA0A7131346D825Bh9fCL" office:target-frame-name="_top" xlink:show="replace"><text:span text:style-name="T107">:</text:span></text:a></text:p>
      <text:p text:style-name="P108"><text:a xlink:href="consultantplus://offline/ref=533C6003BC1C182C7CFCEFE130B544D6DFC5DF13678F7B846C2E9EC7AF1EBF0182D53D4F65F2E78C9F9965BA0A7131346D825Bh9fCL" office:target-frame-name="_top" xlink:show="replace"><text:span text:style-name="T109">По истечении<text:s/></text:span></text:a><text:a xlink:href="consultantplus://offline/ref=533C6003BC1C182C7CFCEFE130B544D6DFC5DF13678F7B846C2E9EC7AF1EBF0182D53D4F65F2E78C9F9965BA0A7131346D825Bh9fCL" office:target-frame-name="_top" xlink:show="replace"><text:span text:style-name="T110">3</text:span></text:a><text:a xlink:href="consultantplus://offline/ref=533C6003BC1C182C7CFCEFE130B544D6DFC5DF13678F7B846C2E9EC7AF1EBF0182D53D4F65F2E78C9F9965BA0A7131346D825Bh9fCL" office:target-frame-name="_top" xlink:show="replace"><text:span text:style-name="T111">-го,<text:s/></text:span></text:a><text:a xlink:href="consultantplus://offline/ref=533C6003BC1C182C7CFCEFE130B544D6DFC5DF13678F7B846C2E9EC7AF1EBF0182D53D4F65F2E78C9F9965BA0A7131346D825Bh9fCL" office:target-frame-name="_top" xlink:show="replace"><text:span text:style-name="T112">6</text:span></text:a><text:a xlink:href="consultantplus://offline/ref=533C6003BC1C182C7CFCEFE130B544D6DFC5DF13678F7B846C2E9EC7AF1EBF0182D53D4F65F2E78C9F9965BA0A7131346D825Bh9fCL" office:target-frame-name="_top" xlink:show="replace"><text:span text:style-name="T113">-го,<text:s/></text:span></text:a><text:a xlink:href="consultantplus://offline/ref=533C6003BC1C182C7CFCEFE130B544D6DFC5DF13678F7B846C2E9EC7AF1EBF0182D53D4F65F2E78C9F9965BA0A7131346D825Bh9fCL" office:target-frame-name="_top" xlink:show="replace"><text:span text:style-name="T114">9-го</text:span></text:a><text:a xlink:href="consultantplus://offline/ref=533C6003BC1C182C7CFCEFE130B544D6DFC5DF13678F7B846C2E9EC7AF1EBF0182D53D4F65F2E78C9F9965BA0A7131346D825Bh9fCL" office:target-frame-name="_top" xlink:show="replace"><text:span text:style-name="T115"><text:s/>и<text:s/></text:span></text:a><text:a xlink:href="consultantplus://offline/ref=533C6003BC1C182C7CFCEFE130B544D6DFC5DF13678F7B846C2E9EC7AF1EBF0182D53D4F65F2E78C9F9965BA0A7131346D825Bh9fCL" office:target-frame-name="_top" xlink:show="replace"><text:span text:style-name="T116">12</text:span></text:a><text:a xlink:href="consultantplus://offline/ref=533C6003BC1C182C7CFCEFE130B544D6DFC5DF13678F7B846C2E9EC7AF1EBF0182D53D4F65F2E78C9F9965BA0A7131346D825Bh9fCL" office:target-frame-name="_top" xlink:show="replace"><text:span text:style-name="T117">-го месяца работы трудоустрое</text:span><text:span text:style-name="T118">нного гражданина</text:span></text:a><text:a xlink:href="consultantplus://offline/ref=533C6003BC1C182C7CFCEFE130B544D6DFC5DF13678F7B846C2E9EC7AF1EBF0182D53D4F65F2E78C9F9965BA0A7131346D825Bh9fCL" office:target-frame-name="_top" xlink:show="replace"><text:span text:style-name="T119">.</text:span></text:a><text:a xlink:href="consultantplus://offline/ref=533C6003BC1C182C7CFCEFE130B544D6DFC5DF13678F7B846C2E9EC7AF1EBF0182D53D4F65F2E78C9F9965BA0A7131346D825Bh9fCL" office:target-frame-name="_top" xlink:show="replace"><text:span text:style-name="T120"><text:s/></text:span></text:a></text:p>
      <text:p text:style-name="P121"><text:a xlink:href="consultantplus://offline/ref=533C6003BC1C182C7CFCEFE130B544D6DFC5DF13678F7B846C2E9EC7AF1EBF0182D53D4F65F2E78C9F9965BA0A7131346D825Bh9fCL" office:target-frame-name="_top" xlink:show="replace"/></text:p>
      <text:p text:style-name="P122"><text:a xlink:href="consultantplus://offline/ref=533C6003BC1C182C7CFCEFE130B544D6DFC5DF13678F7B846C2E9EC7AF1EBF0182D53D4F65F2E78C9F9965BA0A7131346D825Bh9fCL" office:target-frame-name="_top" xlink:show="replace"><text:span text:style-name="T123">Результат предоставления субсидии</text:span></text:a><text:a xlink:href="consultantplus://offline/ref=533C6003BC1C182C7CFCEFE130B544D6DFC5DF13678F7B846C2E9EC7AF1EBF0182D53D4F65F2E78C9F9965BA0A7131346D825Bh9fCL" office:target-frame-name="_top" xlink:show="replace"><text:span text:style-name="T124">:</text:span></text:a></text:p>
      <text:p text:style-name="P125"><text:span text:style-name="T126"><text:s text:c="3"/></text:span><text:a xlink:href="consultantplus://offline/ref=533C6003BC1C182C7CFCEFE130B544D6DFC5DF13678F7B846C2E9EC7AF1EBF0182D53D4F65F2E78C9F9965BA0A7131346D825Bh9fCL" office:target-frame-name="_top" xlink:show="replace"><text:span text:style-name="T127">Обеспечение занят</text:span><text:span text:style-name="T128">ости всех трудоустроенных граждан<text:s/></text:span></text:a><text:a xlink:href="consultantplus://offline/ref=533C6003BC1C182C7CFCEFE130B544D6DFC5DF13678F7B846C2E9EC7AF1EBF0182D53D4F65F2E78C9F9965BA0A7131346D825Bh9fCL" office:target-frame-name="_top" xlink:show="replace"><text:span text:style-name="T129">п</text:span></text:a><text:a xlink:href="consultantplus://offline/ref=533C6003BC1C182C7CFCEFE130B544D6DFC5DF13678F7B846C2E9EC7AF1EBF0182D53D4F65F2E78C9F9965BA0A7131346D825Bh9fCL" office:target-frame-name="_top" xlink:show="replace"><text:span text:style-name="T130">о истечении 3-го, и (или) 6-го, и (или) 9-го, и (или) 12-го месяцев работы от численности граждан<text:s/></text:span></text:a><text:a xlink:href="consultantplus://offline/ref=533C6003BC1C182C7CFCEFE130B544D6DFC5DF13678F7B846C2E9EC7AF1EBF0182D53D4F65F2E78C9F9965BA0A7131346D825Bh9fCL" office:target-frame-name="_top" xlink:show="replace"><text:span text:style-name="T131">(п.35 Правил). <text:s text:c="4"/></text:span></text:a><text:a xlink:href="consultantplus://offline/ref=533C6003BC1C182C7CFCEFE130B544D6DFC5DF13678F7B846C2E9EC7AF1EBF0182D53D4F65F2E78C9F9965BA0A7131346D825Bh9fCL" office:target-frame-name="_top" xlink:show="replace"><text:span text:style-name="T132"><text:s text:c="23"/></text:span></text:a><text:a xlink:href="consultantplus://offline/ref=533C6003BC1C182C7CFCEFE130B544D6DFC5DF13678F7B846C2E9EC7AF1EBF0182D53D4F65F2E78C9F9965BA0A7131346D825Bh9fCL" office:target-frame-name="_top" xlink:show="replace"><text:span text:style-name="T133">В случае н</text:span><text:span text:style-name="T134">едостижения результата работодатель обязан вернуть часть субсидии. (п.36 Правил).</text:span></text:a></text:p>
      <text:p text:style-name="P135"><text:a xlink:href="consultantplus://offline/ref=533C6003BC1C182C7CFCEFE130B544D6DFC5DF13678F7B846C2E9EC7AF1EBF0182D53D4F65F2E78C9F9965BA0A7131346D825Bh9fCL" office:target-frame-name="_top" xlink:show="replace"><text:span text:style-name="T136">Для получения субсид</text:span><text:span text:style-name="T137">ии работодателю необходимо</text:span></text:a><text:a xlink:href="consultantplus://offline/ref=533C6003BC1C182C7CFCEFE130B544D6DFC5DF13678F7B846C2E9EC7AF1EBF0182D53D4F65F2E78C9F9965BA0A7131346D825Bh9fCL" office:target-frame-name="_top" xlink:show="replace"><text:span text:style-name="T138">:</text:span></text:a></text:p>
      <text:p text:style-name="P139"><text:span text:style-name="T140"><text:s text:c="5"/></text:span><text:a xlink:href="consultantplus://offline/ref=533C6003BC1C182C7CFCEFE130B544D6DFC5DF13678F7B846C2E9EC7AF1EBF0182D53D4F65F2E78C9F9965BA0A7131346D825Bh9fCL" office:target-frame-name="_top" xlink:show="replace"><text:span text:style-name="T141">Направить заявление с приложением перечня свободных рабочих мест и вакантных должностей, на которые пред</text:span><text:span text:style-name="T142">полагается трудоустройство граждан,<text:s/></text:span></text:a><text:a xlink:href="consultantplus://offline/ref=533C6003BC1C182C7CFCEFE130B544D6DFC5DF13678F7B846C2E9EC7AF1EBF0182D53D4F65F2E78C9F9965BA0A7131346D825Bh9fCL" office:target-frame-name="_top" xlink:show="replace"><text:span text:style-name="T143">в органы службы занятости<text:s/></text:span></text:a><text:a xlink:href="consultantplus://offline/ref=533C6003BC1C182C7CFCEFE130B544D6DFC5DF13678F7B846C2E9EC7AF1EBF0182D53D4F65F2E78C9F9965BA0A7131346D825Bh9fCL" office:target-frame-name="_top" xlink:show="replace"><text:span text:style-name="T144">с использованием личного кабинета Единой цифровой плат</text:span></text:a><text:a xlink:href="consultantplus://offline/ref=533C6003BC1C182C7CFCEFE130B544D6DFC5DF13678F7B846C2E9EC7AF1EBF0182D53D4F65F2E78C9F9965BA0A7131346D825Bh9fCL" office:target-frame-name="_top" xlink:show="replace"><text:span text:style-name="T145">формы в сфере занятости и трудовых отношений "Работа в России".</text:span></text:a><text:a xlink:href="consultantplus://offline/ref=533C6003BC1C182C7CFCEFE130B544D6DFC5DF13678F7B846C2E9EC7AF1EBF0182D53D4F65F2E78C9F9965BA0A7131346D825Bh9fCL" office:target-frame-name="_top" xlink:show="replace"><text:span text:style-name="T146"><text:s/>В заявлении подтвердить согласие «на участие в программе государственной поддержки<text:s/></text:span></text:a><text:a xlink:href="consultantplus://offline/ref=533C6003BC1C182C7CFCEFE130B544D6DFC5DF13678F7B846C2E9EC7AF1EBF0182D53D4F65F2E78C9F9965BA0A7131346D825Bh9fCL" office:target-frame-name="_top" xlink:show="replace"><text:span text:style-name="T147">в 202</text:span></text:a><text:a xlink:href="consultantplus://offline/ref=533C6003BC1C182C7CFCEFE130B544D6DFC5DF13678F7B846C2E9EC7AF1EBF0182D53D4F65F2E78C9F9965BA0A7131346D825Bh9fCL" office:target-frame-name="_top" xlink:show="replace"><text:span text:style-name="T148">3</text:span></text:a><text:a xlink:href="consultantplus://offline/ref=533C6003BC1C182C7CFCEFE130B544D6DFC5DF13678F7B846C2E9EC7AF1EBF0182D53D4F65F2E78C9F9965BA0A7131346D825Bh9fCL" office:target-frame-name="_top" xlink:show="replace"><text:span text:style-name="T149"><text:s/>году юридических лиц, включая некоммерческие организации, и индивидуальных предпринимателей в целях сти</text:span><text:span text:style-name="T150">мулирования занятости отдельных</text:span></text:a><text:a xlink:href="consultantplus://offline/ref=533C6003BC1C182C7CFCEFE130B544D6DFC5DF13678F7B846C2E9EC7AF1EBF0182D53D4F65F2E78C9F9965BA0A7131346D825Bh9fCL" office:target-frame-name="_top" xlink:show="replace"><text:span text:style-name="T151"><text:s/>категорий граждан».</text:span></text:a></text:p>
      <text:p text:style-name="P152"><text:span text:style-name="T153"><text:s text:c="3"/></text:span><text:a xlink:href="consultantplus://offline/ref=533C6003BC1C182C7CFCEFE130B544D6DFC5DF13678F7B846C2E9EC7AF1EBF0182D53D4F65F2E78C9F9965BA0A7131346D825Bh9fCL" office:target-frame-name="_top" xlink:show="replace"><text:span text:style-name="T154">В течение 3 рабочих дней передать<text:s/></text:span></text:a><text:a xlink:href="consultantplus://offline/ref=533C6003BC1C182C7CFCEFE130B544D6DFC5DF13678F7B846C2E9EC7AF1EBF0182D53D4F65F2E78C9F9965BA0A7131346D825Bh9fCL" office:target-frame-name="_top" xlink:show="replace"><text:span text:style-name="T155">в отделение занятости населения по месту регистрации сведения о факте трудоустройства гражданина.</text:span></text:a></text:p>
      <text:list text:style-name="LFO7" text:continue-numbering="true">
        <text:list-item>
          <text:p text:style-name="P156"><text:span text:style-name="T157"><text:s text:c="3"/></text:span><text:a xlink:href="consultantplus://offline/ref=533C6003BC1C182C7CFCEFE130B544D6DFC5DF13678F7B846C2E9EC7AF1EBF0182D53D4F65F2E78C9F9965BA0A7131346D825Bh9fCL" office:target-frame-name="_top" xlink:show="replace"><text:span text:style-name="T158">Н</text:span></text:a><text:a xlink:href="consultantplus://offline/ref=533C6003BC1C182C7CFCEFE130B544D6DFC5DF13678F7B846C2E9EC7AF1EBF0182D53D4F65F2E78C9F9965BA0A7131346D825Bh9fCL" office:target-frame-name="_top" xlink:show="replace"><text:span text:style-name="T159">е ранее чем через 3 месяца после даты<text:s/></text:span></text:a><text:a xlink:href="consultantplus://offline/ref=533C6003BC1C182C7CFCEFE130B544D6DFC5DF13678F7B846C2E9EC7AF1EBF0182D53D4F65F2E78C9F9965BA0A7131346D825Bh9fCL" office:target-frame-name="_top" xlink:show="replace"><text:span text:style-name="T160">трудоустройства<text:s/></text:span></text:a><text:a xlink:href="consultantplus://offline/ref=533C6003BC1C182C7CFCEFE130B544D6DFC5DF13678F7B846C2E9EC7AF1EBF0182D53D4F65F2E78C9F9965BA0A7131346D825Bh9fCL" office:target-frame-name="_top" xlink:show="replace"><text:span text:style-name="T161">гражданин</text:span></text:a><text:a xlink:href="consultantplus://offline/ref=533C6003BC1C182C7CFCEFE130B544D6DFC5DF13678F7B846C2E9EC7AF1EBF0182D53D4F65F2E78C9F9965BA0A7131346D825Bh9fCL" office:target-frame-name="_top" xlink:show="replace"><text:span text:style-name="T162">а, указанного в п.5 Памятки</text:span></text:a><text:a xlink:href="consultantplus://offline/ref=533C6003BC1C182C7CFCEFE130B544D6DFC5DF13678F7B846C2E9EC7AF1EBF0182D53D4F65F2E78C9F9965BA0A7131346D825Bh9fCL" office:target-frame-name="_top" xlink:show="replace"><text:span text:style-name="T163">, но не позднее 4 месяцев со дня заключения трудового договора,<text:s/></text:span></text:a><text:a xlink:href="consultantplus://offline/ref=533C6003BC1C182C7CFCEFE130B544D6DFC5DF13678F7B846C2E9EC7AF1EBF0182D53D4F65F2E78C9F9965BA0A7131346D825Bh9fCL" office:target-frame-name="_top" xlink:show="replace"><text:span text:style-name="T164">направить заявление о включении в реестр в федеральную государственную информационную систему "Единая интегрированная информационная система "Соцстрах"</text:span></text:a><text:a xlink:href="consultantplus://offline/ref=533C6003BC1C182C7CFCEFE130B544D6DFC5DF13678F7B846C2E9EC7AF1EBF0182D53D4F65F2E78C9F9965BA0A7131346D825Bh9fCL" office:target-frame-name="_top" xlink:show="replace"><text:span text:style-name="T165"><text:s/>фонда социального страхования</text:span></text:a><text:a xlink:href="consultantplus://offline/ref=533C6003BC1C182C7CFCEFE130B544D6DFC5DF13678F7B846C2E9EC7AF1EBF0182D53D4F65F2E78C9F9965BA0A7131346D825Bh9fCL" office:target-frame-name="_top" xlink:show="replace"><text:span text:style-name="T166"><text:s/></text:span></text:a><text:a xlink:href="consultantplus://offline/ref=533C6003BC1C182C7CFCEFE130B544D6DFC5DF13678F7B846C2E9EC7AF1EBF0182D53D4F65F2E78C9F9965BA0A7131346D825Bh9fCL" office:target-frame-name="_top" xlink:show="replace"><text:span text:style-name="T167">(п. 16 Правил)</text:span></text:a><text:a xlink:href="consultantplus://offline/ref=533C6003BC1C182C7CFCEFE130B544D6DFC5DF13678F7B846C2E9EC7AF1EBF0182D53D4F65F2E78C9F9965BA0A7131346D825Bh9fCL" office:target-frame-name="_top" xlink:show="replace"><text:span text:style-name="T168">.</text:span></text:a></text:p>
        </text:list-item>
      </text:list>
      <text:p text:style-name="P169"><text:span text:style-name="T170"><text:s text:c="3"/></text:span><text:a xlink:href="consultantplus://offline/ref=533C6003BC1C182C7CFCEFE130B544D6DFC5DF13678F7B846C2E9EC7AF1EBF0182D53D4F65F2E78C9F9965BA0A7131346D825Bh9fCL" office:target-frame-name="_top" xlink:show="replace"><text:span text:style-name="T171">Работодатель<text:s/></text:span><text:span text:style-name="T172">вправе подать заявление об отказе в предоставлении субсидии (п.14 Правил)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text-properties style:font-name="Arial" style:font-name-asian="Liberation Serif" style:font-name-complex="Liberation Serif" style:letter-kerning="true" fo:font-size="8pt" style:font-size-asian="8pt" style:font-size-complex="12pt" style:language-asian="hi" style:country-asian="I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666in" fo:margin-left="0.302in" fo:margin-bottom="0.5in" fo:margin-right="0.2868in" style:num-format="1" style:writing-mode="lr-tb">
        <style:columns fo:column-count="2">
          <style:column style:rel-width="7995*" fo:start-indent="0in" fo:end-indent="0.0979in"/>
          <style:column style:rel-width="7995*" fo:start-indent="0.09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3881in"/>
      </style:footer-style>
    </style:page-layout>
    <style:style style:name="P2" style:parent-style-name="Standard" style:family="paragraph">
      <style:paragraph-properties fo:text-align="center" fo:margin-bottom="0.0201in" fo:line-height="100%"/>
    </style:style>
    <style:style style:name="T3" style:parent-style-name="Основнойшрифтабзаца" style:family="text">
      <style:text-properties style:font-name="Verdana" fo:color="#00489A" fo:font-size="18pt" style:font-size-asian="18pt" style:font-size-complex="18pt" style:language-asian="ru" style:country-asian="RU"/>
    </style:style>
    <style:style style:name="T4" style:parent-style-name="Основнойшрифтабзаца" style:family="text">
      <style:text-properties style:font-name="Verdana" fo:color="#00489A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StrongEmphasis" style:family="text">
      <style:text-properties style:font-name="Verdana" fo:color="#00489A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Изображение1" text:anchor-type="paragraph" svg:x="-0.21732in" svg:y="0.02795in" svg:width="0.82087in" svg:height="0.73386in" style:rel-width="scale" style:rel-height="scale"><draw:image xlink:href="media/image1.png" xlink:type="simple" xlink:show="embed" xlink:actuate="onLoad"/><svg:title/><svg:desc/></draw:frame></text:span><text:span text:style-name="T4">Государственное казенное учреждение Архангельской области</text:span></text:p>
        <text:p text:style-name="P5"><text:a xlink:href="http://aoczn.ru/" office:target-frame-name="_top" xlink:show="replace"><text:span text:style-name="T6">«Архангельский областной центр занятости населения»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13.03.2021 N 362(ред. от 12.12.2022)"О государственной поддержке в 2022 году юридических лиц, включая некоммерческие организации, и индивидуальных предпринимателей в целях стимулирования занятости отдельных категорий граждан"(вместе с "Правилами предоставления субсидий Фондом социального страхования Российской Федерации в 2022 году из бюджета Фонда социального страхования Российской Федерации юридическим лицам, включая некоммерческие организации, и индивидуальным предпри</dc:title>
    <meta:initial-creator>Сергей</meta:initial-creator>
    <dc:creator>Алексей</dc:creator>
    <meta:creation-date>2023-05-15T14:48:00Z</meta:creation-date>
    <dc:date>2023-05-18T08:58:00Z</dc:date>
    <meta:print-date>2023-04-14T17:42:00Z</meta:print-date>
    <meta:template xlink:href="Normal.dotm" xlink:type="simple"/>
    <meta:editing-cycles>72</meta:editing-cycles>
    <meta:editing-duration>PT40200S</meta:editing-duration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545" meta:character-count="17018" meta:row-count="120" meta:non-whitespace-character-count="14507"/>
  </office:meta>
</office:document-meta>
</file>