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3aea29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fo:font-size="13pt" officeooo:paragraph-rsid="0041e606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fo:font-size="13pt" officeooo:paragraph-rsid="00439f30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41254c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41e606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41254c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41e606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3aea2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41254c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41e60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3aea2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3e25da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3e25da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40dd9f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374fa5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3aea29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3e25da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41254c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loext:opacity="100%" style:font-name="Times New Roman" fo:font-size="13pt" fo:language="ru" fo:country="RU" fo:font-weight="bold" officeooo:rsid="0041e606" style:font-size-asian="13pt" style:font-weight-asian="bold" style:font-name-complex="Times New Roman" style:font-size-complex="13pt" style:font-weight-complex="bold"/>
    </style:style>
    <style:style style:name="T38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9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0" style:family="text">
      <style:text-properties fo:color="#000000" loext:opacity="100%" style:font-name="Times New Roman" fo:language="ru" fo:country="RU" style:font-name-complex="Times New Roman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1e606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ba024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ba024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41e606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0ba024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0ba024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0ba024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41e60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61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2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63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41e606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41e60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7"><text:s/>на</text:span><text:span text:style-name="T28"> предоставление субсидии </text:span><text:span text:style-name="T29">на реализацию мероприятия</text:span></text:p>
      <text:p text:style-name="P3"><text:span text:style-name="T29">по </text:span><text:span text:style-name="T30">содействию трудоустройству незанятых инвалидов</text:span></text:p>
      <text:p text:style-name="P4"><text:span text:style-name="T31">с </text:span><text:span text:style-name="T36">2</text:span><text:span text:style-name="T37">2</text:span><text:span text:style-name="T35"> </text:span><text:span text:style-name="T37">мая</text:span><text:span text:style-name="T31"> 202</text:span><text:span text:style-name="T32">3</text:span><text:span text:style-name="T31"> г. по </text:span><text:span text:style-name="T36">2</text:span><text:span text:style-name="T37">2</text:span><text:span text:style-name="T31"> </text:span><text:span text:style-name="T37">мая </text:span><text:span text:style-name="T31">202</text:span><text:span text:style-name="T32">3</text:span><text:span text:style-name="T31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4">1</text:span><text:span text:style-name="T5">3.36</text:span><text:span text:style-name="T6"> </text:span><text:span text:style-name="T7">2</text:span><text:span text:style-name="T8">2</text:span><text:span text:style-name="T9"> </text:span><text:span text:style-name="T15">мая</text:span><text:span text:style-name="T9"> 202</text:span><text:span text:style-name="T10">3</text:span><text:span text:style-name="T9"> г.</text:span><text:span text:style-name="T61"> </text:span><text:span text:style-name="T9">до 17.00 </text:span><text:span text:style-name="T14">2</text:span><text:span text:style-name="T15">2</text:span><text:span text:style-name="T11"> </text:span><text:span text:style-name="T15">мая</text:span><text:span text:style-name="T11"> 2023 г. </text:span><text:span text:style-name="T13">к</text:span><text:span text:style-name="T24">адровы</text:span><text:span text:style-name="T26">й </text:span><text:span text:style-name="T24">центр по городу </text:span><text:span text:style-name="T25">Архангельску </text:span><text:span text:style-name="T16">государственного казенного учреждения Архангельской области «Архангельский областной центр занятости населения»</text:span><text:span text:style-name="T17"> </text:span><text:span text:style-name="T18">(</text:span><text:span text:style-name="T17">1</text:span><text:span text:style-name="T22">6</text:span><text:span text:style-name="T23">30</text:span><text:span text:style-name="T22">00</text:span><text:span text:style-name="T17">, </text:span><text:span text:style-name="T19">Архангельская область,</text:span><text:span text:style-name="T20"> </text:span><text:span text:style-name="T21">г. </text:span><text:span text:style-name="T23">Архангельск</text:span><text:span text:style-name="T21">, </text:span><text:span text:style-name="T17"><text:s/></text:span><text:span text:style-name="T20">ул</text:span><text:span text:style-name="T17">. </text:span><text:span text:style-name="T23">Гайдара</text:span><text:span text:style-name="T17">, д.</text:span><text:span text:style-name="T23">4/1</text:span><text:span text:style-name="T17">);</text:span></text:p>
      <text:p text:style-name="P6"><text:span text:style-name="T38">2. Наименование работодател</text:span><text:span text:style-name="T39">я</text:span><text:span text:style-name="T38">, заявк</text:span><text:span text:style-name="T39">а</text:span><text:span text:style-name="T38"> котор</text:span><text:span text:style-name="T39">ого</text:span><text:span text:style-name="T38"> был</text:span><text:span text:style-name="T39">а</text:span><text:span text:style-name="T38"> рассмотрен</text:span><text:span text:style-name="T39">а</text:span><text:span text:style-name="T40"> —</text:span><text:span text:style-name="T41"> </text:span><text:span text:style-name="T66">Негосударственн</text:span><text:span text:style-name="T67">ое</text:span><text:span text:style-name="T66"> образовательн</text:span><text:span text:style-name="T67">ое</text:span><text:span text:style-name="T66"> частн</text:span><text:span text:style-name="T67">ое</text:span><text:span text:style-name="T66"> учреждение дополнительного образования «Учебный центр «Лада» </text:span><text:bookmark-start text:name="__DdeLink__367_952695105"/><text:span text:style-name="T43">(ИНН </text:span><text:span text:style-name="T57">2901137325</text:span><text:span text:style-name="T45">,</text:span><text:span text:style-name="T43"> ОГРН </text:span><text:bookmark-end text:name="__DdeLink__367_952695105"/><text:span text:style-name="T57">1052901106334</text:span><text:span text:style-name="T43">, зарегистрировано по адресу: </text:span><text:span text:style-name="T59">163001, Архангельская область, г. Архангельск, <text:s/>пр-кт., Ломоносова, д. 261, 413</text:span><text:span text:style-name="T60">);</text:span></text:p>
      <text:p text:style-name="P7"><text:span text:style-name="T62">3. Наименование работодателя, с которым заключается договор </text:span><text:span text:style-name="T63">—</text:span><text:span text:style-name="T42"> </text:span><text:span text:style-name="T66">Негосударственн</text:span><text:span text:style-name="T67">ое</text:span><text:span text:style-name="T66"> образовательн</text:span><text:span text:style-name="T67">ое</text:span><text:span text:style-name="T66"> частн</text:span><text:span text:style-name="T67">ое</text:span><text:span text:style-name="T66"> учреждение дополнительного образования «Учебный центр «Лада» </text:span><text:bookmark-start text:name="__DdeLink__367_952695105 Copy 1"/><text:span text:style-name="T43">(ИНН </text:span><text:span text:style-name="T57">2901137325</text:span><text:span text:style-name="T45">,</text:span><text:span text:style-name="T43"> ОГРН </text:span><text:bookmark-end text:name="__DdeLink__367_952695105 Copy 1"/><text:span text:style-name="T57">1052901106334</text:span><text:span text:style-name="T43">, зарегистрировано по адресу: </text:span><text:span text:style-name="T59">163001, Архангельская область, г. Архангельск, <text:s/>пр-кт., Ломоносова, д. 261, 413</text:span><text:span text:style-name="T60">).</text:span></text:p>
      <text:p text:style-name="P7"><text:span text:style-name="T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5-23T16:11:52.228000000</dc:date>
    <meta:editing-duration>PT2H55M58S</meta:editing-duration>
    <meta:editing-cycles>67</meta:editing-cycles>
    <meta:document-statistic meta:table-count="0" meta:image-count="0" meta:object-count="0" meta:page-count="1" meta:paragraph-count="8" meta:word-count="132" meta:character-count="1106" meta:non-whitespace-character-count="973"/>
  </office:meta>
</office:document-meta>
</file>